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2月 <text:s/>590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16" calcext:value-type="float">
            <text:p>102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1" calcext:value-type="float">
            <text:p>244.91 </text:p>
          </table:table-cell>
          <table:table-cell table:style-name="ce40"/>
          <table:table-cell table:style-name="ce40" office:value-type="float" office:value="102.93" calcext:value-type="float">
            <text:p>102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4.94" calcext:value-type="float">
            <text:p>104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99.86" calcext:value-type="float">
            <text:p>99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6.94" calcext:value-type="float">
            <text:p>106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4.11" calcext:value-type="float">
            <text:p>104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5.67" calcext:value-type="float">
            <text:p>105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1.71" calcext:value-type="float">
            <text:p>101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6.6" calcext:value-type="float">
            <text:p>106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4.01" calcext:value-type="float">
            <text:p>94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10.52" calcext:value-type="float">
            <text:p>110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" calcext:value-type="float">
            <text:p>110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82.01" calcext:value-type="float">
            <text:p>82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41" calcext:value-type="float">
            <text:p>1.41 </text:p>
          </table:table-cell>
          <table:table-cell table:style-name="ce40"/>
          <table:table-cell table:style-name="ce40" office:value-type="float" office:value="78.98" calcext:value-type="float">
            <text:p>78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24" calcext:value-type="float">
            <text:p>3.24 </text:p>
          </table:table-cell>
          <table:table-cell table:style-name="ce40"/>
          <table:table-cell table:style-name="ce40" office:value-type="float" office:value="85.03" calcext:value-type="float">
            <text:p>85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55" calcext:value-type="float">
            <text:p>4.55 </text:p>
          </table:table-cell>
          <table:table-cell table:style-name="ce40"/>
          <table:table-cell table:style-name="ce40" office:value-type="float" office:value="78.78" calcext:value-type="float">
            <text:p>78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34" calcext:value-type="float">
            <text:p>4.34 </text:p>
          </table:table-cell>
          <table:table-cell table:style-name="ce40"/>
          <table:table-cell table:style-name="ce40" office:value-type="float" office:value="89.1" calcext:value-type="float">
            <text:p>89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17" calcext:value-type="float">
            <text:p>104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3.02" calcext:value-type="float">
            <text:p>93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5.39" calcext:value-type="float">
            <text:p>115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8.71" calcext:value-type="float">
            <text:p>108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69" calcext:value-type="float">
            <text:p>105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6.74" calcext:value-type="float">
            <text:p>106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1.47" calcext:value-type="float">
            <text:p>101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4.8" calcext:value-type="float">
            <text:p>104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21" calcext:value-type="float">
            <text:p>105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52" calcext:value-type="float">
            <text:p>106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7" calcext:value-type="float">
            <text:p>9.57 </text:p>
          </table:table-cell>
          <table:table-cell table:style-name="ce40"/>
          <table:table-cell table:style-name="ce40" office:value-type="float" office:value="104.07" calcext:value-type="float">
            <text:p>104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97.04" calcext:value-type="float">
            <text:p>97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4.69" calcext:value-type="float">
            <text:p>94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99.53" calcext:value-type="float">
            <text:p>99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91.46" calcext:value-type="float">
            <text:p>91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98.95" calcext:value-type="float">
            <text:p>98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3.42" calcext:value-type="float">
            <text:p>103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18" calcext:value-type="float">
            <text:p>104.18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2月 <text:s/>590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28" calcext:value-type="float">
            <text:p>103.28 </text:p>
          </table:table-cell>
          <table:table-cell table:number-columns-repeated="2" table:style-name="ce64" office:value-type="float" office:value="-1.08" calcext:value-type="float">
            <text:p>-1.08 </text:p>
          </table:table-cell>
          <table:table-cell table:style-name="ce82" office:value-type="float" office:value="-0.21" calcext:value-type="float">
            <text:p>-0.21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.76" calcext:value-type="float">
            <text:p>1.76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78" calcext:value-type="float">
            <text:p>106.7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5" calcext:value-type="float">
            <text:p>0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56" calcext:value-type="float">
            <text:p>-1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-1.93" calcext:value-type="float">
            <text:p>-1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5.65" calcext:value-type="float">
            <text:p>95.65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8.54" calcext:value-type="float">
            <text:p>-18.5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4.83" calcext:value-type="float">
            <text:p>94.83 </text:p>
          </table:table-cell>
          <table:table-cell table:style-name="ce64" office:value-type="float" office:value="115.37" calcext:value-type="float">
            <text:p>115.37 </text:p>
          </table:table-cell>
          <table:table-cell table:style-name="ce40" office:value-type="float" office:value="-17.8" calcext:value-type="float">
            <text:p>-17.8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2.4" calcext:value-type="float">
            <text:p>112.40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0.42" calcext:value-type="float">
            <text:p>-0.4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64" office:value-type="float" office:value="110.53" calcext:value-type="float">
            <text:p>110.5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6" calcext:value-type="float">
            <text:p>2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79.15" calcext:value-type="float">
            <text:p>79.15 </text:p>
          </table:table-cell>
          <table:table-cell table:style-name="ce64" office:value-type="float" office:value="3.61" calcext:value-type="float">
            <text:p>3.6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6.91" calcext:value-type="float">
            <text:p>6.9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80.58" calcext:value-type="float">
            <text:p>80.58 </text:p>
          </table:table-cell>
          <table:table-cell table:style-name="ce64" office:value-type="float" office:value="73.38" calcext:value-type="float">
            <text:p>73.38 </text:p>
          </table:table-cell>
          <table:table-cell table:style-name="ce40" office:value-type="float" office:value="9.81" calcext:value-type="float">
            <text:p>9.8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5.82" calcext:value-type="float">
            <text:p>75.82 </text:p>
          </table:table-cell>
          <table:table-cell table:style-name="ce75" office:value-type="float" office:value="4.17" calcext:value-type="float">
            <text:p>4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9.48" calcext:value-type="float">
            <text:p>9.4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77.4" calcext:value-type="float">
            <text:p>77.40 </text:p>
          </table:table-cell>
          <table:table-cell table:style-name="ce64" office:value-type="float" office:value="71.17" calcext:value-type="float">
            <text:p>71.17 </text:p>
          </table:table-cell>
          <table:table-cell table:style-name="ce40" office:value-type="float" office:value="8.75" calcext:value-type="float">
            <text:p>8.7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2.01" calcext:value-type="float">
            <text:p>92.01 </text:p>
          </table:table-cell>
          <table:table-cell table:style-name="ce64" office:value-type="float" office:value="-7.59" calcext:value-type="float">
            <text:p>-7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72" calcext:value-type="float">
            <text:p>3.7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88.52" calcext:value-type="float">
            <text:p>88.52 </text:p>
          </table:table-cell>
          <table:table-cell table:style-name="ce64" office:value-type="float" office:value="80.59" calcext:value-type="float">
            <text:p>80.59 </text:p>
          </table:table-cell>
          <table:table-cell table:style-name="ce40" office:value-type="float" office:value="9.84" calcext:value-type="float">
            <text:p>9.8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3.23" calcext:value-type="float">
            <text:p>73.23 </text:p>
          </table:table-cell>
          <table:table-cell table:style-name="ce64" office:value-type="float" office:value="7.58" calcext:value-type="float">
            <text:p>7.5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5.11" calcext:value-type="float">
            <text:p>5.1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64" office:value-type="float" office:value="68.61" calcext:value-type="float">
            <text:p>68.61 </text:p>
          </table:table-cell>
          <table:table-cell table:style-name="ce40" office:value-type="float" office:value="10.79" calcext:value-type="float">
            <text:p>10.7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2.07" calcext:value-type="float">
            <text:p>82.07 </text:p>
          </table:table-cell>
          <table:table-cell table:style-name="ce64" office:value-type="float" office:value="8.57" calcext:value-type="float">
            <text:p>8.5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4.92" calcext:value-type="float">
            <text:p>14.9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85.59" calcext:value-type="float">
            <text:p>85.59 </text:p>
          </table:table-cell>
          <table:table-cell table:style-name="ce64" office:value-type="float" office:value="75.88" calcext:value-type="float">
            <text:p>75.88 </text:p>
          </table:table-cell>
          <table:table-cell table:style-name="ce40" office:value-type="float" office:value="12.8" calcext:value-type="float">
            <text:p>12.8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62" calcext:value-type="float">
            <text:p>1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9.3" calcext:value-type="float">
            <text:p>99.30 </text:p>
          </table:table-cell>
          <table:table-cell table:style-name="ce75" office:value-type="float" office:value="-6.32" calcext:value-type="float">
            <text:p>-6.3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83" office:value-type="float" office:value="7.85" calcext:value-type="float">
            <text:p>7.85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96.16" calcext:value-type="float">
            <text:p>96.16 </text:p>
          </table:table-cell>
          <table:table-cell table:style-name="ce64" office:value-type="float" office:value="86.34" calcext:value-type="float">
            <text:p>86.34 </text:p>
          </table:table-cell>
          <table:table-cell table:style-name="ce40" office:value-type="float" office:value="11.37" calcext:value-type="float">
            <text:p>11.37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9" calcext:value-type="float">
            <text:p>2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74" calcext:value-type="float">
            <text:p>113.74 </text:p>
          </table:table-cell>
          <table:table-cell table:style-name="ce64" office:value-type="float" office:value="112.3" calcext:value-type="float">
            <text:p>112.30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5" office:value-type="float" office:value="1.94" calcext:value-type="float">
            <text:p>1.9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16" calcext:value-type="float">
            <text:p>0.1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18" calcext:value-type="float">
            <text:p>2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2.02" calcext:value-type="float">
            <text:p>2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64" office:value-type="float" office:value="96.53" calcext:value-type="float">
            <text:p>96.53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7.61" calcext:value-type="float">
            <text:p>97.61 </text:p>
          </table:table-cell>
          <table:table-cell table:style-name="ce75" office:value-type="float" office:value="-2.99" calcext:value-type="float">
            <text:p>-2.9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3" office:value-type="float" office:value="2.9" calcext:value-type="float">
            <text:p>2.9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96.15" calcext:value-type="float">
            <text:p>96.15 </text:p>
          </table:table-cell>
          <table:table-cell table:style-name="ce64" office:value-type="float" office:value="94.01" calcext:value-type="float">
            <text:p>94.01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5.14" calcext:value-type="float">
            <text:p>95.14 </text:p>
          </table:table-cell>
          <table:table-cell table:style-name="ce64" office:value-type="float" office:value="-3.87" calcext:value-type="float">
            <text:p>-3.8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3.85" calcext:value-type="float">
            <text:p>3.8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3.3" calcext:value-type="float">
            <text:p>93.30 </text:p>
          </table:table-cell>
          <table:table-cell table:style-name="ce64" office:value-type="float" office:value="90.47" calcext:value-type="float">
            <text:p>90.47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73" calcext:value-type="float">
            <text:p>104.73 </text:p>
          </table:table-cell>
          <table:table-cell table:style-name="ce65" office:value-type="float" office:value="-0.53" calcext:value-type="float">
            <text:p>-0.5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58" calcext:value-type="float">
            <text:p>1.58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46" calcext:value-type="float">
            <text:p>104.46 </text:p>
          </table:table-cell>
          <table:table-cell table:style-name="ce65" office:value-type="float" office:value="102.83" calcext:value-type="float">
            <text:p>102.83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2月 <text:s/>59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2" calcext:value-type="float">
            <text:p>222.92 </text:p>
          </table:table-cell>
          <table:table-cell table:style-name="ce64"/>
          <table:table-cell table:style-name="ce64" office:value-type="float" office:value="102.39" calcext:value-type="float">
            <text:p>10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4" calcext:value-type="float">
            <text:p>103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2.88" calcext:value-type="float">
            <text:p>102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57" calcext:value-type="float">
            <text:p>102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8" calcext:value-type="float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5" calcext:value-type="float">
            <text:p>38.95 </text:p>
          </table:table-cell>
          <table:table-cell table:style-name="ce64"/>
          <table:table-cell table:style-name="ce64" office:value-type="float" office:value="101.16" calcext:value-type="float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4.12" calcext:value-type="float">
            <text:p>104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81" calcext:value-type="float">
            <text:p>97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2.31" calcext:value-type="float">
            <text:p>102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1.47" calcext:value-type="float">
            <text:p>101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7.64" calcext:value-type="float">
            <text:p>97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108.46" calcext:value-type="float">
            <text:p>108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8" calcext:value-type="float">
            <text:p>10.78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7" calcext:value-type="float">
            <text:p>143.47 </text:p>
          </table:table-cell>
          <table:table-cell table:style-name="ce64"/>
          <table:table-cell table:style-name="ce64" office:value-type="float" office:value="100.46" calcext:value-type="float">
            <text:p>100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84" calcext:value-type="float">
            <text:p>96.8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85" calcext:value-type="float">
            <text:p>98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80.06" calcext:value-type="float">
            <text:p>80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112.24" calcext:value-type="float">
            <text:p>11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7.76" calcext:value-type="float">
            <text:p>97.7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0.89" calcext:value-type="float">
            <text:p>100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8.9" calcext:value-type="float">
            <text:p>88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4.92" calcext:value-type="float">
            <text:p>104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87" calcext:value-type="float">
            <text:p>103.8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03" calcext:value-type="float">
            <text:p>104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6.77" calcext:value-type="float">
            <text:p>106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1.82" calcext:value-type="float">
            <text:p>101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33" calcext:value-type="float">
            <text:p>98.3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0.36" calcext:value-type="float">
            <text:p>100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76" calcext:value-type="float">
            <text:p>101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18" calcext:value-type="float">
            <text:p>104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2" calcext:value-type="float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3.8" calcext:value-type="float">
            <text:p>103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7.61" calcext:value-type="float">
            <text:p>97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8.86" calcext:value-type="float">
            <text:p>98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7.95" calcext:value-type="float">
            <text:p>97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9.46" calcext:value-type="float">
            <text:p>99.46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2月 <text:s/>590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104" office:value-type="float" office:value="101.74" calcext:value-type="float">
            <text:p>101.7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75" office:value-type="float" office:value="0.91" calcext:value-type="float">
            <text:p>0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98" calcext:value-type="float">
            <text:p>97.98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2.35" calcext:value-type="float">
            <text:p>-2.3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40" office:value-type="float" office:value="-2.31" calcext:value-type="float">
            <text:p>-2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0.06" calcext:value-type="float">
            <text:p>100.06 </text:p>
          </table:table-cell>
          <table:table-cell table:style-name="ce75" office:value-type="float" office:value="2.25" calcext:value-type="float">
            <text:p>2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75" office:value-type="float" office:value="-3.56" calcext:value-type="float">
            <text:p>-3.5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3.3" calcext:value-type="float">
            <text:p>-3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97" calcext:value-type="float">
            <text:p>-5.9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64" office:value-type="float" office:value="115.34" calcext:value-type="float">
            <text:p>115.34 </text:p>
          </table:table-cell>
          <table:table-cell table:style-name="ce40" office:value-type="float" office:value="-5.96" calcext:value-type="float">
            <text:p>-5.9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75" office:value-type="float" office:value="-2.13" calcext:value-type="float">
            <text:p>-2.13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54" calcext:value-type="float">
            <text:p>96.54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69" calcext:value-type="float">
            <text:p>96.69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40" office:value-type="float" office:value="-0.89" calcext:value-type="float">
            <text:p>-0.8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64" office:value-type="float" office:value="98.93" calcext:value-type="float">
            <text:p>98.93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0.23" calcext:value-type="float">
            <text:p>80.23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85" calcext:value-type="float">
            <text:p>-4.8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0.15" calcext:value-type="float">
            <text:p>80.15 </text:p>
          </table:table-cell>
          <table:table-cell table:style-name="ce64" office:value-type="float" office:value="84.54" calcext:value-type="float">
            <text:p>84.54 </text:p>
          </table:table-cell>
          <table:table-cell table:style-name="ce40" office:value-type="float" office:value="-5.19" calcext:value-type="float">
            <text:p>-5.1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2.38" calcext:value-type="float">
            <text:p>122.38 </text:p>
          </table:table-cell>
          <table:table-cell table:style-name="ce75" office:value-type="float" office:value="-8.29" calcext:value-type="float">
            <text:p>-8.29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75" office:value-type="float" office:value="-4.18" calcext:value-type="float">
            <text:p>-4.18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117.31" calcext:value-type="float">
            <text:p>117.31 </text:p>
          </table:table-cell>
          <table:table-cell table:style-name="ce64" office:value-type="float" office:value="115.93" calcext:value-type="float">
            <text:p>115.93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8.96" calcext:value-type="float">
            <text:p>98.96 </text:p>
          </table:table-cell>
          <table:table-cell table:style-name="ce75" office:value-type="float" office:value="-1.21" calcext:value-type="float">
            <text:p>-1.2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2.51" calcext:value-type="float">
            <text:p>-2.5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64" office:value-type="float" office:value="100.15" calcext:value-type="float">
            <text:p>100.15 </text:p>
          </table:table-cell>
          <table:table-cell table:style-name="ce40" office:value-type="float" office:value="-1.79" calcext:value-type="float">
            <text:p>-1.7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75" office:value-type="float" office:value="-3.45" calcext:value-type="float">
            <text:p>-3.4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3.33" calcext:value-type="float">
            <text:p>-3.3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40" office:value-type="float" office:value="-1.2" calcext:value-type="float">
            <text:p>-1.2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67" calcext:value-type="float">
            <text:p>88.67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5.31" calcext:value-type="float">
            <text:p>-5.3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88.79" calcext:value-type="float">
            <text:p>88.79 </text:p>
          </table:table-cell>
          <table:table-cell table:style-name="ce64" office:value-type="float" office:value="94.01" calcext:value-type="float">
            <text:p>94.01 </text:p>
          </table:table-cell>
          <table:table-cell table:style-name="ce40" office:value-type="float" office:value="-5.55" calcext:value-type="float">
            <text:p>-5.5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51" calcext:value-type="float">
            <text:p>98.51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75" office:value-type="float" office:value="-2.27" calcext:value-type="float">
            <text:p>-2.27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64" office:value-type="float" office:value="97.94" calcext:value-type="float">
            <text:p>97.94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-3.95" calcext:value-type="float">
            <text:p>-3.95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3.4" calcext:value-type="float">
            <text:p>-3.40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64" office:value-type="float" office:value="96.64" calcext:value-type="float">
            <text:p>96.64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5.34" calcext:value-type="float">
            <text:p>105.34 </text:p>
          </table:table-cell>
          <table:table-cell table:style-name="ce75" office:value-type="float" office:value="-5.58" calcext:value-type="float">
            <text:p>-5.58 </text:p>
          </table:table-cell>
          <table:table-cell table:style-name="ce65" office:value-type="float" office:value="-0.32" calcext:value-type="float">
            <text:p>-0.32 </text:p>
          </table:table-cell>
          <table:table-cell table:style-name="ce65" office:value-type="float" office:value="-5.1" calcext:value-type="float">
            <text:p>-5.10 </text:p>
          </table:table-cell>
          <table:table-cell table:style-name="ce65" office:value-type="float" office:value="-0.3" calcext:value-type="float">
            <text:p>-0.30 </text:p>
          </table:table-cell>
          <table:table-cell table:style-name="ce65" office:value-type="float" office:value="102.4" calcext:value-type="float">
            <text:p>102.40 </text:p>
          </table:table-cell>
          <table:table-cell table:style-name="ce65" office:value-type="float" office:value="102.11" calcext:value-type="float">
            <text:p>102.1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2月 <text:s/>59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8" calcext:value-type="float">
            <text:p>157.78 </text:p>
          </table:table-cell>
          <table:table-cell table:style-name="ce110"/>
          <table:table-cell table:style-name="ce64" office:value-type="float" office:value="107.88" calcext:value-type="float">
            <text:p>107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7.85" calcext:value-type="float">
            <text:p>137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4" calcext:value-type="float">
            <text:p>27.84 </text:p>
          </table:table-cell>
          <table:table-cell table:style-name="ce110"/>
          <table:table-cell table:style-name="ce64" office:value-type="float" office:value="103.64" calcext:value-type="float">
            <text:p>103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2.73" calcext:value-type="float">
            <text:p>102.7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27" calcext:value-type="float">
            <text:p>99.2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5" calcext:value-type="float">
            <text:p>9.95 </text:p>
          </table:table-cell>
          <table:table-cell table:style-name="ce110"/>
          <table:table-cell table:style-name="ce64" office:value-type="float" office:value="105.37" calcext:value-type="float">
            <text:p>105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3" calcext:value-type="float">
            <text:p>100.3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4" calcext:value-type="float">
            <text:p>463.94 </text:p>
          </table:table-cell>
          <table:table-cell table:style-name="ce110"/>
          <table:table-cell table:style-name="ce64" office:value-type="float" office:value="101.88" calcext:value-type="float">
            <text:p>101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8" calcext:value-type="float">
            <text:p>318.00 </text:p>
          </table:table-cell>
          <table:table-cell table:style-name="ce110"/>
          <table:table-cell table:style-name="ce64" office:value-type="float" office:value="102.85" calcext:value-type="float">
            <text:p>102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6" calcext:value-type="float">
            <text:p>275.66 </text:p>
          </table:table-cell>
          <table:table-cell table:style-name="ce110"/>
          <table:table-cell table:style-name="ce64" office:value-type="float" office:value="103.77" calcext:value-type="float">
            <text:p>103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2" calcext:value-type="float">
            <text:p>129.72 </text:p>
          </table:table-cell>
          <table:table-cell table:style-name="ce110"/>
          <table:table-cell table:style-name="ce64" office:value-type="float" office:value="108.35" calcext:value-type="float">
            <text:p>108.3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99.09" calcext:value-type="float">
            <text:p>99.0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06" calcext:value-type="float">
            <text:p>98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6" calcext:value-type="float">
            <text:p>536.06 </text:p>
          </table:table-cell>
          <table:table-cell table:style-name="ce110"/>
          <table:table-cell table:style-name="ce64" office:value-type="float" office:value="102.47" calcext:value-type="float">
            <text:p>102.4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52" calcext:value-type="float">
            <text:p>106.5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77" calcext:value-type="float">
            <text:p>107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23" calcext:value-type="float">
            <text:p>103.2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7.74" calcext:value-type="float">
            <text:p>97.7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6.77" calcext:value-type="float">
            <text:p>106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1.1" calcext:value-type="float">
            <text:p>101.1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1.44" calcext:value-type="float">
            <text:p>101.4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7.24" calcext:value-type="float">
            <text:p>227.24 </text:p>
          </table:table-cell>
          <table:table-cell table:style-name="ce110"/>
          <table:table-cell table:style-name="ce64" office:value-type="float" office:value="102.51" calcext:value-type="float">
            <text:p>102.5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46" calcext:value-type="float">
            <text:p>138.46 </text:p>
          </table:table-cell>
          <table:table-cell table:style-name="ce110"/>
          <table:table-cell table:style-name="ce64" office:value-type="float" office:value="103.36" calcext:value-type="float">
            <text:p>103.3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62" calcext:value-type="float">
            <text:p>506.62 </text:p>
          </table:table-cell>
          <table:table-cell table:style-name="ce110"/>
          <table:table-cell table:style-name="ce64" office:value-type="float" office:value="101.17" calcext:value-type="float">
            <text:p>101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9" calcext:value-type="float">
            <text:p>755.09 </text:p>
          </table:table-cell>
          <table:table-cell table:style-name="ce110"/>
          <table:table-cell table:style-name="ce64" office:value-type="float" office:value="101.97" calcext:value-type="float">
            <text:p>101.9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2.85" calcext:value-type="float">
            <text:p>102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2.7" calcext:value-type="float">
            <text:p>102.7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56" calcext:value-type="float">
            <text:p>102.5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1.98" calcext:value-type="float">
            <text:p>101.98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2月 <text:s/>590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01" calcext:value-type="float">
            <text:p>110.01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07" calcext:value-type="float">
            <text:p>137.07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7.46" calcext:value-type="float">
            <text:p>137.46 </text:p>
          </table:table-cell>
          <table:table-cell table:style-name="ce64" office:value-type="float" office:value="135.75" calcext:value-type="float">
            <text:p>135.75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1.4" calcext:value-type="float">
            <text:p>1.4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2.73" calcext:value-type="float">
            <text:p>102.7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93" calcext:value-type="float">
            <text:p>2.9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99.8" calcext:value-type="float">
            <text:p>99.80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64" office:value-type="float" office:value="-21.56" calcext:value-type="float">
            <text:p>-21.56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22.94" calcext:value-type="float">
            <text:p>-22.94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112.91" calcext:value-type="float">
            <text:p>112.91 </text:p>
          </table:table-cell>
          <table:table-cell table:style-name="ce64" office:value-type="float" office:value="113.38" calcext:value-type="float">
            <text:p>113.38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6.03" calcext:value-type="float">
            <text:p>106.03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75" office:value-type="float" office:value="-0.62" calcext:value-type="float">
            <text:p>-0.62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75" office:value-type="float" office:value="0.7" calcext:value-type="float">
            <text:p>0.70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9" calcext:value-type="float">
            <text:p>109.00 </text:p>
          </table:table-cell>
          <table:table-cell table:style-name="ce64" office:value-type="float" office:value="108.15" calcext:value-type="float">
            <text:p>108.15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0.14" calcext:value-type="float">
            <text:p>100.14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98.62" calcext:value-type="float">
            <text:p>98.6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7.89" calcext:value-type="float">
            <text:p>97.89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7.98" calcext:value-type="float">
            <text:p>97.98 </text:p>
          </table:table-cell>
          <table:table-cell table:style-name="ce64" office:value-type="float" office:value="97.92" calcext:value-type="float">
            <text:p>97.92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2.63" calcext:value-type="float">
            <text:p>-2.63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40" office:value-type="float" office:value="-1.87" calcext:value-type="float">
            <text:p>-1.87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-3.36" calcext:value-type="float">
            <text:p>-3.36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2.7" calcext:value-type="float">
            <text:p>-2.70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75" office:value-type="float" office:value="-4.16" calcext:value-type="float">
            <text:p>-4.16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75" office:value-type="float" office:value="-4.75" calcext:value-type="float">
            <text:p>-4.75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-1.21" calcext:value-type="float">
            <text:p>-1.21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1.9" calcext:value-type="float">
            <text:p>1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-1.02" calcext:value-type="float">
            <text:p>-1.02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45:05</dc:date>
    <meta:generator>NDC_ODF_Application_Tools/2.0.2$Windows_X86_64 LibreOffice_project/c2aef257b421fc89732e65db8501f993adb40c83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