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1月 <text:s/>589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3.27" calcext:value-type="float">
            <text:p>103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1" calcext:value-type="float">
            <text:p>244.91 </text:p>
          </table:table-cell>
          <table:table-cell table:style-name="ce40"/>
          <table:table-cell table:style-name="ce40" office:value-type="float" office:value="103.14" calcext:value-type="float">
            <text:p>103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4.52" calcext:value-type="float">
            <text:p>104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98.87" calcext:value-type="float">
            <text:p>98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6.75" calcext:value-type="float">
            <text:p>106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4.23" calcext:value-type="float">
            <text:p>104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5.66" calcext:value-type="float">
            <text:p>105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2.02" calcext:value-type="float">
            <text:p>102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5.25" calcext:value-type="float">
            <text:p>105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5.65" calcext:value-type="float">
            <text:p>95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12.4" calcext:value-type="float">
            <text:p>112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09.28" calcext:value-type="float">
            <text:p>109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79.15" calcext:value-type="float">
            <text:p>79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39" calcext:value-type="float">
            <text:p>1.39 </text:p>
          </table:table-cell>
          <table:table-cell table:style-name="ce40"/>
          <table:table-cell table:style-name="ce40" office:value-type="float" office:value="75.82" calcext:value-type="float">
            <text:p>75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84" calcext:value-type="float">
            <text:p>2.84 </text:p>
          </table:table-cell>
          <table:table-cell table:style-name="ce40"/>
          <table:table-cell table:style-name="ce40" office:value-type="float" office:value="92" calcext:value-type="float">
            <text:p>92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39" calcext:value-type="float">
            <text:p>4.39 </text:p>
          </table:table-cell>
          <table:table-cell table:style-name="ce40"/>
          <table:table-cell table:style-name="ce40" office:value-type="float" office:value="73.23" calcext:value-type="float">
            <text:p>73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93" calcext:value-type="float">
            <text:p>4.93 </text:p>
          </table:table-cell>
          <table:table-cell table:style-name="ce40"/>
          <table:table-cell table:style-name="ce40" office:value-type="float" office:value="82.07" calcext:value-type="float">
            <text:p>82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3.06" calcext:value-type="float">
            <text:p>103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99.32" calcext:value-type="float">
            <text:p>99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2.09" calcext:value-type="float">
            <text:p>112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8.73" calcext:value-type="float">
            <text:p>108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2.99" calcext:value-type="float">
            <text:p>102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4.74" calcext:value-type="float">
            <text:p>104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1.3" calcext:value-type="float">
            <text:p>101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3.15" calcext:value-type="float">
            <text:p>103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4.9" calcext:value-type="float">
            <text:p>104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43" calcext:value-type="float">
            <text:p>106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6" calcext:value-type="float">
            <text:p>9.56 </text:p>
          </table:table-cell>
          <table:table-cell table:style-name="ce40"/>
          <table:table-cell table:style-name="ce40" office:value-type="float" office:value="102.67" calcext:value-type="float">
            <text:p>102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99.15" calcext:value-type="float">
            <text:p>99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97.61" calcext:value-type="float">
            <text:p>97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100.97" calcext:value-type="float">
            <text:p>100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95.14" calcext:value-type="float">
            <text:p>95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101.25" calcext:value-type="float">
            <text:p>101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3.07" calcext:value-type="float">
            <text:p>103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73" calcext:value-type="float">
            <text:p>104.73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1月 <text:s/>589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66" calcext:value-type="float">
            <text:p>102.66 </text:p>
          </table:table-cell>
          <table:table-cell table:number-columns-repeated="2" table:style-name="ce64" office:value-type="float" office:value="0.59" calcext:value-type="float">
            <text:p>0.59 </text:p>
          </table:table-cell>
          <table:table-cell table:style-name="ce82" office:value-type="float" office:value="1.85" calcext:value-type="float">
            <text:p>1.85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2.57" calcext:value-type="float">
            <text:p>2.57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100.56" calcext:value-type="float">
            <text:p>100.56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64" office:value-type="float" office:value="-3.04" calcext:value-type="float">
            <text:p>-3.0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25" calcext:value-type="float">
            <text:p>106.25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75" calcext:value-type="float">
            <text:p>106.75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2.29" calcext:value-type="float">
            <text:p>-2.2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40" office:value-type="float" office:value="-2.29" calcext:value-type="float">
            <text:p>-2.2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66" calcext:value-type="float">
            <text:p>-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5.82" calcext:value-type="float">
            <text:p>95.82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7.06" calcext:value-type="float">
            <text:p>-17.0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5.65" calcext:value-type="float">
            <text:p>95.65 </text:p>
          </table:table-cell>
          <table:table-cell table:style-name="ce64" office:value-type="float" office:value="115.33" calcext:value-type="float">
            <text:p>115.33 </text:p>
          </table:table-cell>
          <table:table-cell table:style-name="ce40" office:value-type="float" office:value="-17.06" calcext:value-type="float">
            <text:p>-17.0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96" calcext:value-type="float">
            <text:p>108.96 </text:p>
          </table:table-cell>
          <table:table-cell table:style-name="ce64" office:value-type="float" office:value="3.16" calcext:value-type="float">
            <text:p>3.1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2.12" calcext:value-type="float">
            <text:p>2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2.4" calcext:value-type="float">
            <text:p>112.40 </text:p>
          </table:table-cell>
          <table:table-cell table:style-name="ce64" office:value-type="float" office:value="110.07" calcext:value-type="float">
            <text:p>110.07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9.36" calcext:value-type="float">
            <text:p>109.3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2" calcext:value-type="float">
            <text:p>2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5.49" calcext:value-type="float">
            <text:p>85.49 </text:p>
          </table:table-cell>
          <table:table-cell table:style-name="ce64" office:value-type="float" office:value="-7.42" calcext:value-type="float">
            <text:p>-7.4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13.01" calcext:value-type="float">
            <text:p>13.0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79.15" calcext:value-type="float">
            <text:p>79.15 </text:p>
          </table:table-cell>
          <table:table-cell table:style-name="ce64" office:value-type="float" office:value="70.04" calcext:value-type="float">
            <text:p>70.04 </text:p>
          </table:table-cell>
          <table:table-cell table:style-name="ce40" office:value-type="float" office:value="13.01" calcext:value-type="float">
            <text:p>13.0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9.22" calcext:value-type="float">
            <text:p>79.22 </text:p>
          </table:table-cell>
          <table:table-cell table:style-name="ce75" office:value-type="float" office:value="-4.29" calcext:value-type="float">
            <text:p>-4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8.01" calcext:value-type="float">
            <text:p>8.0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75.82" calcext:value-type="float">
            <text:p>75.82 </text:p>
          </table:table-cell>
          <table:table-cell table:style-name="ce64" office:value-type="float" office:value="70.2" calcext:value-type="float">
            <text:p>70.20 </text:p>
          </table:table-cell>
          <table:table-cell table:style-name="ce40" office:value-type="float" office:value="8.01" calcext:value-type="float">
            <text:p>8.0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08.51" calcext:value-type="float">
            <text:p>108.51 </text:p>
          </table:table-cell>
          <table:table-cell table:style-name="ce64" office:value-type="float" office:value="-15.22" calcext:value-type="float">
            <text:p>-15.2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16.18" calcext:value-type="float">
            <text:p>16.1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92" calcext:value-type="float">
            <text:p>92.00 </text:p>
          </table:table-cell>
          <table:table-cell table:style-name="ce64" office:value-type="float" office:value="79.19" calcext:value-type="float">
            <text:p>79.19 </text:p>
          </table:table-cell>
          <table:table-cell table:style-name="ce40" office:value-type="float" office:value="16.18" calcext:value-type="float">
            <text:p>16.1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81.61" calcext:value-type="float">
            <text:p>81.61 </text:p>
          </table:table-cell>
          <table:table-cell table:style-name="ce64" office:value-type="float" office:value="-10.27" calcext:value-type="float">
            <text:p>-10.2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17.6" calcext:value-type="float">
            <text:p>17.6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73.23" calcext:value-type="float">
            <text:p>73.23 </text:p>
          </table:table-cell>
          <table:table-cell table:style-name="ce64" office:value-type="float" office:value="62.27" calcext:value-type="float">
            <text:p>62.27 </text:p>
          </table:table-cell>
          <table:table-cell table:style-name="ce40" office:value-type="float" office:value="17.6" calcext:value-type="float">
            <text:p>17.6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3.12" calcext:value-type="float">
            <text:p>83.12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0.58" calcext:value-type="float">
            <text:p>10.5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82.07" calcext:value-type="float">
            <text:p>82.07 </text:p>
          </table:table-cell>
          <table:table-cell table:style-name="ce64" office:value-type="float" office:value="74.22" calcext:value-type="float">
            <text:p>74.22 </text:p>
          </table:table-cell>
          <table:table-cell table:style-name="ce40" office:value-type="float" office:value="10.58" calcext:value-type="float">
            <text:p>10.5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7.69" calcext:value-type="float">
            <text:p>97.69 </text:p>
          </table:table-cell>
          <table:table-cell table:style-name="ce75" office:value-type="float" office:value="1.67" calcext:value-type="float">
            <text:p>1.6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3" office:value-type="float" office:value="14.91" calcext:value-type="float">
            <text:p>14.91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99.32" calcext:value-type="float">
            <text:p>99.32 </text:p>
          </table:table-cell>
          <table:table-cell table:style-name="ce64" office:value-type="float" office:value="86.43" calcext:value-type="float">
            <text:p>86.43 </text:p>
          </table:table-cell>
          <table:table-cell table:style-name="ce40" office:value-type="float" office:value="14.91" calcext:value-type="float">
            <text:p>14.91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3.71" calcext:value-type="float">
            <text:p>113.71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64" office:value-type="float" office:value="111.9" calcext:value-type="float">
            <text:p>111.90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59" calcext:value-type="float">
            <text:p>108.5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64" office:value-type="float" office:value="108.5" calcext:value-type="float">
            <text:p>108.50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-2.04" calcext:value-type="float">
            <text:p>-2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57" calcext:value-type="float">
            <text:p>-1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40" office:value-type="float" office:value="-1.57" calcext:value-type="float">
            <text:p>-1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5.98" calcext:value-type="float">
            <text:p>105.98 </text:p>
          </table:table-cell>
          <table:table-cell table:style-name="ce75" office:value-type="float" office:value="-1.17" calcext:value-type="float">
            <text:p>-1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1.37" calcext:value-type="float">
            <text:p>-1.3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64" office:value-type="float" office:value="106.2" calcext:value-type="float">
            <text:p>106.20 </text:p>
          </table:table-cell>
          <table:table-cell table:style-name="ce40" office:value-type="float" office:value="-1.37" calcext:value-type="float">
            <text:p>-1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34" calcext:value-type="float">
            <text:p>1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6" calcext:value-type="float">
            <text:p>1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.57" calcext:value-type="float">
            <text:p>1.5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-1.53" calcext:value-type="float">
            <text:p>-1.5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-3.07" calcext:value-type="float">
            <text:p>-3.07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82" office:value-type="float" office:value="1.25" calcext:value-type="float">
            <text:p>1.2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64" office:value-type="float" office:value="97.93" calcext:value-type="float">
            <text:p>97.93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75" office:value-type="float" office:value="-3.89" calcext:value-type="float">
            <text:p>-3.89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83" office:value-type="float" office:value="1.68" calcext:value-type="float">
            <text:p>1.6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97.61" calcext:value-type="float">
            <text:p>97.61 </text:p>
          </table:table-cell>
          <table:table-cell table:style-name="ce64" office:value-type="float" office:value="96" calcext:value-type="float">
            <text:p>96.00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-1.7" calcext:value-type="float">
            <text:p>-1.7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6" calcext:value-type="float">
            <text:p>0.6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0.18" calcext:value-type="float">
            <text:p>100.18 </text:p>
          </table:table-cell>
          <table:table-cell table:style-name="ce64" office:value-type="float" office:value="-5.03" calcext:value-type="float">
            <text:p>-5.0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2" office:value-type="float" office:value="2.46" calcext:value-type="float">
            <text:p>2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5.14" calcext:value-type="float">
            <text:p>95.14 </text:p>
          </table:table-cell>
          <table:table-cell table:style-name="ce64" office:value-type="float" office:value="92.86" calcext:value-type="float">
            <text:p>92.86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-3.23" calcext:value-type="float">
            <text:p>-3.2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5.13" calcext:value-type="float">
            <text:p>105.13 </text:p>
          </table:table-cell>
          <table:table-cell table:style-name="ce65" office:value-type="float" office:value="-0.38" calcext:value-type="float">
            <text:p>-0.38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1.59" calcext:value-type="float">
            <text:p>1.59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73" calcext:value-type="float">
            <text:p>104.73 </text:p>
          </table:table-cell>
          <table:table-cell table:style-name="ce65" office:value-type="float" office:value="103.09" calcext:value-type="float">
            <text:p>103.09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1月 <text:s/>58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3" calcext:value-type="float">
            <text:p>222.93 </text:p>
          </table:table-cell>
          <table:table-cell table:style-name="ce64"/>
          <table:table-cell table:style-name="ce64" office:value-type="float" office:value="102.4" calcext:value-type="float">
            <text:p>102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34" calcext:value-type="float">
            <text:p>103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2.88" calcext:value-type="float">
            <text:p>102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2.6" calcext:value-type="float">
            <text:p>102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2.79" calcext:value-type="float">
            <text:p>102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7" calcext:value-type="float">
            <text:p>38.97 </text:p>
          </table:table-cell>
          <table:table-cell table:style-name="ce64"/>
          <table:table-cell table:style-name="ce64" office:value-type="float" office:value="100.3" calcext:value-type="float">
            <text:p>100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2.93" calcext:value-type="float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01" calcext:value-type="float">
            <text:p>103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99" calcext:value-type="float">
            <text:p>97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3" calcext:value-type="float">
            <text:p>13.43 </text:p>
          </table:table-cell>
          <table:table-cell table:style-name="ce64"/>
          <table:table-cell table:style-name="ce64" office:value-type="float" office:value="100.19" calcext:value-type="float">
            <text:p>100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5.68" calcext:value-type="float">
            <text:p>105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97.64" calcext:value-type="float">
            <text:p>97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108.46" calcext:value-type="float">
            <text:p>108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7" calcext:value-type="float">
            <text:p>143.47 </text:p>
          </table:table-cell>
          <table:table-cell table:style-name="ce64"/>
          <table:table-cell table:style-name="ce64" office:value-type="float" office:value="102.54" calcext:value-type="float">
            <text:p>102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3" calcext:value-type="float">
            <text:p>41.73 </text:p>
          </table:table-cell>
          <table:table-cell table:style-name="ce64"/>
          <table:table-cell table:style-name="ce64" office:value-type="float" office:value="96.56" calcext:value-type="float">
            <text:p>96.5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2" calcext:value-type="float">
            <text:p>36.20 </text:p>
          </table:table-cell>
          <table:table-cell table:style-name="ce64"/>
          <table:table-cell table:style-name="ce64" office:value-type="float" office:value="98.49" calcext:value-type="float">
            <text:p>98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80.23" calcext:value-type="float">
            <text:p>80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122.38" calcext:value-type="float">
            <text:p>122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8.73" calcext:value-type="float">
            <text:p>98.7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04.5" calcext:value-type="float">
            <text:p>104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7.96" calcext:value-type="float">
            <text:p>87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5.09" calcext:value-type="float">
            <text:p>105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44" calcext:value-type="float">
            <text:p>103.4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15" calcext:value-type="float">
            <text:p>104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6.9" calcext:value-type="float">
            <text:p>106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1.82" calcext:value-type="float">
            <text:p>101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68" calcext:value-type="float">
            <text:p>98.6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102.69" calcext:value-type="float">
            <text:p>102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78" calcext:value-type="float">
            <text:p>101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3.72" calcext:value-type="float">
            <text:p>103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17" calcext:value-type="float">
            <text:p>102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3.69" calcext:value-type="float">
            <text:p>103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7.95" calcext:value-type="float">
            <text:p>97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102.93" calcext:value-type="float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7.3" calcext:value-type="float">
            <text:p>97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105.36" calcext:value-type="float">
            <text:p>105.36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1月 <text:s/>589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104" office:value-type="float" office:value="101.6" calcext:value-type="float">
            <text:p>101.60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75" office:value-type="float" office:value="-0.47" calcext:value-type="float">
            <text:p>-0.4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64" office:value-type="float" office:value="100.19" calcext:value-type="float">
            <text:p>100.19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98" calcext:value-type="float">
            <text:p>97.9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2.26" calcext:value-type="float">
            <text:p>-2.26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97.99" calcext:value-type="float">
            <text:p>97.99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40" office:value-type="float" office:value="-2.26" calcext:value-type="float">
            <text:p>-2.2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-1.17" calcext:value-type="float">
            <text:p>-1.1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19" calcext:value-type="float">
            <text:p>100.19 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75" office:value-type="float" office:value="4.33" calcext:value-type="float">
            <text:p>4.3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4.25" calcext:value-type="float">
            <text:p>4.2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40" office:value-type="float" office:value="4.25" calcext:value-type="float">
            <text:p>4.2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7.63" calcext:value-type="float">
            <text:p>97.6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45" calcext:value-type="float">
            <text:p>-1.4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99.08" calcext:value-type="float">
            <text:p>99.08 </text:p>
          </table:table-cell>
          <table:table-cell table:style-name="ce40" office:value-type="float" office:value="-1.45" calcext:value-type="float">
            <text:p>-1.4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08.48" calcext:value-type="float">
            <text:p>108.48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95" calcext:value-type="float">
            <text:p>-5.9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8.46" calcext:value-type="float">
            <text:p>108.46 </text:p>
          </table:table-cell>
          <table:table-cell table:style-name="ce64" office:value-type="float" office:value="115.32" calcext:value-type="float">
            <text:p>115.32 </text:p>
          </table:table-cell>
          <table:table-cell table:style-name="ce40" office:value-type="float" office:value="-5.95" calcext:value-type="float">
            <text:p>-5.9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75" office:value-type="float" office:value="0.74" calcext:value-type="float">
            <text:p>0.7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8" calcext:value-type="float">
            <text:p>96.80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6.56" calcext:value-type="float">
            <text:p>96.56 </text:p>
          </table:table-cell>
          <table:table-cell table:style-name="ce64" office:value-type="float" office:value="97.48" calcext:value-type="float">
            <text:p>97.48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3" calcext:value-type="float">
            <text:p>98.30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49" calcext:value-type="float">
            <text:p>98.49 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2.74" calcext:value-type="float">
            <text:p>82.74 </text:p>
          </table:table-cell>
          <table:table-cell table:style-name="ce75" office:value-type="float" office:value="-3.03" calcext:value-type="float">
            <text:p>-3.0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5.53" calcext:value-type="float">
            <text:p>-5.5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0.23" calcext:value-type="float">
            <text:p>80.23 </text:p>
          </table:table-cell>
          <table:table-cell table:style-name="ce64" office:value-type="float" office:value="84.93" calcext:value-type="float">
            <text:p>84.93 </text:p>
          </table:table-cell>
          <table:table-cell table:style-name="ce40" office:value-type="float" office:value="-5.53" calcext:value-type="float">
            <text:p>-5.5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1.24" calcext:value-type="float">
            <text:p>121.24 </text:p>
          </table:table-cell>
          <table:table-cell table:style-name="ce75" office:value-type="float" office:value="0.94" calcext:value-type="float">
            <text:p>0.9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75" office:value-type="float" office:value="6.68" calcext:value-type="float">
            <text:p>6.68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122.38" calcext:value-type="float">
            <text:p>122.38 </text:p>
          </table:table-cell>
          <table:table-cell table:style-name="ce64" office:value-type="float" office:value="114.72" calcext:value-type="float">
            <text:p>114.72 </text:p>
          </table:table-cell>
          <table:table-cell table:style-name="ce40" office:value-type="float" office:value="6.68" calcext:value-type="float">
            <text:p>6.68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75" office:value-type="float" office:value="1.21" calcext:value-type="float">
            <text:p>1.2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40" office:value-type="float" office:value="-1.28" calcext:value-type="float">
            <text:p>-1.28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75" office:value-type="float" office:value="3.49" calcext:value-type="float">
            <text:p>3.4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18" calcext:value-type="float">
            <text:p>88.18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6.55" calcext:value-type="float">
            <text:p>-6.55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64" office:value-type="float" office:value="94.13" calcext:value-type="float">
            <text:p>94.13 </text:p>
          </table:table-cell>
          <table:table-cell table:style-name="ce40" office:value-type="float" office:value="-6.55" calcext:value-type="float">
            <text:p>-6.55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84" calcext:value-type="float">
            <text:p>104.84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64" calcext:value-type="float">
            <text:p>1.64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75" office:value-type="float" office:value="-0.48" calcext:value-type="float">
            <text:p>-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68" calcext:value-type="float">
            <text:p>98.68 </text:p>
          </table:table-cell>
          <table:table-cell table:style-name="ce64" office:value-type="float" office:value="99.52" calcext:value-type="float">
            <text:p>99.52 </text:p>
          </table:table-cell>
          <table:table-cell table:style-name="ce40" office:value-type="float" office:value="-0.84" calcext:value-type="float">
            <text:p>-0.8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75" office:value-type="float" office:value="1.8" calcext:value-type="float">
            <text:p>1.80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2.99" calcext:value-type="float">
            <text:p>2.99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64" office:value-type="float" office:value="99.71" calcext:value-type="float">
            <text:p>99.71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0.92" calcext:value-type="float">
            <text:p>0.92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38" calcext:value-type="float">
            <text:p>97.38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9.94" calcext:value-type="float">
            <text:p>99.94 </text:p>
          </table:table-cell>
          <table:table-cell table:style-name="ce75" office:value-type="float" office:value="2.99" calcext:value-type="float">
            <text:p>2.99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4.6" calcext:value-type="float">
            <text:p>4.6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98.4" calcext:value-type="float">
            <text:p>98.40 </text:p>
          </table:table-cell>
          <table:table-cell table:style-name="ce40" office:value-type="float" office:value="4.6" calcext:value-type="float">
            <text:p>4.6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6.89" calcext:value-type="float">
            <text:p>96.89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64" office:value-type="float" office:value="96.3" calcext:value-type="float">
            <text:p>96.30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1.37" calcext:value-type="float">
            <text:p>101.37 </text:p>
          </table:table-cell>
          <table:table-cell table:style-name="ce75" office:value-type="float" office:value="3.94" calcext:value-type="float">
            <text:p>3.94 </text:p>
          </table:table-cell>
          <table:table-cell table:style-name="ce65" office:value-type="float" office:value="0.22" calcext:value-type="float">
            <text:p>0.22 </text:p>
          </table:table-cell>
          <table:table-cell table:style-name="ce65" office:value-type="float" office:value="5.99" calcext:value-type="float">
            <text:p>5.99 </text:p>
          </table:table-cell>
          <table:table-cell table:style-name="ce65" office:value-type="float" office:value="0.33" calcext:value-type="float">
            <text:p>0.33 </text:p>
          </table:table-cell>
          <table:table-cell table:style-name="ce65" office:value-type="float" office:value="105.36" calcext:value-type="float">
            <text:p>105.36 </text:p>
          </table:table-cell>
          <table:table-cell table:style-name="ce65" office:value-type="float" office:value="99.41" calcext:value-type="float">
            <text:p>99.41 </text:p>
          </table:table-cell>
          <table:table-cell table:style-name="ce40" office:value-type="float" office:value="5.99" calcext:value-type="float">
            <text:p>5.99 </text:p>
          </table:table-cell>
          <table:table-cell table:style-name="ce65" office:value-type="float" office:value="0.33" calcext:value-type="float">
            <text:p>0.33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1月 <text:s/>58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8" calcext:value-type="float">
            <text:p>157.78 </text:p>
          </table:table-cell>
          <table:table-cell table:style-name="ce110"/>
          <table:table-cell table:style-name="ce64" office:value-type="float" office:value="110" calcext:value-type="float">
            <text:p>110.0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7.07" calcext:value-type="float">
            <text:p>137.0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4" calcext:value-type="float">
            <text:p>27.84 </text:p>
          </table:table-cell>
          <table:table-cell table:style-name="ce110"/>
          <table:table-cell table:style-name="ce64" office:value-type="float" office:value="102.13" calcext:value-type="float">
            <text:p>102.1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2.73" calcext:value-type="float">
            <text:p>102.7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126.55" calcext:value-type="float">
            <text:p>126.5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6.58" calcext:value-type="float">
            <text:p>106.5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5" calcext:value-type="float">
            <text:p>64.35 </text:p>
          </table:table-cell>
          <table:table-cell table:style-name="ce110"/>
          <table:table-cell table:style-name="ce64" office:value-type="float" office:value="100.32" calcext:value-type="float">
            <text:p>100.3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2.52" calcext:value-type="float">
            <text:p>102.5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8.02" calcext:value-type="float">
            <text:p>318.02 </text:p>
          </table:table-cell>
          <table:table-cell table:style-name="ce110"/>
          <table:table-cell table:style-name="ce64" office:value-type="float" office:value="103.59" calcext:value-type="float">
            <text:p>103.5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5" calcext:value-type="float">
            <text:p>275.65 </text:p>
          </table:table-cell>
          <table:table-cell table:style-name="ce110"/>
          <table:table-cell table:style-name="ce64" office:value-type="float" office:value="104.58" calcext:value-type="float">
            <text:p>104.5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9.64" calcext:value-type="float">
            <text:p>109.6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4" calcext:value-type="float">
            <text:p>87.74 </text:p>
          </table:table-cell>
          <table:table-cell table:style-name="ce110"/>
          <table:table-cell table:style-name="ce64" office:value-type="float" office:value="100.17" calcext:value-type="float">
            <text:p>100.1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7" calcext:value-type="float">
            <text:p>100.57 </text:p>
          </table:table-cell>
          <table:table-cell table:style-name="ce110"/>
          <table:table-cell table:style-name="ce64" office:value-type="float" office:value="97.89" calcext:value-type="float">
            <text:p>97.8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3.99" calcext:value-type="float">
            <text:p>103.9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43" calcext:value-type="float">
            <text:p>106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43" calcext:value-type="float">
            <text:p>107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46" calcext:value-type="float">
            <text:p>103.4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8.75" calcext:value-type="float">
            <text:p>98.7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6.9" calcext:value-type="float">
            <text:p>106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4.63" calcext:value-type="float">
            <text:p>104.6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5.83" calcext:value-type="float">
            <text:p>105.8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6.13" calcext:value-type="float">
            <text:p>226.13 </text:p>
          </table:table-cell>
          <table:table-cell table:style-name="ce110"/>
          <table:table-cell table:style-name="ce64" office:value-type="float" office:value="103.69" calcext:value-type="float">
            <text:p>103.6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9.3" calcext:value-type="float">
            <text:p>139.30 </text:p>
          </table:table-cell>
          <table:table-cell table:style-name="ce110"/>
          <table:table-cell table:style-name="ce64" office:value-type="float" office:value="103.44" calcext:value-type="float">
            <text:p>103.4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6.9" calcext:value-type="float">
            <text:p>506.90 </text:p>
          </table:table-cell>
          <table:table-cell table:style-name="ce110"/>
          <table:table-cell table:style-name="ce64" office:value-type="float" office:value="102.8" calcext:value-type="float">
            <text:p>102.8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1" calcext:value-type="float">
            <text:p>755.10 </text:p>
          </table:table-cell>
          <table:table-cell table:style-name="ce110"/>
          <table:table-cell table:style-name="ce64" office:value-type="float" office:value="103.36" calcext:value-type="float">
            <text:p>103.3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3.9" calcext:value-type="float">
            <text:p>103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3.54" calcext:value-type="float">
            <text:p>103.5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3.39" calcext:value-type="float">
            <text:p>103.3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3.26" calcext:value-type="float">
            <text:p>103.26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1月 <text:s/>589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64" office:value-type="float" office:value="2.5" calcext:value-type="float">
            <text:p>2.5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3.33" calcext:value-type="float">
            <text:p>3.33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110" calcext:value-type="float">
            <text:p>110.00 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40" office:value-type="float" office:value="3.33" calcext:value-type="float">
            <text:p>3.33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4.16" calcext:value-type="float">
            <text:p>134.16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01" calcext:value-type="float">
            <text:p>2.0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37.07" calcext:value-type="float">
            <text:p>137.07 </text:p>
          </table:table-cell>
          <table:table-cell table:style-name="ce64" office:value-type="float" office:value="134.37" calcext:value-type="float">
            <text:p>134.37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75" office:value-type="float" office:value="-1.25" calcext:value-type="float">
            <text:p>-1.25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96" calcext:value-type="float">
            <text:p>2.9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8.71" calcext:value-type="float">
            <text:p>98.71 </text:p>
          </table:table-cell>
          <table:table-cell table:style-name="ce64" office:value-type="float" office:value="28.2" calcext:value-type="float">
            <text:p>28.2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29.21" calcext:value-type="float">
            <text:p>29.2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126.55" calcext:value-type="float">
            <text:p>126.55 </text:p>
          </table:table-cell>
          <table:table-cell table:style-name="ce64" office:value-type="float" office:value="97.94" calcext:value-type="float">
            <text:p>97.94 </text:p>
          </table:table-cell>
          <table:table-cell table:style-name="ce40" office:value-type="float" office:value="29.21" calcext:value-type="float">
            <text:p>29.2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93" calcext:value-type="float">
            <text:p>2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64" office:value-type="float" office:value="100.19" calcext:value-type="float">
            <text:p>100.19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75" office:value-type="float" office:value="-0.43" calcext:value-type="float">
            <text:p>-0.43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75" office:value-type="float" office:value="1.64" calcext:value-type="float">
            <text:p>1.64 </text:p>
          </table:table-cell>
          <table:table-cell table:style-name="ce75" office:value-type="float" office:value="0.8" calcext:value-type="float">
            <text:p>0.80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8" calcext:value-type="float">
            <text:p>0.8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2.5" calcext:value-type="float">
            <text:p>2.50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40" office:value-type="float" office:value="2.5" calcext:value-type="float">
            <text:p>2.50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9.64" calcext:value-type="float">
            <text:p>109.64 </text:p>
          </table:table-cell>
          <table:table-cell table:style-name="ce64" office:value-type="float" office:value="107.56" calcext:value-type="float">
            <text:p>107.56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64" office:value-type="float" office:value="-1.72" calcext:value-type="float">
            <text:p>-1.72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64" office:value-type="float" office:value="99.49" calcext:value-type="float">
            <text:p>99.49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7.89" calcext:value-type="float">
            <text:p>97.89 </text:p>
          </table:table-cell>
          <table:table-cell table:style-name="ce64" office:value-type="float" office:value="97.83" calcext:value-type="float">
            <text:p>97.83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43" calcext:value-type="float">
            <text:p>107.43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1.2" calcext:value-type="float">
            <text:p>1.20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7.52" calcext:value-type="float">
            <text:p>97.52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40" office:value-type="float" office:value="-1.35" calcext:value-type="float">
            <text:p>-1.35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64" office:value-type="float" office:value="2.4" calcext:value-type="float">
            <text:p>2.40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4.1" calcext:value-type="float">
            <text:p>4.1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40" office:value-type="float" office:value="4.1" calcext:value-type="float">
            <text:p>4.1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75" office:value-type="float" office:value="4.48" calcext:value-type="float">
            <text:p>4.48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75" office:value-type="float" office:value="4.78" calcext:value-type="float">
            <text:p>4.78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105.83" calcext:value-type="float">
            <text:p>105.83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4.78" calcext:value-type="float">
            <text:p>4.78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.98" calcext:value-type="float">
            <text:p>1.98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64" office:value-type="float" office:value="1" calcext:value-type="float">
            <text:p>1.00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101.7" calcext:value-type="float">
            <text:p>101.70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09:05:46</meta:print-date>
    <meta:creation-date>1997-01-14T01:50:29</meta:creation-date>
    <dc:date>2020-02-05T09:59:31</dc:date>
    <meta:generator>NDC_ODF_Application_Tools/2.0.2$Windows_X86_64 LibreOffice_project/c2aef257b421fc89732e65db8501f993adb40c83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