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12月 <text:s/>588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12月 <text:s/>588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32" office:value-type="float" office:value="103.59" calcext:value-type="float">
            <text:p>r <text:s text:c="2"/>103.59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32" office:value-type="float" office:value="103.14" calcext:value-type="float">
            <text:p>r <text:s text:c="2"/>103.14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1-07T01:47:14</dc:date>
    <meta:generator>NDC_ODF_Application_Tools/1.0.3$Windows_X86_64 LibreOffice_project/8ad3e16aadc5e73175a2d44b1abec8638aa18880</meta:generator>
    <meta:document-statistic meta:table-count="2" meta:cell-count="8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