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11月 <text:s/>587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9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11月 <text:s/>587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11月 <text:s/>587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 office:value-type="float" office:value="97.35" calcext:value-type="float">
            <text:p>97.35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90" office:value-type="float" office:value="97.87" calcext:value-type="float">
            <text:p>97.87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90" office:value-type="float" office:value="96.89" calcext:value-type="float">
            <text:p>96.89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5.37" calcext:value-type="float">
            <text:p>95.37 </text:p>
          </table:table-cell>
          <table:table-cell table:style-name="ce73"/>
          <table:table-cell table:style-name="ce74"/>
          <table:table-cell table:style-name="ce90" office:value-type="float" office:value="94.52" calcext:value-type="float">
            <text:p>94.52 </text:p>
          </table:table-cell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office:value-type="float" office:value="100.93" calcext:value-type="float">
            <text:p>100.93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48" calcext:value-type="float">
            <text:p>100.48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33" calcext:value-type="float">
            <text:p>100.33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29" calcext:value-type="float">
            <text:p>100.29 </text:p>
          </table:table-cell>
          <table:table-cell table:style-name="ce86"/>
          <table:table-cell table:style-name="ce74"/>
          <table:table-cell table:style-name="ce86" office:value-type="float" office:value="100.46" calcext:value-type="float">
            <text:p>100.46 </text:p>
          </table:table-cell>
          <table:table-cell table:style-name="ce86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2-03T09:13:16</meta:print-date>
    <meta:creation-date>2011-05-20T03:28:10</meta:creation-date>
    <dc:date>2019-12-04T02:42:18</dc:date>
    <meta:generator>NDC_ODF_Application_Tools/1.0.3$Windows_X86_64 LibreOffice_project/8ad3e16aadc5e73175a2d44b1abec8638aa18880</meta:generator>
    <meta:document-statistic meta:table-count="2" meta:cell-count="9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