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11月 <text:s/>587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1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11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7.2" calcext:value-type="float">
            <text:p>997.2 </text:p>
          </table:table-cell>
          <table:table-cell table:style-name="ce24" office:value-type="float" office:value="989.5" calcext:value-type="float">
            <text:p>989.5 </text:p>
          </table:table-cell>
          <table:table-cell table:style-name="ce24" office:value-type="float" office:value="974.5" calcext:value-type="float">
            <text:p>974.5 </text:p>
          </table:table-cell>
          <table:table-cell table:style-name="ce24" office:value-type="float" office:value="975.4" calcext:value-type="float">
            <text:p>975.4 </text:p>
          </table:table-cell>
          <table:table-cell table:style-name="ce24" office:value-type="float" office:value="974.5" calcext:value-type="float">
            <text:p>974.5 </text:p>
          </table:table-cell>
          <table:table-cell table:style-name="ce24" office:value-type="float" office:value="959" calcext:value-type="float">
            <text:p>959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6.9" calcext:value-type="float">
            <text:p>886.9 </text:p>
          </table:table-cell>
          <table:table-cell table:style-name="ce24" office:value-type="float" office:value="867.4" calcext:value-type="float">
            <text:p>867.4 </text:p>
          </table:table-cell>
          <table:table-cell table:style-name="ce24" office:value-type="float" office:value="837.6" calcext:value-type="float">
            <text:p>837.6 </text:p>
          </table:table-cell>
          <table:table-cell table:style-name="ce24" office:value-type="float" office:value="799.8" calcext:value-type="float">
            <text:p>799.8 </text:p>
          </table:table-cell>
          <table:table-cell table:style-name="ce24" office:value-type="float" office:value="803.5" calcext:value-type="float">
            <text:p>803.5 </text:p>
          </table:table-cell>
          <table:table-cell table:style-name="ce24" office:value-type="float" office:value="780.9" calcext:value-type="float">
            <text:p>780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6" calcext:value-type="float">
            <text:p>750.6 </text:p>
          </table:table-cell>
          <table:table-cell table:number-columns-repeated="2" table:style-name="ce24" office:value-type="float" office:value="736.6" calcext:value-type="float">
            <text:p>736.6 </text:p>
          </table:table-cell>
          <table:table-cell table:style-name="ce24" office:value-type="float" office:value="731.4" calcext:value-type="float">
            <text:p>731.4 </text:p>
          </table:table-cell>
          <table:table-cell table:number-columns-repeated="2" table:style-name="ce24" office:value-type="float" office:value="730.8" calcext:value-type="float">
            <text:p>73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2" calcext:value-type="float">
            <text:p>727.2 </text:p>
          </table:table-cell>
          <table:table-cell table:style-name="ce24" office:value-type="float" office:value="719.1" calcext:value-type="float">
            <text:p>719.1 </text:p>
          </table:table-cell>
          <table:table-cell table:style-name="ce24" office:value-type="float" office:value="721.6" calcext:value-type="float">
            <text:p>721.6 </text:p>
          </table:table-cell>
          <table:table-cell table:style-name="ce24" office:value-type="float" office:value="718.6" calcext:value-type="float">
            <text:p>718.6 </text:p>
          </table:table-cell>
          <table:table-cell table:style-name="ce24" office:value-type="float" office:value="709.1" calcext:value-type="float">
            <text:p>709.1 </text:p>
          </table:table-cell>
          <table:table-cell table:style-name="ce24" office:value-type="float" office:value="713.1" calcext:value-type="float">
            <text:p>713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2" calcext:value-type="float">
            <text:p>695.2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700.9" calcext:value-type="float">
            <text:p>700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6" calcext:value-type="float">
            <text:p>696.6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98" calcext:value-type="float">
            <text:p>698.0 </text:p>
          </table:table-cell>
          <table:table-cell table:style-name="ce24" office:value-type="float" office:value="702.3" calcext:value-type="float">
            <text:p>702.3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705.7" calcext:value-type="float">
            <text:p>705.7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3" calcext:value-type="float">
            <text:p>702.3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707.2" calcext:value-type="float">
            <text:p>707.2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700.9" calcext:value-type="float">
            <text:p>700.9 </text:p>
          </table:table-cell>
          <table:table-cell table:style-name="ce24" office:value-type="float" office:value="697.6" calcext:value-type="float">
            <text:p>697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" calcext:value-type="float">
            <text:p>691.0 </text:p>
          </table:table-cell>
          <table:table-cell table:style-name="ce24" office:value-type="float" office:value="700.9" calcext:value-type="float">
            <text:p>700.9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79.5" calcext:value-type="float">
            <text:p>67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2.9" calcext:value-type="float">
            <text:p>672.9 </text:p>
          </table:table-cell>
          <table:table-cell table:style-name="ce24" office:value-type="float" office:value="660.3" calcext:value-type="float">
            <text:p>660.3 </text:p>
          </table:table-cell>
          <table:table-cell table:style-name="ce24" office:value-type="float" office:value="672" calcext:value-type="float">
            <text:p>672.0 </text:p>
          </table:table-cell>
          <table:table-cell table:style-name="ce24" office:value-type="float" office:value="673.3" calcext:value-type="float">
            <text:p>673.3 </text:p>
          </table:table-cell>
          <table:table-cell table:style-name="ce24" office:value-type="float" office:value="670.7" calcext:value-type="float">
            <text:p>670.7 </text:p>
          </table:table-cell>
          <table:table-cell table:style-name="ce24" office:value-type="float" office:value="665.4" calcext:value-type="float">
            <text:p>665.4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2" calcext:value-type="float">
            <text:p>646.2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49" calcext:value-type="float">
            <text:p>649.0 </text:p>
          </table:table-cell>
          <table:table-cell table:style-name="ce24" office:value-type="float" office:value="622.6" calcext:value-type="float">
            <text:p>622.6 </text:p>
          </table:table-cell>
          <table:table-cell table:style-name="ce24" office:value-type="float" office:value="619.3" calcext:value-type="float">
            <text:p>619.3 </text:p>
          </table:table-cell>
          <table:table-cell table:style-name="ce24" office:value-type="float" office:value="608.2" calcext:value-type="float">
            <text:p>608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2" calcext:value-type="float">
            <text:p>607.2 </text:p>
          </table:table-cell>
          <table:table-cell table:style-name="ce24" office:value-type="float" office:value="599.4" calcext:value-type="float">
            <text:p>599.4 </text:p>
          </table:table-cell>
          <table:table-cell table:style-name="ce24" office:value-type="float" office:value="601.5" calcext:value-type="float">
            <text:p>601.5 </text:p>
          </table:table-cell>
          <table:table-cell table:style-name="ce24" office:value-type="float" office:value="598.7" calcext:value-type="float">
            <text:p>598.7 </text:p>
          </table:table-cell>
          <table:table-cell table:style-name="ce24" office:value-type="float" office:value="605.4" calcext:value-type="float">
            <text:p>605.4 </text:p>
          </table:table-cell>
          <table:table-cell table:style-name="ce24" office:value-type="float" office:value="600.1" calcext:value-type="float">
            <text:p>600.1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3" calcext:value-type="float">
            <text:p>585.3 </text:p>
          </table:table-cell>
          <table:table-cell table:style-name="ce24" office:value-type="float" office:value="575.8" calcext:value-type="float">
            <text:p>575.8 </text:p>
          </table:table-cell>
          <table:table-cell table:style-name="ce24" office:value-type="float" office:value="572.3" calcext:value-type="float">
            <text:p>572.3 </text:p>
          </table:table-cell>
          <table:table-cell table:style-name="ce24" office:value-type="float" office:value="569.4" calcext:value-type="float">
            <text:p>569.4 </text:p>
          </table:table-cell>
          <table:table-cell table:style-name="ce24" office:value-type="float" office:value="572.3" calcext:value-type="float">
            <text:p>572.3 </text:p>
          </table:table-cell>
          <table:table-cell table:style-name="ce24" office:value-type="float" office:value="576.8" calcext:value-type="float">
            <text:p>576.8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.8" calcext:value-type="float">
            <text:p>547.8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24" office:value-type="float" office:value="552.9" calcext:value-type="float">
            <text:p>552.9 </text:p>
          </table:table-cell>
          <table:table-cell table:style-name="ce24" office:value-type="float" office:value="554" calcext:value-type="float">
            <text:p>554.0 </text:p>
          </table:table-cell>
          <table:table-cell table:number-columns-repeated="2" table:style-name="ce24" office:value-type="float" office:value="553.5" calcext:value-type="float">
            <text:p>553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4" calcext:value-type="float">
            <text:p>551.4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40.9" calcext:value-type="float">
            <text:p>540.9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2.2" calcext:value-type="float">
            <text:p>532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5" calcext:value-type="float">
            <text:p>543.5 </text:p>
          </table:table-cell>
          <table:table-cell table:style-name="ce24" office:value-type="float" office:value="535.8" calcext:value-type="float">
            <text:p>535.8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23" calcext:value-type="float">
            <text:p>523.0 </text:p>
          </table:table-cell>
          <table:table-cell table:style-name="ce24" office:value-type="float" office:value="517.4" calcext:value-type="float">
            <text:p>517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8.8" calcext:value-type="float">
            <text:p>388.8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24" office:value-type="float" office:value="332.9" calcext:value-type="float">
            <text:p>332.9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38" calcext:value-type="float">
            <text:p>338.0 </text:p>
          </table:table-cell>
          <table:table-cell table:style-name="ce24" office:value-type="float" office:value="339.1" calcext:value-type="float">
            <text:p>339.1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6" calcext:value-type="float">
            <text:p>321.6 </text:p>
          </table:table-cell>
          <table:table-cell table:style-name="ce24" office:value-type="float" office:value="321.2" calcext:value-type="float">
            <text:p>321.2 </text:p>
          </table:table-cell>
          <table:table-cell table:style-name="ce24" office:value-type="float" office:value="323.9" calcext:value-type="float">
            <text:p>323.9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1.6" calcext:value-type="float">
            <text:p>321.6 </text:p>
          </table:table-cell>
          <table:table-cell table:style-name="ce24" office:value-type="float" office:value="314.5" calcext:value-type="float">
            <text:p>314.5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5" calcext:value-type="float">
            <text:p>312.5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8.1" calcext:value-type="float">
            <text:p>308.1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0.9" calcext:value-type="float">
            <text:p>31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8" calcext:value-type="float">
            <text:p>302.8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24" office:value-type="float" office:value="299.1" calcext:value-type="float">
            <text:p>299.1 </text:p>
          </table:table-cell>
          <table:table-cell table:style-name="ce24" office:value-type="float" office:value="296.8" calcext:value-type="float">
            <text:p>296.8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86.5" calcext:value-type="float">
            <text:p>286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4" calcext:value-type="float">
            <text:p>282.4 </text:p>
          </table:table-cell>
          <table:table-cell table:style-name="ce24" office:value-type="float" office:value="280.4" calcext:value-type="float">
            <text:p>280.4 </text:p>
          </table:table-cell>
          <table:table-cell table:style-name="ce24" office:value-type="float" office:value="280" calcext:value-type="float">
            <text:p>280.0 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24" office:value-type="float" office:value="275.1" calcext:value-type="float">
            <text:p>275.1 </text:p>
          </table:table-cell>
          <table:table-cell table:style-name="ce24" office:value-type="float" office:value="275.4" calcext:value-type="float">
            <text:p>275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" calcext:value-type="float">
            <text:p>266.0 </text:p>
          </table:table-cell>
          <table:table-cell table:style-name="ce24" office:value-type="float" office:value="264.8" calcext:value-type="float">
            <text:p>264.8 </text:p>
          </table:table-cell>
          <table:table-cell table:style-name="ce24" office:value-type="float" office:value="261.2" calcext:value-type="float">
            <text:p>261.2 </text:p>
          </table:table-cell>
          <table:table-cell table:style-name="ce24" office:value-type="float" office:value="256.1" calcext:value-type="float">
            <text:p>256.1 </text:p>
          </table:table-cell>
          <table:table-cell table:style-name="ce24" office:value-type="float" office:value="254" calcext:value-type="float">
            <text:p>254.0 </text:p>
          </table:table-cell>
          <table:table-cell table:style-name="ce24" office:value-type="float" office:value="251.4" calcext:value-type="float">
            <text:p>251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" calcext:value-type="float">
            <text:p>228.0 </text:p>
          </table:table-cell>
          <table:table-cell table:style-name="ce24" office:value-type="float" office:value="223.5" calcext:value-type="float">
            <text:p>223.5 </text:p>
          </table:table-cell>
          <table:table-cell table:style-name="ce24" office:value-type="float" office:value="222.3" calcext:value-type="float">
            <text:p>222.3 </text:p>
          </table:table-cell>
          <table:table-cell table:style-name="ce24" office:value-type="float" office:value="221.2" calcext:value-type="float">
            <text:p>221.2 </text:p>
          </table:table-cell>
          <table:table-cell table:style-name="ce24" office:value-type="float" office:value="217.1" calcext:value-type="float">
            <text:p>217.1 </text:p>
          </table:table-cell>
          <table:table-cell table:style-name="ce24" office:value-type="float" office:value="211.4" calcext:value-type="float">
            <text:p>211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0.1" calcext:value-type="float">
            <text:p>18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7" calcext:value-type="float">
            <text:p>175.7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9" calcext:value-type="float">
            <text:p>172.9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number-columns-repeated="2" table:style-name="ce24" office:value-type="float" office:value="173.2" calcext:value-type="float">
            <text:p>173.2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.1" calcext:value-type="float">
            <text:p>17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3" calcext:value-type="float">
            <text:p>170.3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8" calcext:value-type="float">
            <text:p>168.8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7" calcext:value-type="float">
            <text:p>165.7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7" calcext:value-type="float">
            <text:p>161.7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6" calcext:value-type="float">
            <text:p>159.6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6.1" calcext:value-type="float">
            <text:p>156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" calcext:value-type="float">
            <text:p>152.0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" calcext:value-type="float">
            <text:p>150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5" calcext:value-type="float">
            <text:p>146.5 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2.6" calcext:value-type="float">
            <text:p>142.6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3" calcext:value-type="float">
            <text:p>141.3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6.7" calcext:value-type="float">
            <text:p>136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3" calcext:value-type="float">
            <text:p>137.3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8" calcext:value-type="float">
            <text:p>133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5" calcext:value-type="float">
            <text:p>130.5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1" calcext:value-type="float">
            <text:p>125.1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2.6" calcext:value-type="float">
            <text:p>122.6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8" calcext:value-type="float">
            <text:p>118.8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24" office:value-type="float" office:value="121" calcext:value-type="float">
            <text:p>121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2" calcext:value-type="float">
            <text:p>116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" calcext:value-type="float">
            <text:p>114.0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8" calcext:value-type="float">
            <text:p>110.8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9.5" calcext:value-type="float">
            <text:p>109.5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6" calcext:value-type="float">
            <text:p>99.6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11月 <text:s/>587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Nov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9.4" calcext:value-type="float">
            <text:p>929.4 </text:p>
          </table:table-cell>
          <table:table-cell table:style-name="ce24" office:value-type="float" office:value="881.5" calcext:value-type="float">
            <text:p>881.5 </text:p>
          </table:table-cell>
          <table:table-cell table:style-name="ce24" office:value-type="float" office:value="855.1" calcext:value-type="float">
            <text:p>855.1 </text:p>
          </table:table-cell>
          <table:table-cell table:style-name="ce24" office:value-type="float" office:value="868.8" calcext:value-type="float">
            <text:p>868.8 </text:p>
          </table:table-cell>
          <table:table-cell table:style-name="ce24" office:value-type="float" office:value="893.8" calcext:value-type="float">
            <text:p>893.8 </text:p>
          </table:table-cell>
          <table:table-cell table:style-name="ce24" office:value-type="float" office:value="895.4" calcext:value-type="float">
            <text:p>895.4 </text:p>
          </table:table-cell>
          <table:table-cell table:style-name="ce24" office:value-type="float" office:value="930.3" calcext:value-type="float">
            <text:p>930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" calcext:value-type="float">
            <text:p>775.0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39.8" calcext:value-type="float">
            <text:p>739.8 </text:p>
          </table:table-cell>
          <table:table-cell table:style-name="ce24" office:value-type="float" office:value="738.7" calcext:value-type="float">
            <text:p>738.7 </text:p>
          </table:table-cell>
          <table:table-cell table:style-name="ce24" office:value-type="float" office:value="752.3" calcext:value-type="float">
            <text:p>752.3 </text:p>
          </table:table-cell>
          <table:table-cell table:style-name="ce24" office:value-type="float" office:value="785.1" calcext:value-type="float">
            <text:p>785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15.6" calcext:value-type="float">
            <text:p>715.6 </text:p>
          </table:table-cell>
          <table:table-cell table:style-name="ce24" office:value-type="float" office:value="722.1" calcext:value-type="float">
            <text:p>722.1 </text:p>
          </table:table-cell>
          <table:table-cell table:style-name="ce24" office:value-type="float" office:value="727.7" calcext:value-type="float">
            <text:p>727.7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1" calcext:value-type="float">
            <text:p>724.1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711.1" calcext:value-type="float">
            <text:p>711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9.6" calcext:value-type="float">
            <text:p>709.6 </text:p>
          </table:table-cell>
          <table:table-cell table:style-name="ce24" office:value-type="float" office:value="708.1" calcext:value-type="float">
            <text:p>708.1 </text:p>
          </table:table-cell>
          <table:table-cell table:style-name="ce24" office:value-type="float" office:value="686.8" calcext:value-type="float">
            <text:p>686.8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95.7" calcext:value-type="float">
            <text:p>695.7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24" office:value-type="float" office:value="696.1" calcext:value-type="float">
            <text:p>696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1" calcext:value-type="float">
            <text:p>711.1 </text:p>
          </table:table-cell>
          <table:table-cell table:style-name="ce24" office:value-type="float" office:value="703.3" calcext:value-type="float">
            <text:p>703.3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83.2" calcext:value-type="float">
            <text:p>683.2 </text:p>
          </table:table-cell>
          <table:table-cell table:style-name="ce24" office:value-type="float" office:value="684.1" calcext:value-type="float">
            <text:p>684.1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692.8" calcext:value-type="float">
            <text:p>692.8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3.3" calcext:value-type="float">
            <text:p>693.3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7.6" calcext:value-type="float">
            <text:p>697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8.6" calcext:value-type="float">
            <text:p>678.6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63.7" calcext:value-type="float">
            <text:p>663.7 </text:p>
          </table:table-cell>
          <table:table-cell table:style-name="ce24" office:value-type="float" office:value="672.9" calcext:value-type="float">
            <text:p>672.9 </text:p>
          </table:table-cell>
          <table:table-cell table:style-name="ce24" office:value-type="float" office:value="677.7" calcext:value-type="float">
            <text:p>677.7 </text:p>
          </table:table-cell>
          <table:table-cell table:style-name="ce24" office:value-type="float" office:value="684.1" calcext:value-type="float">
            <text:p>684.1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6.9" calcext:value-type="float">
            <text:p>656.9 </text:p>
          </table:table-cell>
          <table:table-cell table:style-name="ce24" office:value-type="float" office:value="658.2" calcext:value-type="float">
            <text:p>658.2 </text:p>
          </table:table-cell>
          <table:table-cell table:style-name="ce24" office:value-type="float" office:value="651.5" calcext:value-type="float">
            <text:p>651.5 </text:p>
          </table:table-cell>
          <table:table-cell table:style-name="ce24" office:value-type="float" office:value="654.8" calcext:value-type="float">
            <text:p>654.8 </text:p>
          </table:table-cell>
          <table:table-cell table:style-name="ce24" office:value-type="float" office:value="655.7" calcext:value-type="float">
            <text:p>655.7 </text:p>
          </table:table-cell>
          <table:table-cell table:style-name="ce24" office:value-type="float" office:value="649.4" calcext:value-type="float">
            <text:p>649.4 </text:p>
          </table:table-cell>
          <table:table-cell table:style-name="ce24" office:value-type="float" office:value="661.6" calcext:value-type="float">
            <text:p>661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3" calcext:value-type="float">
            <text:p>598.3 </text:p>
          </table:table-cell>
          <table:table-cell table:style-name="ce24" office:value-type="float" office:value="583.3" calcext:value-type="float">
            <text:p>583.3 </text:p>
          </table:table-cell>
          <table:table-cell table:style-name="ce24" office:value-type="float" office:value="592.1" calcext:value-type="float">
            <text:p>592.1 </text:p>
          </table:table-cell>
          <table:table-cell table:style-name="ce24" office:value-type="float" office:value="588.4" calcext:value-type="float">
            <text:p>588.4 </text:p>
          </table:table-cell>
          <table:table-cell table:style-name="ce24" office:value-type="float" office:value="599.7" calcext:value-type="float">
            <text:p>599.7 </text:p>
          </table:table-cell>
          <table:table-cell table:style-name="ce24" office:value-type="float" office:value="612.2" calcext:value-type="float">
            <text:p>612.2 </text:p>
          </table:table-cell>
          <table:table-cell table:style-name="ce24" office:value-type="float" office:value="613.3" calcext:value-type="float">
            <text:p>613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" calcext:value-type="float">
            <text:p>588.0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76.8" calcext:value-type="float">
            <text:p>576.8 </text:p>
          </table:table-cell>
          <table:table-cell table:style-name="ce24" office:value-type="float" office:value="528.9" calcext:value-type="float">
            <text:p>528.9 </text:p>
          </table:table-cell>
          <table:table-cell table:style-name="ce24" office:value-type="float" office:value="552.9" calcext:value-type="float">
            <text:p>552.9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83.7" calcext:value-type="float">
            <text:p>583.7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51.4" calcext:value-type="float">
            <text:p>551.4 </text:p>
          </table:table-cell>
          <table:table-cell table:style-name="ce24" office:value-type="float" office:value="537.5" calcext:value-type="float">
            <text:p>537.5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52.6" calcext:value-type="float">
            <text:p>552.6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63.5" calcext:value-type="float">
            <text:p>563.5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2" calcext:value-type="float">
            <text:p>553.2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4.1" calcext:value-type="float">
            <text:p>544.1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42" calcext:value-type="float">
            <text:p>542.0 </text:p>
          </table:table-cell>
          <table:table-cell table:style-name="ce24" office:value-type="float" office:value="543.2" calcext:value-type="float">
            <text:p>543.2 </text:p>
          </table:table-cell>
          <table:table-cell table:style-name="ce24" office:value-type="float" office:value="548.1" calcext:value-type="float">
            <text:p>548.1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.6" calcext:value-type="float">
            <text:p>527.6 </text:p>
          </table:table-cell>
          <table:table-cell table:style-name="ce24" office:value-type="float" office:value="509.7" calcext:value-type="float">
            <text:p>509.7 </text:p>
          </table:table-cell>
          <table:table-cell table:style-name="ce24" office:value-type="float" office:value="511" calcext:value-type="float">
            <text:p>511.0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38.6" calcext:value-type="float">
            <text:p>538.6 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32.2" calcext:value-type="float">
            <text:p>532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2" calcext:value-type="float">
            <text:p>503.2 </text:p>
          </table:table-cell>
          <table:table-cell table:style-name="ce24" office:value-type="float" office:value="492.4" calcext:value-type="float">
            <text:p>492.4 </text:p>
          </table:table-cell>
          <table:table-cell table:style-name="ce24" office:value-type="float" office:value="472.4" calcext:value-type="float">
            <text:p>472.4 </text:p>
          </table:table-cell>
          <table:table-cell table:style-name="ce24" office:value-type="float" office:value="437.9" calcext:value-type="float">
            <text:p>437.9 </text:p>
          </table:table-cell>
          <table:table-cell table:style-name="ce24" office:value-type="float" office:value="429.3" calcext:value-type="float">
            <text:p>429.3 </text:p>
          </table:table-cell>
          <table:table-cell table:style-name="ce24" office:value-type="float" office:value="426.8" calcext:value-type="float">
            <text:p>426.8 </text:p>
          </table:table-cell>
          <table:table-cell table:style-name="ce24" office:value-type="float" office:value="491.9" calcext:value-type="float">
            <text:p>491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7" calcext:value-type="float">
            <text:p>334.7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20.7" calcext:value-type="float">
            <text:p>320.7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16.7" calcext:value-type="float">
            <text:p>316.7 </text:p>
          </table:table-cell>
          <table:table-cell table:style-name="ce24" office:value-type="float" office:value="318.6" calcext:value-type="float">
            <text:p>318.6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3.7" calcext:value-type="float">
            <text:p>313.7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7.1" calcext:value-type="float">
            <text:p>317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6" calcext:value-type="float">
            <text:p>309.6 </text:p>
          </table:table-cell>
          <table:table-cell table:style-name="ce24" office:value-type="float" office:value="307.4" calcext:value-type="float">
            <text:p>307.4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2" calcext:value-type="float">
            <text:p>286.2 </text:p>
          </table:table-cell>
          <table:table-cell table:style-name="ce24" office:value-type="float" office:value="274.1" calcext:value-type="float">
            <text:p>274.1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81" calcext:value-type="float">
            <text:p>281.0 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24" office:value-type="float" office:value="287.3" calcext:value-type="float">
            <text:p>287.3 </text:p>
          </table:table-cell>
          <table:table-cell table:style-name="ce24" office:value-type="float" office:value="289" calcext:value-type="float">
            <text:p>289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67.1" calcext:value-type="float">
            <text:p>267.1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6.9" calcext:value-type="float">
            <text:p>266.9 </text:p>
          </table:table-cell>
          <table:table-cell table:style-name="ce24" office:value-type="float" office:value="273.2" calcext:value-type="float">
            <text:p>273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1" calcext:value-type="float">
            <text:p>249.1 </text:p>
          </table:table-cell>
          <table:table-cell table:style-name="ce24" office:value-type="float" office:value="242.9" calcext:value-type="float">
            <text:p>242.9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9.2" calcext:value-type="float">
            <text:p>239.2 </text:p>
          </table:table-cell>
          <table:table-cell table:style-name="ce24" office:value-type="float" office:value="237.2" calcext:value-type="float">
            <text:p>237.2 </text:p>
          </table:table-cell>
          <table:table-cell table:style-name="ce24" office:value-type="float" office:value="248.9" calcext:value-type="float">
            <text:p>248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" calcext:value-type="float">
            <text:p>210.0 </text:p>
          </table:table-cell>
          <table:table-cell table:style-name="ce24" office:value-type="float" office:value="205.3" calcext:value-type="float">
            <text:p>205.3 </text:p>
          </table:table-cell>
          <table:table-cell table:style-name="ce24" office:value-type="float" office:value="197.6" calcext:value-type="float">
            <text:p>197.6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193.9" calcext:value-type="float">
            <text:p>193.9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209.2" calcext:value-type="float">
            <text:p>209.2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42.1" calcext:value-type="float">
            <text:p>142.1 </text:p>
          </table:table-cell>
          <table:table-cell table:number-columns-repeated="2" table:style-name="ce24" office:value-type="float" office:value="143.1" calcext:value-type="float">
            <text:p>143.1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8" calcext:value-type="float">
            <text:p>119.8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2"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2"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48" office:value-type="float" office:value="103.7" calcext:value-type="float">
            <text:p>103.7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4" calcext:value-type="float">
            <text:p>104.0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2.7" calcext:value-type="float">
            <text:p>102.7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48" office:value-type="float" office:value="102" calcext:value-type="float">
            <text:p>102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0.6" calcext:value-type="float">
            <text:p>100.6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8" calcext:value-type="float">
            <text:p>99.8 </text:p>
          </table:table-cell>
          <table:table-cell table:number-columns-repeated="2" table:style-name="ce24" office:value-type="float" office:value="99.6" calcext:value-type="float">
            <text:p>99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48" office:value-type="float" office:value="100.1" calcext:value-type="float">
            <text:p>100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8:17</dc:date>
    <meta:generator>NDC_ODF_Application_Tools/1.0.3$Windows_X86_64 LibreOffice_project/8ad3e16aadc5e73175a2d44b1abec8638aa18880</meta:generator>
    <meta:document-statistic meta:table-count="2" meta:cell-count="10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