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8年 <text:s/>10月 <text:s/>586期</text:p>
          </table:table-cell>
          <table:covered-table-cell table:number-columns-repeated="22" table:style-name="ce21" office:value-type="string" calcext:value-type="string">
            <text:p>116 <text:s/>物價統計月報 <text:s/>108年 <text:s/>10月 <text:s/>586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7.78" calcext:value-type="float">
            <text:p>97.78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1.71" calcext:value-type="float">
            <text:p>101.71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8年 <text:s/>10月 <text:s/>586期 <text:s text:c="7"/>119</text:p>
          </table:table-cell>
          <table:covered-table-cell table:number-columns-repeated="19" table:style-name="ce21" office:value-type="string" calcext:value-type="string">
            <text:p>物價統計月報 <text:s/>108年 <text:s/>10月 <text:s/>586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 office:value-type="string" calcext:value-type="string">
            <text:p>r</text:p>
          </table:table-cell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7.24" calcext:value-type="float">
            <text:p>97.24</text:p>
          </table:table-cell>
          <table:table-cell table:style-name="ce40"/>
          <table:table-cell table:style-name="ce42"/>
          <table:table-cell table:style-name="ce36" office:value-type="float" office:value="95.87" calcext:value-type="float">
            <text:p>95.87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2" office:value-type="string" calcext:value-type="string">
            <text:p>r</text:p>
          </table:table-cell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75" calcext:value-type="float">
            <text:p>100.75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0.72" calcext:value-type="float">
            <text:p>100.72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7:10:43</meta:print-date>
    <meta:creation-date>2011-05-20T03:28:10</meta:creation-date>
    <dc:date>2019-11-05T03:33:29</dc:date>
    <meta:generator>NDC_ODF_Application_Tools/1.0.3$Windows_X86_64 LibreOffice_project/8ad3e16aadc5e73175a2d44b1abec8638aa18880</meta:generator>
    <meta:document-statistic meta:table-count="2" meta:cell-count="1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