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10月 <text:s/>586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04" calcext:value-type="float">
            <text:p>103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4.2" calcext:value-type="float">
            <text:p>104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5.05" calcext:value-type="float">
            <text:p>105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1.31" calcext:value-type="float">
            <text:p>101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49" calcext:value-type="float">
            <text:p>106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96" calcext:value-type="float">
            <text:p>103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49" calcext:value-type="float">
            <text:p>105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6" calcext:value-type="float">
            <text:p>101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6.24" calcext:value-type="float">
            <text:p>106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4.18" calcext:value-type="float">
            <text:p>94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9.02" calcext:value-type="float">
            <text:p>109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81" calcext:value-type="float">
            <text:p>10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97.53" calcext:value-type="float">
            <text:p>97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3" calcext:value-type="float">
            <text:p>1.23 </text:p>
          </table:table-cell>
          <table:table-cell table:style-name="ce40"/>
          <table:table-cell table:style-name="ce40" office:value-type="float" office:value="90.37" calcext:value-type="float">
            <text:p>90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24" calcext:value-type="float">
            <text:p>2.24 </text:p>
          </table:table-cell>
          <table:table-cell table:style-name="ce40"/>
          <table:table-cell table:style-name="ce40" office:value-type="float" office:value="113.62" calcext:value-type="float">
            <text:p>113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63" calcext:value-type="float">
            <text:p>3.63 </text:p>
          </table:table-cell>
          <table:table-cell table:style-name="ce40"/>
          <table:table-cell table:style-name="ce40" office:value-type="float" office:value="93.31" calcext:value-type="float">
            <text:p>93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16" calcext:value-type="float">
            <text:p>4.16 </text:p>
          </table:table-cell>
          <table:table-cell table:style-name="ce40"/>
          <table:table-cell table:style-name="ce40" office:value-type="float" office:value="97.74" calcext:value-type="float">
            <text:p>97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5" calcext:value-type="float">
            <text:p>103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98.8" calcext:value-type="float">
            <text:p>98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4.59" calcext:value-type="float">
            <text:p>114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9.18" calcext:value-type="float">
            <text:p>109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4.65" calcext:value-type="float">
            <text:p>104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24" calcext:value-type="float">
            <text:p>106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97" calcext:value-type="float">
            <text:p>101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3.91" calcext:value-type="float">
            <text:p>103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4.88" calcext:value-type="float">
            <text:p>104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6.05" calcext:value-type="float">
            <text:p>106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3.94" calcext:value-type="float">
            <text:p>103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106.81" calcext:value-type="float">
            <text:p>106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107.84" calcext:value-type="float">
            <text:p>107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7.72" calcext:value-type="float">
            <text:p>107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107.15" calcext:value-type="float">
            <text:p>107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10.23" calcext:value-type="float">
            <text:p>110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98" calcext:value-type="float">
            <text:p>103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4.41" calcext:value-type="float">
            <text:p>104.4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0月 <text:s/>586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01" calcext:value-type="float">
            <text:p>103.01 </text:p>
          </table:table-cell>
          <table:table-cell table:number-columns-repeated="2" table:style-name="ce64" office:value-type="float" office:value="0.03" calcext:value-type="float">
            <text:p>0.03 </text:p>
          </table:table-cell>
          <table:table-cell table:style-name="ce82" office:value-type="float" office:value="0.39" calcext:value-type="float">
            <text:p>0.3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13" calcext:value-type="float">
            <text:p>-1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81" calcext:value-type="float">
            <text:p>106.8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7" calcext:value-type="float">
            <text:p>1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.22" calcext:value-type="float">
            <text:p>-1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-4.31" calcext:value-type="float">
            <text:p>-4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6.05" calcext:value-type="float">
            <text:p>-16.0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" calcext:value-type="float">
            <text:p>1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9" calcext:value-type="float">
            <text:p>108.90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10.02" calcext:value-type="float">
            <text:p>110.02 </text:p>
          </table:table-cell>
          <table:table-cell table:style-name="ce64" office:value-type="float" office:value="-11.35" calcext:value-type="float">
            <text:p>-11.35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82" office:value-type="float" office:value="1.29" calcext:value-type="float">
            <text:p>1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89.76" calcext:value-type="float">
            <text:p>89.76 </text:p>
          </table:table-cell>
          <table:table-cell table:style-name="ce64" office:value-type="float" office:value="84.18" calcext:value-type="float">
            <text:p>84.18 </text:p>
          </table:table-cell>
          <table:table-cell table:style-name="ce40" office:value-type="float" office:value="6.63" calcext:value-type="float">
            <text:p>6.6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0.31" calcext:value-type="float">
            <text:p>90.3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3" office:value-type="float" office:value="-0.37" calcext:value-type="float">
            <text:p>-0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79.34" calcext:value-type="float">
            <text:p>79.34 </text:p>
          </table:table-cell>
          <table:table-cell table:style-name="ce64" office:value-type="float" office:value="83.24" calcext:value-type="float">
            <text:p>83.24 </text:p>
          </table:table-cell>
          <table:table-cell table:style-name="ce40" office:value-type="float" office:value="-4.69" calcext:value-type="float">
            <text:p>-4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1.01" calcext:value-type="float">
            <text:p>111.01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9.1" calcext:value-type="float">
            <text:p>19.1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1.44" calcext:value-type="float">
            <text:p>91.44 </text:p>
          </table:table-cell>
          <table:table-cell table:style-name="ce64" office:value-type="float" office:value="86.8" calcext:value-type="float">
            <text:p>86.80 </text:p>
          </table:table-cell>
          <table:table-cell table:style-name="ce40" office:value-type="float" office:value="5.35" calcext:value-type="float">
            <text:p>5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11.62" calcext:value-type="float">
            <text:p>111.62 </text:p>
          </table:table-cell>
          <table:table-cell table:style-name="ce64" office:value-type="float" office:value="-16.4" calcext:value-type="float">
            <text:p>-16.4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4.13" calcext:value-type="float">
            <text:p>-4.1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64" office:value-type="float" office:value="80.62" calcext:value-type="float">
            <text:p>80.62 </text:p>
          </table:table-cell>
          <table:table-cell table:style-name="ce40" office:value-type="float" office:value="13.25" calcext:value-type="float">
            <text:p>13.2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64" office:value-type="float" office:value="-15.05" calcext:value-type="float">
            <text:p>-15.0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82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87.03" calcext:value-type="float">
            <text:p>87.03 </text:p>
          </table:table-cell>
          <table:table-cell table:style-name="ce40" office:value-type="float" office:value="5.71" calcext:value-type="float">
            <text:p>5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2.84" calcext:value-type="float">
            <text:p>102.84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5.72" calcext:value-type="float">
            <text:p>95.72 </text:p>
          </table:table-cell>
          <table:table-cell table:style-name="ce75" office:value-type="float" office:value="3.22" calcext:value-type="float">
            <text:p>3.2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3" office:value-type="float" office:value="6.63" calcext:value-type="float">
            <text:p>6.63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88.92" calcext:value-type="float">
            <text:p>88.92 </text:p>
          </table:table-cell>
          <table:table-cell table:style-name="ce64" office:value-type="float" office:value="86.43" calcext:value-type="float">
            <text:p>86.43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04" calcext:value-type="float">
            <text:p>115.04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4" calcext:value-type="float">
            <text:p>3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18" calcext:value-type="float">
            <text:p>0.1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5.26" calcext:value-type="float">
            <text:p>95.26 </text:p>
          </table:table-cell>
          <table:table-cell table:style-name="ce64" office:value-type="float" office:value="12.12" calcext:value-type="float">
            <text:p>12.12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82" office:value-type="float" office:value="1.31" calcext:value-type="float">
            <text:p>1.3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64" office:value-type="float" office:value="99.52" calcext:value-type="float">
            <text:p>99.52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2.18" calcext:value-type="float">
            <text:p>92.18 </text:p>
          </table:table-cell>
          <table:table-cell table:style-name="ce75" office:value-type="float" office:value="16.99" calcext:value-type="float">
            <text:p>16.99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83" office:value-type="float" office:value="1.54" calcext:value-type="float">
            <text:p>1.5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96.62" calcext:value-type="float">
            <text:p>96.62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8.95" calcext:value-type="float">
            <text:p>8.9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2.82" calcext:value-type="float">
            <text:p>2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64" office:value-type="float" office:value="99.91" calcext:value-type="float">
            <text:p>99.91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87.88" calcext:value-type="float">
            <text:p>87.88 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82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3.69" calcext:value-type="float">
            <text:p>93.69 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40" office:value-type="float" office:value="-2.99" calcext:value-type="float">
            <text:p>-2.9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64" office:value-type="float" office:value="12.91" calcext:value-type="float">
            <text:p>12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2.79" calcext:value-type="float">
            <text:p>102.79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84" calcext:value-type="float">
            <text:p>103.84 </text:p>
          </table:table-cell>
          <table:table-cell table:style-name="ce65" office:value-type="float" office:value="103.7" calcext:value-type="float">
            <text:p>103.7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10月 <text:s/>58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2.1" calcext:value-type="float">
            <text:p>102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95" calcext:value-type="float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84" calcext:value-type="float">
            <text:p>102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3.16" calcext:value-type="float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12" calcext:value-type="float">
            <text:p>101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3.14" calcext:value-type="float">
            <text:p>103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8.31" calcext:value-type="float">
            <text:p>98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2.05" calcext:value-type="float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09" calcext:value-type="float">
            <text:p>101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98" calcext:value-type="float">
            <text:p>98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10.25" calcext:value-type="float">
            <text:p>110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1.56" calcext:value-type="float">
            <text:p>101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55" calcext:value-type="float">
            <text:p>97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18" calcext:value-type="float">
            <text:p>99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2.47" calcext:value-type="float">
            <text:p>82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17.64" calcext:value-type="float">
            <text:p>117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7.82" calcext:value-type="float">
            <text:p>97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0.6" calcext:value-type="float">
            <text:p>100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89.51" calcext:value-type="float">
            <text:p>89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92" calcext:value-type="float">
            <text:p>104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81" calcext:value-type="float">
            <text:p>103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43" calcext:value-type="float">
            <text:p>106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11" calcext:value-type="float">
            <text:p>101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6" calcext:value-type="float">
            <text:p>99.6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1.5" calcext:value-type="float">
            <text:p>101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31" calcext:value-type="float">
            <text:p>101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27" calcext:value-type="float">
            <text:p>103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2.03" calcext:value-type="float">
            <text:p>102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1.22" calcext:value-type="float">
            <text:p>101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8.26" calcext:value-type="float">
            <text:p>98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2.61" calcext:value-type="float">
            <text:p>102.61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10月 <text:s/>586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75" office:value-type="float" office:value="-1.08" calcext:value-type="float">
            <text:p>-1.08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78" calcext:value-type="float">
            <text:p>-1.78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75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-11.78" calcext:value-type="float">
            <text:p>-11.78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2.7" calcext:value-type="float">
            <text:p>-2.7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1.23" calcext:value-type="float">
            <text:p>111.23 </text:p>
          </table:table-cell>
          <table:table-cell table:style-name="ce75" office:value-type="float" office:value="-0.88" calcext:value-type="float">
            <text:p>-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0.61" calcext:value-type="float">
            <text:p>-10.6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16.59" calcext:value-type="float">
            <text:p>116.59 </text:p>
          </table:table-cell>
          <table:table-cell table:style-name="ce64" office:value-type="float" office:value="116.49" calcext:value-type="float">
            <text:p>116.4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-17.74" calcext:value-type="float">
            <text:p>-17.74 </text:p>
          </table:table-cell>
          <table:table-cell table:style-name="ce64" office:value-type="float" office:value="-0.24" calcext:value-type="float">
            <text:p>-0.2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64" office:value-type="float" office:value="100.04" calcext:value-type="float">
            <text:p>100.0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3.15" calcext:value-type="float">
            <text:p>-3.1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64" office:value-type="float" office:value="97.94" calcext:value-type="float">
            <text:p>97.94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99" calcext:value-type="float">
            <text:p>99.0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4.86" calcext:value-type="float">
            <text:p>84.86 </text:p>
          </table:table-cell>
          <table:table-cell table:style-name="ce75" office:value-type="float" office:value="-2.82" calcext:value-type="float">
            <text:p>-2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22" calcext:value-type="float">
            <text:p>-3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4.75" calcext:value-type="float">
            <text:p>84.75 </text:p>
          </table:table-cell>
          <table:table-cell table:style-name="ce64" office:value-type="float" office:value="87.31" calcext:value-type="float">
            <text:p>87.31 </text:p>
          </table:table-cell>
          <table:table-cell table:style-name="ce40" office:value-type="float" office:value="-2.93" calcext:value-type="float">
            <text:p>-2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9.23" calcext:value-type="float">
            <text:p>119.23 </text:p>
          </table:table-cell>
          <table:table-cell table:style-name="ce75" office:value-type="float" office:value="-1.33" calcext:value-type="float">
            <text:p>-1.3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75" office:value-type="float" office:value="-11.22" calcext:value-type="float">
            <text:p>-11.22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64" office:value-type="float" office:value="124.5" calcext:value-type="float">
            <text:p>124.50 </text:p>
          </table:table-cell>
          <table:table-cell table:style-name="ce40" office:value-type="float" office:value="-3.61" calcext:value-type="float">
            <text:p>-3.6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57" calcext:value-type="float">
            <text:p>97.57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-1.38" calcext:value-type="float">
            <text:p>-1.3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9.49" calcext:value-type="float">
            <text:p>89.4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94" calcext:value-type="float">
            <text:p>-4.9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92" calcext:value-type="float">
            <text:p>92.00 </text:p>
          </table:table-cell>
          <table:table-cell table:style-name="ce64" office:value-type="float" office:value="96.3" calcext:value-type="float">
            <text:p>96.30 </text:p>
          </table:table-cell>
          <table:table-cell table:style-name="ce40" office:value-type="float" office:value="-4.47" calcext:value-type="float">
            <text:p>-4.4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75" office:value-type="float" office:value="-0.72" calcext:value-type="float">
            <text:p>-0.7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73" calcext:value-type="float">
            <text:p>96.73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15" calcext:value-type="float">
            <text:p>-3.1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7.29" calcext:value-type="float">
            <text:p>97.29 </text:p>
          </table:table-cell>
          <table:table-cell table:style-name="ce64" office:value-type="float" office:value="99.68" calcext:value-type="float">
            <text:p>99.68 </text:p>
          </table:table-cell>
          <table:table-cell table:style-name="ce40" office:value-type="float" office:value="-2.4" calcext:value-type="float">
            <text:p>-2.4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93" calcext:value-type="float">
            <text:p>97.93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64" office:value-type="float" office:value="98.06" calcext:value-type="float">
            <text:p>98.06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2.49" calcext:value-type="float">
            <text:p>102.49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2.42" calcext:value-type="float">
            <text:p>2.42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5" office:value-type="float" office:value="102.92" calcext:value-type="float">
            <text:p>102.92 </text:p>
          </table:table-cell>
          <table:table-cell table:style-name="ce65" office:value-type="float" office:value="101.08" calcext:value-type="float">
            <text:p>101.0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10月 <text:s/>58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6.9" calcext:value-type="float">
            <text:p>106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1.9" calcext:value-type="float">
            <text:p>131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2.63" calcext:value-type="float">
            <text:p>102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2.65" calcext:value-type="float">
            <text:p>102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66" calcext:value-type="float">
            <text:p>98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4.05" calcext:value-type="float">
            <text:p>104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3" calcext:value-type="float">
            <text:p>100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3.69" calcext:value-type="float">
            <text:p>103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43" calcext:value-type="float">
            <text:p>104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5.03" calcext:value-type="float">
            <text:p>105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08.39" calcext:value-type="float">
            <text:p>108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104.52" calcext:value-type="float">
            <text:p>104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34" calcext:value-type="float">
            <text:p>98.3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53" calcext:value-type="float">
            <text:p>102.5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6.05" calcext:value-type="float">
            <text:p>106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41" calcext:value-type="float">
            <text:p>107.4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8" calcext:value-type="float">
            <text:p>102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7.8" calcext:value-type="float">
            <text:p>97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6.43" calcext:value-type="float">
            <text:p>106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2.87" calcext:value-type="float">
            <text:p>102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2" calcext:value-type="float">
            <text:p>101.2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7.47" calcext:value-type="float">
            <text:p>217.47 </text:p>
          </table:table-cell>
          <table:table-cell table:style-name="ce109"/>
          <table:table-cell table:style-name="ce64" office:value-type="float" office:value="104.22" calcext:value-type="float">
            <text:p>104.2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4.08" calcext:value-type="float">
            <text:p>144.08 </text:p>
          </table:table-cell>
          <table:table-cell table:style-name="ce109"/>
          <table:table-cell table:style-name="ce64" office:value-type="float" office:value="104.54" calcext:value-type="float">
            <text:p>104.5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14" calcext:value-type="float">
            <text:p>508.14 </text:p>
          </table:table-cell>
          <table:table-cell table:style-name="ce109"/>
          <table:table-cell table:style-name="ce64" office:value-type="float" office:value="101.93" calcext:value-type="float">
            <text:p>101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73" calcext:value-type="float">
            <text:p>102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36" calcext:value-type="float">
            <text:p>103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3.1" calcext:value-type="float">
            <text:p>103.1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99" calcext:value-type="float">
            <text:p>102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3.06" calcext:value-type="float">
            <text:p>103.06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0月 <text:s/>586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1.96" calcext:value-type="float">
            <text:p>131.9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4.52" calcext:value-type="float">
            <text:p>134.52 </text:p>
          </table:table-cell>
          <table:table-cell table:style-name="ce64" office:value-type="float" office:value="136.08" calcext:value-type="float">
            <text:p>136.08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75" office:value-type="float" office:value="-1.01" calcext:value-type="float">
            <text:p>-1.01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2.1" calcext:value-type="float">
            <text:p>2.1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-3.02" calcext:value-type="float">
            <text:p>-3.0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" calcext:value-type="float">
            <text:p>100.3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00.06" calcext:value-type="float">
            <text:p>100.0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75" office:value-type="float" office:value="0.09" calcext:value-type="float">
            <text:p>0.09 </text:p>
          </table:table-cell>
          <table:table-cell table:number-columns-repeated="2" table:style-name="ce75" office:value-type="float" office:value="0.04" calcext:value-type="float">
            <text:p>0.0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9" calcext:value-type="float">
            <text:p>110.90 </text:p>
          </table:table-cell>
          <table:table-cell table:style-name="ce64" office:value-type="float" office:value="-2.26" calcext:value-type="float">
            <text:p>-2.26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2.37" calcext:value-type="float">
            <text:p>-2.37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110.05" calcext:value-type="float">
            <text:p>110.05 </text:p>
          </table:table-cell>
          <table:table-cell table:style-name="ce64" office:value-type="float" office:value="110.74" calcext:value-type="float">
            <text:p>110.74 </text:p>
          </table:table-cell>
          <table:table-cell table:style-name="ce40" office:value-type="float" office:value="-0.62" calcext:value-type="float">
            <text:p>-0.6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64" office:value-type="float" office:value="100.22" calcext:value-type="float">
            <text:p>100.22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27" calcext:value-type="float">
            <text:p>107.2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3" calcext:value-type="float">
            <text:p>107.23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8" calcext:value-type="float">
            <text:p>102.80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74" calcext:value-type="float">
            <text:p>0.74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54" calcext:value-type="float">
            <text:p>97.54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64" office:value-type="float" office:value="100.73" calcext:value-type="float">
            <text:p>100.73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75" office:value-type="float" office:value="-0.63" calcext:value-type="float">
            <text:p>-0.63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17" calcext:value-type="float">
            <text:p>0.1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5" calcext:value-type="float">
            <text:p>0.15 </text:p>
          </table:table-cell>
          <table:table-cell table:number-columns-repeated="2" table:style-name="ce64" office:value-type="float" office:value="0.17" calcext:value-type="float">
            <text:p>0.17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03" calcext:value-type="float">
            <text:p>103.03 </text:p>
          </table:table-cell>
          <table:table-cell table:number-columns-repeated="2" table:style-name="ce64" office:value-type="float" office:value="0.03" calcext:value-type="float">
            <text:p>0.0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20-08-05T08:57:04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