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8年 <text:s/>9月 <text:s/>585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3.01" calcext:value-type="float">
            <text:p>103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35.87" calcext:value-type="float">
            <text:p>235.87 </text:p>
          </table:table-cell>
          <table:table-cell table:style-name="ce40"/>
          <table:table-cell table:style-name="ce40" office:value-type="float" office:value="104.79" calcext:value-type="float">
            <text:p>104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69" calcext:value-type="float">
            <text:p>15.69 </text:p>
          </table:table-cell>
          <table:table-cell table:style-name="ce40"/>
          <table:table-cell table:style-name="ce40" office:value-type="float" office:value="105.39" calcext:value-type="float">
            <text:p>105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" calcext:value-type="float">
            <text:p>4.00 </text:p>
          </table:table-cell>
          <table:table-cell table:style-name="ce40"/>
          <table:table-cell table:style-name="ce40" office:value-type="float" office:value="101.69" calcext:value-type="float">
            <text:p>101.6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69" calcext:value-type="float">
            <text:p>11.69 </text:p>
          </table:table-cell>
          <table:table-cell table:style-name="ce40"/>
          <table:table-cell table:style-name="ce40" office:value-type="float" office:value="106.81" calcext:value-type="float">
            <text:p>106.8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47" calcext:value-type="float">
            <text:p>24.47 </text:p>
          </table:table-cell>
          <table:table-cell table:style-name="ce40"/>
          <table:table-cell table:style-name="ce40" office:value-type="float" office:value="104.32" calcext:value-type="float">
            <text:p>104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55" calcext:value-type="float">
            <text:p>14.55 </text:p>
          </table:table-cell>
          <table:table-cell table:style-name="ce40"/>
          <table:table-cell table:style-name="ce40" office:value-type="float" office:value="106.55" calcext:value-type="float">
            <text:p>106.5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92" calcext:value-type="float">
            <text:p>9.92 </text:p>
          </table:table-cell>
          <table:table-cell table:style-name="ce40"/>
          <table:table-cell table:style-name="ce40" office:value-type="float" office:value="100.93" calcext:value-type="float">
            <text:p>100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05.23" calcext:value-type="float">
            <text:p>105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03" calcext:value-type="float">
            <text:p>3.03 </text:p>
          </table:table-cell>
          <table:table-cell table:style-name="ce40"/>
          <table:table-cell table:style-name="ce40" office:value-type="float" office:value="98.42" calcext:value-type="float">
            <text:p>98.4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4.75" calcext:value-type="float">
            <text:p>14.75 </text:p>
          </table:table-cell>
          <table:table-cell table:style-name="ce40"/>
          <table:table-cell table:style-name="ce40" office:value-type="float" office:value="109.21" calcext:value-type="float">
            <text:p>109.2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4" calcext:value-type="float">
            <text:p>4.74 </text:p>
          </table:table-cell>
          <table:table-cell table:style-name="ce40"/>
          <table:table-cell table:style-name="ce40" office:value-type="float" office:value="108.65" calcext:value-type="float">
            <text:p>108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110.07" calcext:value-type="float">
            <text:p>110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04" calcext:value-type="float">
            <text:p>1.04 </text:p>
          </table:table-cell>
          <table:table-cell table:style-name="ce40"/>
          <table:table-cell table:style-name="ce40" office:value-type="float" office:value="90.31" calcext:value-type="float">
            <text:p>90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3" calcext:value-type="float">
            <text:p>2.30 </text:p>
          </table:table-cell>
          <table:table-cell table:style-name="ce40"/>
          <table:table-cell table:style-name="ce40" office:value-type="float" office:value="111.29" calcext:value-type="float">
            <text:p>111.2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3.48" calcext:value-type="float">
            <text:p>3.48 </text:p>
          </table:table-cell>
          <table:table-cell table:style-name="ce40"/>
          <table:table-cell table:style-name="ce40" office:value-type="float" office:value="111.62" calcext:value-type="float">
            <text:p>111.6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43" calcext:value-type="float">
            <text:p>4.43 </text:p>
          </table:table-cell>
          <table:table-cell table:style-name="ce40"/>
          <table:table-cell table:style-name="ce40" office:value-type="float" office:value="115.05" calcext:value-type="float">
            <text:p>115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6" calcext:value-type="float">
            <text:p>5.76 </text:p>
          </table:table-cell>
          <table:table-cell table:style-name="ce40"/>
          <table:table-cell table:style-name="ce40" office:value-type="float" office:value="102.84" calcext:value-type="float">
            <text:p>102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31" calcext:value-type="float">
            <text:p>21.31 </text:p>
          </table:table-cell>
          <table:table-cell table:style-name="ce40"/>
          <table:table-cell table:style-name="ce40" office:value-type="float" office:value="95.75" calcext:value-type="float">
            <text:p>95.7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3" calcext:value-type="float">
            <text:p>0.73 </text:p>
          </table:table-cell>
          <table:table-cell table:style-name="ce40"/>
          <table:table-cell table:style-name="ce40" office:value-type="float" office:value="115.04" calcext:value-type="float">
            <text:p>115.0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0.38" calcext:value-type="float">
            <text:p>10.38 </text:p>
          </table:table-cell>
          <table:table-cell table:style-name="ce40"/>
          <table:table-cell table:style-name="ce40" office:value-type="float" office:value="109.31" calcext:value-type="float">
            <text:p>109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52" calcext:value-type="float">
            <text:p>2.52 </text:p>
          </table:table-cell>
          <table:table-cell table:style-name="ce40"/>
          <table:table-cell table:style-name="ce40" office:value-type="float" office:value="104.44" calcext:value-type="float">
            <text:p>104.4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6.12" calcext:value-type="float">
            <text:p>106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7.44" calcext:value-type="float">
            <text:p>7.44 </text:p>
          </table:table-cell>
          <table:table-cell table:style-name="ce40"/>
          <table:table-cell table:style-name="ce40" office:value-type="float" office:value="101.15" calcext:value-type="float">
            <text:p>101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52" calcext:value-type="float">
            <text:p>10.52 </text:p>
          </table:table-cell>
          <table:table-cell table:style-name="ce40"/>
          <table:table-cell table:style-name="ce40" office:value-type="float" office:value="103.85" calcext:value-type="float">
            <text:p>103.8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16" calcext:value-type="float">
            <text:p>8.16 </text:p>
          </table:table-cell>
          <table:table-cell table:style-name="ce40"/>
          <table:table-cell table:style-name="ce40" office:value-type="float" office:value="104.58" calcext:value-type="float">
            <text:p>104.5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79.6" calcext:value-type="float">
            <text:p>79.60 </text:p>
          </table:table-cell>
          <table:table-cell table:style-name="ce40"/>
          <table:table-cell table:style-name="ce40" office:value-type="float" office:value="106" calcext:value-type="float">
            <text:p>106.0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9" calcext:value-type="float">
            <text:p>10.49 </text:p>
          </table:table-cell>
          <table:table-cell table:style-name="ce40"/>
          <table:table-cell table:style-name="ce40" office:value-type="float" office:value="104.4" calcext:value-type="float">
            <text:p>104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46.9" calcext:value-type="float">
            <text:p>46.90 </text:p>
          </table:table-cell>
          <table:table-cell table:style-name="ce40"/>
          <table:table-cell table:style-name="ce40" office:value-type="float" office:value="95.2" calcext:value-type="float">
            <text:p>95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4.06" calcext:value-type="float">
            <text:p>34.06 </text:p>
          </table:table-cell>
          <table:table-cell table:style-name="ce40"/>
          <table:table-cell table:style-name="ce40" office:value-type="float" office:value="92.18" calcext:value-type="float">
            <text:p>92.1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94" calcext:value-type="float">
            <text:p>9.94 </text:p>
          </table:table-cell>
          <table:table-cell table:style-name="ce40"/>
          <table:table-cell table:style-name="ce40" office:value-type="float" office:value="98.88" calcext:value-type="float">
            <text:p>98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0.64" calcext:value-type="float">
            <text:p>20.64 </text:p>
          </table:table-cell>
          <table:table-cell table:style-name="ce40"/>
          <table:table-cell table:style-name="ce40" office:value-type="float" office:value="87.88" calcext:value-type="float">
            <text:p>87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48" calcext:value-type="float">
            <text:p>3.48 </text:p>
          </table:table-cell>
          <table:table-cell table:style-name="ce40"/>
          <table:table-cell table:style-name="ce40" office:value-type="float" office:value="97.57" calcext:value-type="float">
            <text:p>97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9.99" calcext:value-type="float">
            <text:p>9.99 </text:p>
          </table:table-cell>
          <table:table-cell table:style-name="ce40"/>
          <table:table-cell table:style-name="ce40" office:value-type="float" office:value="103.62" calcext:value-type="float">
            <text:p>103.6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2.85" calcext:value-type="float">
            <text:p>2.85 </text:p>
          </table:table-cell>
          <table:table-cell table:style-name="ce41"/>
          <table:table-cell table:style-name="ce41" office:value-type="float" office:value="102.79" calcext:value-type="float">
            <text:p>102.79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9月 <text:s/>585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9月指數平均與上年同期比較</text:p>
            <text:p>Compared with the Same Period</text:p>
            <text:p>(Jan.-Sep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2.84" calcext:value-type="float">
            <text:p>102.84 </text:p>
          </table:table-cell>
          <table:table-cell table:number-columns-repeated="2" table:style-name="ce64" office:value-type="float" office:value="0.17" calcext:value-type="float">
            <text:p>0.17 </text:p>
          </table:table-cell>
          <table:table-cell table:style-name="ce82" office:value-type="float" office:value="0.43" calcext:value-type="float">
            <text:p>0.43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82" office:value-type="float" office:value="1.97" calcext:value-type="float">
            <text:p>1.97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64" office:value-type="float" office:value="100.35" calcext:value-type="float">
            <text:p>100.35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24" calcext:value-type="float">
            <text:p>1.2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8" calcext:value-type="float">
            <text:p>104.80 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40" office:value-type="float" office:value="1.39" calcext:value-type="float">
            <text:p>1.3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0.15" calcext:value-type="float">
            <text:p>100.15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0.42" calcext:value-type="float">
            <text:p>-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2" calcext:value-type="float">
            <text:p>100.20 </text:p>
          </table:table-cell>
          <table:table-cell table:style-name="ce64" office:value-type="float" office:value="101.09" calcext:value-type="float">
            <text:p>101.09 </text:p>
          </table:table-cell>
          <table:table-cell table:style-name="ce40" office:value-type="float" office:value="-0.88" calcext:value-type="float">
            <text:p>-0.8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6.42" calcext:value-type="float">
            <text:p>106.42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2" calcext:value-type="float">
            <text:p>1.8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54" calcext:value-type="float">
            <text:p>106.54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68" calcext:value-type="float">
            <text:p>0.6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40" office:value-type="float" office:value="0.3" calcext:value-type="float">
            <text:p>0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5.56" calcext:value-type="float">
            <text:p>105.56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07" calcext:value-type="float">
            <text:p>2.0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23" calcext:value-type="float">
            <text:p>105.23 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0.79" calcext:value-type="float">
            <text:p>100.7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.38" calcext:value-type="float">
            <text:p>-1.3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40" office:value-type="float" office:value="-0.91" calcext:value-type="float">
            <text:p>-0.9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4.92" calcext:value-type="float">
            <text:p>104.92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92" calcext:value-type="float">
            <text:p>105.92 </text:p>
          </table:table-cell>
          <table:table-cell table:style-name="ce64" office:value-type="float" office:value="105.34" calcext:value-type="float">
            <text:p>105.34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6.98" calcext:value-type="float">
            <text:p>96.98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2.42" calcext:value-type="float">
            <text:p>-12.4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64" office:value-type="float" office:value="99.41" calcext:value-type="float">
            <text:p>99.41 </text:p>
          </table:table-cell>
          <table:table-cell table:style-name="ce40" office:value-type="float" office:value="3.75" calcext:value-type="float">
            <text:p>3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8.93" calcext:value-type="float">
            <text:p>108.93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5" calcext:value-type="float">
            <text:p>1.8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89" calcext:value-type="float">
            <text:p>108.89 </text:p>
          </table:table-cell>
          <table:table-cell table:style-name="ce64" office:value-type="float" office:value="108.06" calcext:value-type="float">
            <text:p>108.06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08.05" calcext:value-type="float">
            <text:p>108.05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14" calcext:value-type="float">
            <text:p>1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22" calcext:value-type="float">
            <text:p>108.22 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64" office:value-type="float" office:value="7.04" calcext:value-type="float">
            <text:p>7.0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82" office:value-type="float" office:value="2.37" calcext:value-type="float">
            <text:p>2.3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88.9" calcext:value-type="float">
            <text:p>88.90 </text:p>
          </table:table-cell>
          <table:table-cell table:style-name="ce64" office:value-type="float" office:value="82.84" calcext:value-type="float">
            <text:p>82.84 </text:p>
          </table:table-cell>
          <table:table-cell table:style-name="ce40" office:value-type="float" office:value="7.32" calcext:value-type="float">
            <text:p>7.32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87.44" calcext:value-type="float">
            <text:p>87.44 </text:p>
          </table:table-cell>
          <table:table-cell table:style-name="ce75" office:value-type="float" office:value="3.28" calcext:value-type="float">
            <text:p>3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-7.92" calcext:value-type="float">
            <text:p>-7.92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78.11" calcext:value-type="float">
            <text:p>78.11 </text:p>
          </table:table-cell>
          <table:table-cell table:style-name="ce64" office:value-type="float" office:value="82.41" calcext:value-type="float">
            <text:p>82.41 </text:p>
          </table:table-cell>
          <table:table-cell table:style-name="ce40" office:value-type="float" office:value="-5.22" calcext:value-type="float">
            <text:p>-5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96.3" calcext:value-type="float">
            <text:p>96.30 </text:p>
          </table:table-cell>
          <table:table-cell table:style-name="ce64" office:value-type="float" office:value="15.57" calcext:value-type="float">
            <text:p>15.5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17.28" calcext:value-type="float">
            <text:p>17.2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89" calcext:value-type="float">
            <text:p>89.00 </text:p>
          </table:table-cell>
          <table:table-cell table:style-name="ce64" office:value-type="float" office:value="85.85" calcext:value-type="float">
            <text:p>85.85 </text:p>
          </table:table-cell>
          <table:table-cell table:style-name="ce40" office:value-type="float" office:value="3.67" calcext:value-type="float">
            <text:p>3.6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7.96" calcext:value-type="float">
            <text:p>107.96 </text:p>
          </table:table-cell>
          <table:table-cell table:style-name="ce64" office:value-type="float" office:value="3.39" calcext:value-type="float">
            <text:p>3.3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82" office:value-type="float" office:value="-3.97" calcext:value-type="float">
            <text:p>-3.9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91.08" calcext:value-type="float">
            <text:p>91.08 </text:p>
          </table:table-cell>
          <table:table-cell table:style-name="ce64" office:value-type="float" office:value="78.76" calcext:value-type="float">
            <text:p>78.76 </text:p>
          </table:table-cell>
          <table:table-cell table:style-name="ce40" office:value-type="float" office:value="15.64" calcext:value-type="float">
            <text:p>15.6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08.78" calcext:value-type="float">
            <text:p>108.78 </text:p>
          </table:table-cell>
          <table:table-cell table:style-name="ce64" office:value-type="float" office:value="5.76" calcext:value-type="float">
            <text:p>5.7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5.73" calcext:value-type="float">
            <text:p>5.7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1.36" calcext:value-type="float">
            <text:p>91.36 </text:p>
          </table:table-cell>
          <table:table-cell table:style-name="ce64" office:value-type="float" office:value="85.82" calcext:value-type="float">
            <text:p>85.82 </text:p>
          </table:table-cell>
          <table:table-cell table:style-name="ce40" office:value-type="float" office:value="6.46" calcext:value-type="float">
            <text:p>6.4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89.97" calcext:value-type="float">
            <text:p>89.97 </text:p>
          </table:table-cell>
          <table:table-cell table:style-name="ce75" office:value-type="float" office:value="6.42" calcext:value-type="float">
            <text:p>6.4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83" office:value-type="float" office:value="7.34" calcext:value-type="float">
            <text:p>7.34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87.82" calcext:value-type="float">
            <text:p>87.82 </text:p>
          </table:table-cell>
          <table:table-cell table:style-name="ce64" office:value-type="float" office:value="85.73" calcext:value-type="float">
            <text:p>85.73 </text:p>
          </table:table-cell>
          <table:table-cell table:style-name="ce40" office:value-type="float" office:value="2.44" calcext:value-type="float">
            <text:p>2.4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3.36" calcext:value-type="float">
            <text:p>113.36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08" calcext:value-type="float">
            <text:p>4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2.94" calcext:value-type="float">
            <text:p>112.94 </text:p>
          </table:table-cell>
          <table:table-cell table:style-name="ce64" office:value-type="float" office:value="108.72" calcext:value-type="float">
            <text:p>108.72 </text:p>
          </table:table-cell>
          <table:table-cell table:style-name="ce40" office:value-type="float" office:value="3.88" calcext:value-type="float">
            <text:p>3.8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06" calcext:value-type="float">
            <text:p>109.06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5" calcext:value-type="float">
            <text:p>0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17" calcext:value-type="float">
            <text:p>108.17 </text:p>
          </table:table-cell>
          <table:table-cell table:style-name="ce64" office:value-type="float" office:value="106.61" calcext:value-type="float">
            <text:p>106.61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31" calcext:value-type="float">
            <text:p>-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75" office:value-type="float" office:value="0.7" calcext:value-type="float">
            <text:p>0.70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-0.06" calcext:value-type="float">
            <text:p>-0.0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29" calcext:value-type="float">
            <text:p>106.29 </text:p>
          </table:table-cell>
          <table:table-cell table:style-name="ce64" office:value-type="float" office:value="104.35" calcext:value-type="float">
            <text:p>104.35 </text:p>
          </table:table-cell>
          <table:table-cell table:style-name="ce40" office:value-type="float" office:value="1.86" calcext:value-type="float">
            <text:p>1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1.51" calcext:value-type="float">
            <text:p>101.51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64" office:value-type="float" office:value="1.96" calcext:value-type="float">
            <text:p>1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1.59" calcext:value-type="float">
            <text:p>1.5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41" calcext:value-type="float">
            <text:p>1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67" calcext:value-type="float">
            <text:p>103.67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5.94" calcext:value-type="float">
            <text:p>105.9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6" calcext:value-type="float">
            <text:p>1.4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5.52" calcext:value-type="float">
            <text:p>105.52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64" office:value-type="float" office:value="1.72" calcext:value-type="float">
            <text:p>1.7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1.58" calcext:value-type="float">
            <text:p>1.5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95.64" calcext:value-type="float">
            <text:p>95.64 </text:p>
          </table:table-cell>
          <table:table-cell table:style-name="ce64" office:value-type="float" office:value="-0.46" calcext:value-type="float">
            <text:p>-0.4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-0.98" calcext:value-type="float">
            <text:p>-0.98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64" office:value-type="float" office:value="98.86" calcext:value-type="float">
            <text:p>98.86 </text:p>
          </table:table-cell>
          <table:table-cell table:style-name="ce40" office:value-type="float" office:value="-1.23" calcext:value-type="float">
            <text:p>-1.23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2.72" calcext:value-type="float">
            <text:p>92.72 </text:p>
          </table:table-cell>
          <table:table-cell table:style-name="ce75" office:value-type="float" office:value="-0.58" calcext:value-type="float">
            <text:p>-0.5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3" office:value-type="float" office:value="-1.65" calcext:value-type="float">
            <text:p>-1.65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95.38" calcext:value-type="float">
            <text:p>95.38 </text:p>
          </table:table-cell>
          <table:table-cell table:style-name="ce64" office:value-type="float" office:value="97.3" calcext:value-type="float">
            <text:p>97.30 </text:p>
          </table:table-cell>
          <table:table-cell table:style-name="ce40" office:value-type="float" office:value="-1.97" calcext:value-type="float">
            <text:p>-1.97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99.12" calcext:value-type="float">
            <text:p>99.12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96" calcext:value-type="float">
            <text:p>0.9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08" calcext:value-type="float">
            <text:p>100.08 </text:p>
          </table:table-cell>
          <table:table-cell table:style-name="ce64" office:value-type="float" office:value="99.37" calcext:value-type="float">
            <text:p>99.37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88.59" calcext:value-type="float">
            <text:p>88.59 </text:p>
          </table:table-cell>
          <table:table-cell table:style-name="ce64" office:value-type="float" office:value="-0.8" calcext:value-type="float">
            <text:p>-0.8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3.44" calcext:value-type="float">
            <text:p>-3.4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92.2" calcext:value-type="float">
            <text:p>92.20 </text:p>
          </table:table-cell>
          <table:table-cell table:style-name="ce64" office:value-type="float" office:value="95.52" calcext:value-type="float">
            <text:p>95.52 </text:p>
          </table:table-cell>
          <table:table-cell table:style-name="ce40" office:value-type="float" office:value="-3.48" calcext:value-type="float">
            <text:p>-3.4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97.85" calcext:value-type="float">
            <text:p>97.85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15" calcext:value-type="float">
            <text:p>1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5" calcext:value-type="float">
            <text:p>99.50 </text:p>
          </table:table-cell>
          <table:table-cell table:style-name="ce64" office:value-type="float" office:value="100.33" calcext:value-type="float">
            <text:p>100.33 </text:p>
          </table:table-cell>
          <table:table-cell table:style-name="ce40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2" calcext:value-type="float">
            <text:p>1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4.13" calcext:value-type="float">
            <text:p>104.13 </text:p>
          </table:table-cell>
          <table:table-cell table:style-name="ce65" office:value-type="float" office:value="-1.29" calcext:value-type="float">
            <text:p>-1.29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-0.7" calcext:value-type="float">
            <text:p>-0.70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3.78" calcext:value-type="float">
            <text:p>103.78 </text:p>
          </table:table-cell>
          <table:table-cell table:style-name="ce65" office:value-type="float" office:value="103.65" calcext:value-type="float">
            <text:p>103.65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8年 <text:s/>9月 <text:s/>585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6.38" calcext:value-type="float">
            <text:p>226.38 </text:p>
          </table:table-cell>
          <table:table-cell table:style-name="ce64"/>
          <table:table-cell table:style-name="ce64" office:value-type="float" office:value="103.21" calcext:value-type="float">
            <text:p>103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6.43" calcext:value-type="float">
            <text:p>146.43 </text:p>
          </table:table-cell>
          <table:table-cell table:style-name="ce64"/>
          <table:table-cell table:style-name="ce64" office:value-type="float" office:value="102.91" calcext:value-type="float">
            <text:p>102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56" calcext:value-type="float">
            <text:p>11.56 </text:p>
          </table:table-cell>
          <table:table-cell table:style-name="ce64"/>
          <table:table-cell table:style-name="ce64" office:value-type="float" office:value="102.77" calcext:value-type="float">
            <text:p>102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51" calcext:value-type="float">
            <text:p>2.51 </text:p>
          </table:table-cell>
          <table:table-cell table:style-name="ce64"/>
          <table:table-cell table:style-name="ce64" office:value-type="float" office:value="102.82" calcext:value-type="float">
            <text:p>102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5" calcext:value-type="float">
            <text:p>9.05 </text:p>
          </table:table-cell>
          <table:table-cell table:style-name="ce64"/>
          <table:table-cell table:style-name="ce64" office:value-type="float" office:value="102.6" calcext:value-type="float">
            <text:p>102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9" calcext:value-type="float">
            <text:p>39.00 </text:p>
          </table:table-cell>
          <table:table-cell table:style-name="ce64"/>
          <table:table-cell table:style-name="ce64" office:value-type="float" office:value="101.06" calcext:value-type="float">
            <text:p>101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59" calcext:value-type="float">
            <text:p>5.59 </text:p>
          </table:table-cell>
          <table:table-cell table:style-name="ce64"/>
          <table:table-cell table:style-name="ce64" office:value-type="float" office:value="103.42" calcext:value-type="float">
            <text:p>103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2.98" calcext:value-type="float">
            <text:p>102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3" calcext:value-type="float">
            <text:p>11.83 </text:p>
          </table:table-cell>
          <table:table-cell table:style-name="ce64"/>
          <table:table-cell table:style-name="ce64" office:value-type="float" office:value="98.45" calcext:value-type="float">
            <text:p>98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55" calcext:value-type="float">
            <text:p>13.55 </text:p>
          </table:table-cell>
          <table:table-cell table:style-name="ce64"/>
          <table:table-cell table:style-name="ce64" office:value-type="float" office:value="101.81" calcext:value-type="float">
            <text:p>101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52" calcext:value-type="float">
            <text:p>10.52 </text:p>
          </table:table-cell>
          <table:table-cell table:style-name="ce64"/>
          <table:table-cell table:style-name="ce64" office:value-type="float" office:value="101.57" calcext:value-type="float">
            <text:p>101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86" calcext:value-type="float">
            <text:p>18.86 </text:p>
          </table:table-cell>
          <table:table-cell table:style-name="ce64"/>
          <table:table-cell table:style-name="ce64" office:value-type="float" office:value="111.09" calcext:value-type="float">
            <text:p>111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54" calcext:value-type="float">
            <text:p>4.54 </text:p>
          </table:table-cell>
          <table:table-cell table:style-name="ce64"/>
          <table:table-cell table:style-name="ce64" office:value-type="float" office:value="111.23" calcext:value-type="float">
            <text:p>111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1" calcext:value-type="float">
            <text:p>2.21 </text:p>
          </table:table-cell>
          <table:table-cell table:style-name="ce64"/>
          <table:table-cell table:style-name="ce64" office:value-type="float" office:value="100.9" calcext:value-type="float">
            <text:p>100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39" calcext:value-type="float">
            <text:p>11.39 </text:p>
          </table:table-cell>
          <table:table-cell table:style-name="ce64"/>
          <table:table-cell table:style-name="ce64" office:value-type="float" office:value="112.32" calcext:value-type="float">
            <text:p>112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73" calcext:value-type="float">
            <text:p>0.73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51.25" calcext:value-type="float">
            <text:p>151.25 </text:p>
          </table:table-cell>
          <table:table-cell table:style-name="ce64"/>
          <table:table-cell table:style-name="ce64" office:value-type="float" office:value="101.75" calcext:value-type="float">
            <text:p>101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3.78" calcext:value-type="float">
            <text:p>43.78 </text:p>
          </table:table-cell>
          <table:table-cell table:style-name="ce64"/>
          <table:table-cell table:style-name="ce64" office:value-type="float" office:value="97.74" calcext:value-type="float">
            <text:p>97.7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9.31" calcext:value-type="float">
            <text:p>39.31 </text:p>
          </table:table-cell>
          <table:table-cell table:style-name="ce64"/>
          <table:table-cell table:style-name="ce64" office:value-type="float" office:value="99.1" calcext:value-type="float">
            <text:p>99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48" calcext:value-type="float">
            <text:p>4.48 </text:p>
          </table:table-cell>
          <table:table-cell table:style-name="ce64"/>
          <table:table-cell table:style-name="ce64" office:value-type="float" office:value="84.86" calcext:value-type="float">
            <text:p>84.8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9" calcext:value-type="float">
            <text:p>28.89 </text:p>
          </table:table-cell>
          <table:table-cell table:style-name="ce64"/>
          <table:table-cell table:style-name="ce64" office:value-type="float" office:value="119.23" calcext:value-type="float">
            <text:p>119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8.57" calcext:value-type="float">
            <text:p>78.57 </text:p>
          </table:table-cell>
          <table:table-cell table:style-name="ce64"/>
          <table:table-cell table:style-name="ce64" office:value-type="float" office:value="97.57" calcext:value-type="float">
            <text:p>97.5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8.06" calcext:value-type="float">
            <text:p>28.06 </text:p>
          </table:table-cell>
          <table:table-cell table:style-name="ce64"/>
          <table:table-cell table:style-name="ce64" office:value-type="float" office:value="99.97" calcext:value-type="float">
            <text:p>99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5.53" calcext:value-type="float">
            <text:p>25.53 </text:p>
          </table:table-cell>
          <table:table-cell table:style-name="ce64"/>
          <table:table-cell table:style-name="ce64" office:value-type="float" office:value="89.49" calcext:value-type="float">
            <text:p>89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49" calcext:value-type="float">
            <text:p>16.49 </text:p>
          </table:table-cell>
          <table:table-cell table:style-name="ce64"/>
          <table:table-cell table:style-name="ce64" office:value-type="float" office:value="104.82" calcext:value-type="float">
            <text:p>104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9" calcext:value-type="float">
            <text:p>8.49 </text:p>
          </table:table-cell>
          <table:table-cell table:style-name="ce64"/>
          <table:table-cell table:style-name="ce64" office:value-type="float" office:value="103.23" calcext:value-type="float">
            <text:p>103.2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35" calcext:value-type="float">
            <text:p>44.35 </text:p>
          </table:table-cell>
          <table:table-cell table:style-name="ce64"/>
          <table:table-cell table:style-name="ce64" office:value-type="float" office:value="104.05" calcext:value-type="float">
            <text:p>104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02" calcext:value-type="float">
            <text:p>21.02 </text:p>
          </table:table-cell>
          <table:table-cell table:style-name="ce64"/>
          <table:table-cell table:style-name="ce64" office:value-type="float" office:value="106.4" calcext:value-type="float">
            <text:p>106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8" calcext:value-type="float">
            <text:p>16.68 </text:p>
          </table:table-cell>
          <table:table-cell table:style-name="ce64"/>
          <table:table-cell table:style-name="ce64" office:value-type="float" office:value="101.84" calcext:value-type="float">
            <text:p>101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64" calcext:value-type="float">
            <text:p>6.64 </text:p>
          </table:table-cell>
          <table:table-cell table:style-name="ce64"/>
          <table:table-cell table:style-name="ce64" office:value-type="float" office:value="99.43" calcext:value-type="float">
            <text:p>99.4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42.76" calcext:value-type="float">
            <text:p>142.76 </text:p>
          </table:table-cell>
          <table:table-cell table:style-name="ce64"/>
          <table:table-cell table:style-name="ce64" office:value-type="float" office:value="101.34" calcext:value-type="float">
            <text:p>101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3.27" calcext:value-type="float">
            <text:p>63.27 </text:p>
          </table:table-cell>
          <table:table-cell table:style-name="ce64"/>
          <table:table-cell table:style-name="ce64" office:value-type="float" office:value="101.18" calcext:value-type="float">
            <text:p>101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3.16" calcext:value-type="float">
            <text:p>103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9.28" calcext:value-type="float">
            <text:p>19.28 </text:p>
          </table:table-cell>
          <table:table-cell table:style-name="ce64"/>
          <table:table-cell table:style-name="ce64" office:value-type="float" office:value="102.03" calcext:value-type="float">
            <text:p>102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19" calcext:value-type="float">
            <text:p>20.19 </text:p>
          </table:table-cell>
          <table:table-cell table:style-name="ce64"/>
          <table:table-cell table:style-name="ce64" office:value-type="float" office:value="103.08" calcext:value-type="float">
            <text:p>103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63" calcext:value-type="float">
            <text:p>15.63 </text:p>
          </table:table-cell>
          <table:table-cell table:style-name="ce64"/>
          <table:table-cell table:style-name="ce64" office:value-type="float" office:value="96.76" calcext:value-type="float">
            <text:p>96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9.49" calcext:value-type="float">
            <text:p>79.49 </text:p>
          </table:table-cell>
          <table:table-cell table:style-name="ce64"/>
          <table:table-cell table:style-name="ce64" office:value-type="float" office:value="101.03" calcext:value-type="float">
            <text:p>101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4.13" calcext:value-type="float">
            <text:p>24.13 </text:p>
          </table:table-cell>
          <table:table-cell table:style-name="ce64"/>
          <table:table-cell table:style-name="ce64" office:value-type="float" office:value="97.93" calcext:value-type="float">
            <text:p>97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36" calcext:value-type="float">
            <text:p>55.36 </text:p>
          </table:table-cell>
          <table:table-cell table:style-name="ce65"/>
          <table:table-cell table:style-name="ce65" office:value-type="float" office:value="102.49" calcext:value-type="float">
            <text:p>102.49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8年 <text:s/>9月 <text:s/>585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9月指數平均與上年同期比較</text:p>
            <text:p>Compared with the Same Period</text:p>
            <text:p>(Jan.-Sep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64" office:value-type="float" office:value="101.59" calcext:value-type="float">
            <text:p>101.59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0.2" calcext:value-type="float">
            <text:p>0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8.46" calcext:value-type="float">
            <text:p>98.46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1.69" calcext:value-type="float">
            <text:p>-1.69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99.7" calcext:value-type="float">
            <text:p>99.70 </text:p>
          </table:table-cell>
          <table:table-cell table:style-name="ce64" office:value-type="float" office:value="100.19" calcext:value-type="float">
            <text:p>100.19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64" office:value-type="float" office:value="101.01" calcext:value-type="float">
            <text:p>101.01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1.09" calcext:value-type="float">
            <text:p>101.09 </text:p>
          </table:table-cell>
          <table:table-cell table:style-name="ce75" office:value-type="float" office:value="0.47" calcext:value-type="float">
            <text:p>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111.73" calcext:value-type="float">
            <text:p>111.73 </text:p>
          </table:table-cell>
          <table:table-cell table:style-name="ce75" office:value-type="float" office:value="-0.57" calcext:value-type="float">
            <text:p>-0.5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51" calcext:value-type="float">
            <text:p>-1.5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64" office:value-type="float" office:value="104.59" calcext:value-type="float">
            <text:p>104.59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114.31" calcext:value-type="float">
            <text:p>114.31 </text:p>
          </table:table-cell>
          <table:table-cell table:style-name="ce75" office:value-type="float" office:value="-2.69" calcext:value-type="float">
            <text:p>-2.6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7.07" calcext:value-type="float">
            <text:p>-7.0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17.29" calcext:value-type="float">
            <text:p>117.29 </text:p>
          </table:table-cell>
          <table:table-cell table:style-name="ce64" office:value-type="float" office:value="115.73" calcext:value-type="float">
            <text:p>115.73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64" office:value-type="float" office:value="100.89" calcext:value-type="float">
            <text:p>100.89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54" calcext:value-type="float">
            <text:p>99.5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-0.46" calcext:value-type="float">
            <text:p>-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75" office:value-type="float" office:value="-0.97" calcext:value-type="float">
            <text:p>-0.97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-2.71" calcext:value-type="float">
            <text:p>-2.71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40" office:value-type="float" office:value="-1.31" calcext:value-type="float">
            <text:p>-1.31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7.9" calcext:value-type="float">
            <text:p>97.90 </text:p>
          </table:table-cell>
          <table:table-cell table:style-name="ce75" office:value-type="float" office:value="-0.16" calcext:value-type="float">
            <text:p>-0.1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7.86" calcext:value-type="float">
            <text:p>97.86 </text:p>
          </table:table-cell>
          <table:table-cell table:style-name="ce64" office:value-type="float" office:value="97.95" calcext:value-type="float">
            <text:p>97.95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15" calcext:value-type="float">
            <text:p>99.15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64" office:value-type="float" office:value="98.99" calcext:value-type="float">
            <text:p>98.99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85.81" calcext:value-type="float">
            <text:p>85.81 </text:p>
          </table:table-cell>
          <table:table-cell table:style-name="ce75" office:value-type="float" office:value="-1.11" calcext:value-type="float">
            <text:p>-1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85.01" calcext:value-type="float">
            <text:p>85.01 </text:p>
          </table:table-cell>
          <table:table-cell table:style-name="ce64" office:value-type="float" office:value="87.54" calcext:value-type="float">
            <text:p>87.54 </text:p>
          </table:table-cell>
          <table:table-cell table:style-name="ce40" office:value-type="float" office:value="-2.89" calcext:value-type="float">
            <text:p>-2.8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18.29" calcext:value-type="float">
            <text:p>118.29 </text:p>
          </table:table-cell>
          <table:table-cell table:style-name="ce75" office:value-type="float" office:value="0.79" calcext:value-type="float">
            <text:p>0.7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75" office:value-type="float" office:value="-8.08" calcext:value-type="float">
            <text:p>-8.08 </text:p>
          </table:table-cell>
          <table:table-cell table:style-name="ce75" office:value-type="float" office:value="-0.27" calcext:value-type="float">
            <text:p>-0.27 </text:p>
          </table:table-cell>
          <table:table-cell table:style-name="ce64" office:value-type="float" office:value="120.26" calcext:value-type="float">
            <text:p>120.26 </text:p>
          </table:table-cell>
          <table:table-cell table:style-name="ce64" office:value-type="float" office:value="123.61" calcext:value-type="float">
            <text:p>123.61 </text:p>
          </table:table-cell>
          <table:table-cell table:style-name="ce40" office:value-type="float" office:value="-2.71" calcext:value-type="float">
            <text:p>-2.71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9.64" calcext:value-type="float">
            <text:p>99.64 </text:p>
          </table:table-cell>
          <table:table-cell table:style-name="ce75" office:value-type="float" office:value="-2.08" calcext:value-type="float">
            <text:p>-2.08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-1.85" calcext:value-type="float">
            <text:p>-1.85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99.43" calcext:value-type="float">
            <text:p>99.43 </text:p>
          </table:table-cell>
          <table:table-cell table:style-name="ce64" office:value-type="float" office:value="100.84" calcext:value-type="float">
            <text:p>100.84 </text:p>
          </table:table-cell>
          <table:table-cell table:style-name="ce40" office:value-type="float" office:value="-1.4" calcext:value-type="float">
            <text:p>-1.40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4.51" calcext:value-type="float">
            <text:p>104.51 </text:p>
          </table:table-cell>
          <table:table-cell table:style-name="ce75" office:value-type="float" office:value="-4.34" calcext:value-type="float">
            <text:p>-4.34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-1.65" calcext:value-type="float">
            <text:p>-1.6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03.12" calcext:value-type="float">
            <text:p>103.12 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40" office:value-type="float" office:value="-0.93" calcext:value-type="float">
            <text:p>-0.9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90.88" calcext:value-type="float">
            <text:p>90.88 </text:p>
          </table:table-cell>
          <table:table-cell table:style-name="ce75" office:value-type="float" office:value="-1.53" calcext:value-type="float">
            <text:p>-1.53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5.56" calcext:value-type="float">
            <text:p>-5.56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92.28" calcext:value-type="float">
            <text:p>92.28 </text:p>
          </table:table-cell>
          <table:table-cell table:style-name="ce64" office:value-type="float" office:value="96.54" calcext:value-type="float">
            <text:p>96.54 </text:p>
          </table:table-cell>
          <table:table-cell table:style-name="ce40" office:value-type="float" office:value="-4.41" calcext:value-type="float">
            <text:p>-4.41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2.04" calcext:value-type="float">
            <text:p>2.04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75" office:value-type="float" office:value="-0.33" calcext:value-type="float">
            <text:p>-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6.36" calcext:value-type="float">
            <text:p>106.36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41" calcext:value-type="float">
            <text:p>101.41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61" calcext:value-type="float">
            <text:p>99.61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53" calcext:value-type="float">
            <text:p>99.53 </text:p>
          </table:table-cell>
          <table:table-cell table:style-name="ce64" office:value-type="float" office:value="99.25" calcext:value-type="float">
            <text:p>99.25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75" office:value-type="float" office:value="-0.77" calcext:value-type="float">
            <text:p>-0.77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64" office:value-type="float" office:value="100.71" calcext:value-type="float">
            <text:p>100.71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64" office:value-type="float" office:value="100.89" calcext:value-type="float">
            <text:p>100.89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1.27" calcext:value-type="float">
            <text:p>101.27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33" calcext:value-type="float">
            <text:p>101.33 </text:p>
          </table:table-cell>
          <table:table-cell table:style-name="ce64" office:value-type="float" office:value="100.49" calcext:value-type="float">
            <text:p>100.49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6.74" calcext:value-type="float">
            <text:p>96.74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.43" calcext:value-type="float">
            <text:p>-2.43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7.34" calcext:value-type="float">
            <text:p>97.34 </text:p>
          </table:table-cell>
          <table:table-cell table:style-name="ce64" office:value-type="float" office:value="99.64" calcext:value-type="float">
            <text:p>99.64 </text:p>
          </table:table-cell>
          <table:table-cell table:style-name="ce40" office:value-type="float" office:value="-2.31" calcext:value-type="float">
            <text:p>-2.3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75" office:value-type="float" office:value="-1.51" calcext:value-type="float">
            <text:p>-1.51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1.18" calcext:value-type="float">
            <text:p>101.18 </text:p>
          </table:table-cell>
          <table:table-cell table:style-name="ce64" office:value-type="float" office:value="100.16" calcext:value-type="float">
            <text:p>100.16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8.08" calcext:value-type="float">
            <text:p>98.08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37" calcext:value-type="float">
            <text:p>97.37 </text:p>
          </table:table-cell>
          <table:table-cell table:style-name="ce64" office:value-type="float" office:value="98.03" calcext:value-type="float">
            <text:p>98.03 </text:p>
          </table:table-cell>
          <table:table-cell table:style-name="ce40" office:value-type="float" office:value="-0.67" calcext:value-type="float">
            <text:p>-0.6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4.66" calcext:value-type="float">
            <text:p>104.66 </text:p>
          </table:table-cell>
          <table:table-cell table:style-name="ce75" office:value-type="float" office:value="-2.07" calcext:value-type="float">
            <text:p>-2.07 </text:p>
          </table:table-cell>
          <table:table-cell table:style-name="ce65" office:value-type="float" office:value="-0.12" calcext:value-type="float">
            <text:p>-0.12 </text:p>
          </table:table-cell>
          <table:table-cell table:style-name="ce65" office:value-type="float" office:value="2.16" calcext:value-type="float">
            <text:p>2.16 </text:p>
          </table:table-cell>
          <table:table-cell table:style-name="ce65" office:value-type="float" office:value="0.12" calcext:value-type="float">
            <text:p>0.12 </text:p>
          </table:table-cell>
          <table:table-cell table:style-name="ce65" office:value-type="float" office:value="102.95" calcext:value-type="float">
            <text:p>102.95 </text:p>
          </table:table-cell>
          <table:table-cell table:style-name="ce65" office:value-type="float" office:value="101.18" calcext:value-type="float">
            <text:p>101.18 </text:p>
          </table:table-cell>
          <table:table-cell table:style-name="ce40" office:value-type="float" office:value="1.75" calcext:value-type="float">
            <text:p>1.75 </text:p>
          </table:table-cell>
          <table:table-cell table:style-name="ce65" office:value-type="float" office:value="0.1" calcext:value-type="float">
            <text:p>0.10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8年 <text:s/>9月 <text:s/>585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2.5" calcext:value-type="float">
            <text:p>152.50 </text:p>
          </table:table-cell>
          <table:table-cell table:style-name="ce109"/>
          <table:table-cell table:style-name="ce64" office:value-type="float" office:value="107.63" calcext:value-type="float">
            <text:p>107.6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44" calcext:value-type="float">
            <text:p>20.44 </text:p>
          </table:table-cell>
          <table:table-cell table:style-name="ce109"/>
          <table:table-cell table:style-name="ce64" office:value-type="float" office:value="131.96" calcext:value-type="float">
            <text:p>131.9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31.83" calcext:value-type="float">
            <text:p>31.83 </text:p>
          </table:table-cell>
          <table:table-cell table:style-name="ce109"/>
          <table:table-cell table:style-name="ce64" office:value-type="float" office:value="103.68" calcext:value-type="float">
            <text:p>103.6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19.86" calcext:value-type="float">
            <text:p>19.86 </text:p>
          </table:table-cell>
          <table:table-cell table:style-name="ce109"/>
          <table:table-cell table:style-name="ce64" office:value-type="float" office:value="103.74" calcext:value-type="float">
            <text:p>103.7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8" calcext:value-type="float">
            <text:p>12.48 </text:p>
          </table:table-cell>
          <table:table-cell table:style-name="ce109"/>
          <table:table-cell table:style-name="ce64" office:value-type="float" office:value="101.73" calcext:value-type="float">
            <text:p>101.7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7.43" calcext:value-type="float">
            <text:p>7.43 </text:p>
          </table:table-cell>
          <table:table-cell table:style-name="ce109"/>
          <table:table-cell table:style-name="ce64" office:value-type="float" office:value="105.39" calcext:value-type="float">
            <text:p>105.3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0.46" calcext:value-type="float">
            <text:p>60.46 </text:p>
          </table:table-cell>
          <table:table-cell table:style-name="ce109"/>
          <table:table-cell table:style-name="ce64" office:value-type="float" office:value="100.3" calcext:value-type="float">
            <text:p>100.3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3.38" calcext:value-type="float">
            <text:p>483.38 </text:p>
          </table:table-cell>
          <table:table-cell table:style-name="ce109"/>
          <table:table-cell table:style-name="ce64" office:value-type="float" office:value="103.6" calcext:value-type="float">
            <text:p>103.6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27.1" calcext:value-type="float">
            <text:p>327.10 </text:p>
          </table:table-cell>
          <table:table-cell table:style-name="ce109"/>
          <table:table-cell table:style-name="ce64" office:value-type="float" office:value="103.85" calcext:value-type="float">
            <text:p>103.8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94.73" calcext:value-type="float">
            <text:p>294.73 </text:p>
          </table:table-cell>
          <table:table-cell table:style-name="ce109"/>
          <table:table-cell table:style-name="ce64" office:value-type="float" office:value="106.64" calcext:value-type="float">
            <text:p>106.6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8.45" calcext:value-type="float">
            <text:p>138.45 </text:p>
          </table:table-cell>
          <table:table-cell table:style-name="ce109"/>
          <table:table-cell table:style-name="ce64" office:value-type="float" office:value="110.9" calcext:value-type="float">
            <text:p>110.9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5.94" calcext:value-type="float">
            <text:p>85.94 </text:p>
          </table:table-cell>
          <table:table-cell table:style-name="ce109"/>
          <table:table-cell table:style-name="ce64" office:value-type="float" office:value="98.2" calcext:value-type="float">
            <text:p>98.2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2.71" calcext:value-type="float">
            <text:p>102.71 </text:p>
          </table:table-cell>
          <table:table-cell table:style-name="ce109"/>
          <table:table-cell table:style-name="ce64" office:value-type="float" office:value="98.61" calcext:value-type="float">
            <text:p>98.6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6.62" calcext:value-type="float">
            <text:p>516.62 </text:p>
          </table:table-cell>
          <table:table-cell table:style-name="ce109"/>
          <table:table-cell table:style-name="ce64" office:value-type="float" office:value="102.56" calcext:value-type="float">
            <text:p>102.5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9.6" calcext:value-type="float">
            <text:p>79.60 </text:p>
          </table:table-cell>
          <table:table-cell table:style-name="ce109"/>
          <table:table-cell table:style-name="ce64" office:value-type="float" office:value="106" calcext:value-type="float">
            <text:p>106.0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06" calcext:value-type="float">
            <text:p>1.06 </text:p>
          </table:table-cell>
          <table:table-cell table:style-name="ce109"/>
          <table:table-cell table:style-name="ce64" office:value-type="float" office:value="107.27" calcext:value-type="float">
            <text:p>107.2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6.73" calcext:value-type="float">
            <text:p>166.73 </text:p>
          </table:table-cell>
          <table:table-cell table:style-name="ce109"/>
          <table:table-cell table:style-name="ce64" office:value-type="float" office:value="102.8" calcext:value-type="float">
            <text:p>102.8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5.71" calcext:value-type="float">
            <text:p>75.71 </text:p>
          </table:table-cell>
          <table:table-cell table:style-name="ce109"/>
          <table:table-cell table:style-name="ce64" office:value-type="float" office:value="97.54" calcext:value-type="float">
            <text:p>97.5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02" calcext:value-type="float">
            <text:p>21.02 </text:p>
          </table:table-cell>
          <table:table-cell table:style-name="ce109"/>
          <table:table-cell table:style-name="ce64" office:value-type="float" office:value="106.4" calcext:value-type="float">
            <text:p>106.4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82" calcext:value-type="float">
            <text:p>94.82 </text:p>
          </table:table-cell>
          <table:table-cell table:style-name="ce109"/>
          <table:table-cell table:style-name="ce64" office:value-type="float" office:value="102.74" calcext:value-type="float">
            <text:p>102.7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7.69" calcext:value-type="float">
            <text:p>77.69 </text:p>
          </table:table-cell>
          <table:table-cell table:style-name="ce109"/>
          <table:table-cell table:style-name="ce64" office:value-type="float" office:value="101.84" calcext:value-type="float">
            <text:p>101.8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18.74" calcext:value-type="float">
            <text:p>218.74 </text:p>
          </table:table-cell>
          <table:table-cell table:style-name="ce109"/>
          <table:table-cell table:style-name="ce64" office:value-type="float" office:value="104.83" calcext:value-type="float">
            <text:p>104.8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2.89" calcext:value-type="float">
            <text:p>142.89 </text:p>
          </table:table-cell>
          <table:table-cell table:style-name="ce109"/>
          <table:table-cell table:style-name="ce64" office:value-type="float" office:value="105.68" calcext:value-type="float">
            <text:p>105.6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8.05" calcext:value-type="float">
            <text:p>508.05 </text:p>
          </table:table-cell>
          <table:table-cell table:style-name="ce109"/>
          <table:table-cell table:style-name="ce64" office:value-type="float" office:value="101.3" calcext:value-type="float">
            <text:p>101.3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64.13" calcext:value-type="float">
            <text:p>764.13 </text:p>
          </table:table-cell>
          <table:table-cell table:style-name="ce109"/>
          <table:table-cell table:style-name="ce64" office:value-type="float" office:value="102.5" calcext:value-type="float">
            <text:p>102.5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7.43" calcext:value-type="float">
            <text:p>967.43 </text:p>
          </table:table-cell>
          <table:table-cell table:style-name="ce109"/>
          <table:table-cell table:style-name="ce64" office:value-type="float" office:value="103.2" calcext:value-type="float">
            <text:p>103.2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62" calcext:value-type="float">
            <text:p>922.62 </text:p>
          </table:table-cell>
          <table:table-cell table:style-name="ce109"/>
          <table:table-cell table:style-name="ce64" office:value-type="float" office:value="102.61" calcext:value-type="float">
            <text:p>102.6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7.87" calcext:value-type="float">
            <text:p>907.87 </text:p>
          </table:table-cell>
          <table:table-cell table:style-name="ce109"/>
          <table:table-cell table:style-name="ce64" office:value-type="float" office:value="102.48" calcext:value-type="float">
            <text:p>102.4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9.68" calcext:value-type="float">
            <text:p>869.68 </text:p>
          </table:table-cell>
          <table:table-cell table:style-name="ce109"/>
          <table:table-cell table:style-name="ce64" office:value-type="float" office:value="103.03" calcext:value-type="float">
            <text:p>103.03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9月 <text:s/>585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9月指數平均與上年同期比較</text:p>
            <text:p>Compared with the Same Period</text:p>
            <text:p>(Jan.-Sep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7.04" calcext:value-type="float">
            <text:p>107.04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07.44" calcext:value-type="float">
            <text:p>107.44 </text:p>
          </table:table-cell>
          <table:table-cell table:style-name="ce64" office:value-type="float" office:value="106.97" calcext:value-type="float">
            <text:p>106.97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1.48" calcext:value-type="float">
            <text:p>131.48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34.81" calcext:value-type="float">
            <text:p>134.81 </text:p>
          </table:table-cell>
          <table:table-cell table:style-name="ce64" office:value-type="float" office:value="136.6" calcext:value-type="float">
            <text:p>136.60 </text:p>
          </table:table-cell>
          <table:table-cell table:style-name="ce40" office:value-type="float" office:value="-1.31" calcext:value-type="float">
            <text:p>-1.3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75" office:value-type="float" office:value="0.63" calcext:value-type="float">
            <text:p>0.63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1.25" calcext:value-type="float">
            <text:p>1.25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5.45" calcext:value-type="float">
            <text:p>5.45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1.26" calcext:value-type="float">
            <text:p>101.26 </text:p>
          </table:table-cell>
          <table:table-cell table:style-name="ce64" office:value-type="float" office:value="99.1" calcext:value-type="float">
            <text:p>99.10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8.61" calcext:value-type="float">
            <text:p>98.61 </text:p>
          </table:table-cell>
          <table:table-cell table:style-name="ce64" office:value-type="float" office:value="3.16" calcext:value-type="float">
            <text:p>3.1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91" calcext:value-type="float">
            <text:p>104.91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23" calcext:value-type="float">
            <text:p>100.2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64" office:value-type="float" office:value="100.05" calcext:value-type="float">
            <text:p>100.05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75" office:value-type="float" office:value="0.78" calcext:value-type="float">
            <text:p>0.78 </text:p>
          </table:table-cell>
          <table:table-cell table:style-name="ce75" office:value-type="float" office:value="0.38" calcext:value-type="float">
            <text:p>0.38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-0.73" calcext:value-type="float">
            <text:p>-0.73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5.27" calcext:value-type="float">
            <text:p>105.27 </text:p>
          </table:table-cell>
          <table:table-cell table:style-name="ce64" office:value-type="float" office:value="1.3" calcext:value-type="float">
            <text:p>1.30 </text:p>
          </table:table-cell>
          <table:table-cell table:number-columns-repeated="2" table:style-name="ce64" office:value-type="float" office:value="0.39" calcext:value-type="float">
            <text:p>0.3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4.34" calcext:value-type="float">
            <text:p>104.34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0.57" calcext:value-type="float">
            <text:p>110.57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-1.71" calcext:value-type="float">
            <text:p>-1.71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110.23" calcext:value-type="float">
            <text:p>110.23 </text:p>
          </table:table-cell>
          <table:table-cell table:style-name="ce64" office:value-type="float" office:value="110.7" calcext:value-type="float">
            <text:p>110.70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98.4" calcext:value-type="float">
            <text:p>98.40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9.45" calcext:value-type="float">
            <text:p>99.45 </text:p>
          </table:table-cell>
          <table:table-cell table:style-name="ce64" office:value-type="float" office:value="99.85" calcext:value-type="float">
            <text:p>99.85 </text:p>
          </table:table-cell>
          <table:table-cell table:style-name="ce40" office:value-type="float" office:value="-0.4" calcext:value-type="float">
            <text:p>-0.4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59" calcext:value-type="float">
            <text:p>98.59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0.35" calcext:value-type="float">
            <text:p>0.35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98.31" calcext:value-type="float">
            <text:p>98.31 </text:p>
          </table:table-cell>
          <table:table-cell table:style-name="ce64" office:value-type="float" office:value="98.68" calcext:value-type="float">
            <text:p>98.68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5.94" calcext:value-type="float">
            <text:p>105.9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5.52" calcext:value-type="float">
            <text:p>105.52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38" calcext:value-type="float">
            <text:p>107.38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64" office:value-type="float" office:value="104.88" calcext:value-type="float">
            <text:p>104.88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75" calcext:value-type="float">
            <text:p>0.75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101.67" calcext:value-type="float">
            <text:p>101.67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9.71" calcext:value-type="float">
            <text:p>99.71 </text:p>
          </table:table-cell>
          <table:table-cell table:style-name="ce64" office:value-type="float" office:value="-2.18" calcext:value-type="float">
            <text:p>-2.18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-1.92" calcext:value-type="float">
            <text:p>-1.92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99.5" calcext:value-type="float">
            <text:p>99.50 </text:p>
          </table:table-cell>
          <table:table-cell table:style-name="ce64" office:value-type="float" office:value="100.91" calcext:value-type="float">
            <text:p>100.91 </text:p>
          </table:table-cell>
          <table:table-cell table:style-name="ce40" office:value-type="float" office:value="-1.4" calcext:value-type="float">
            <text:p>-1.40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6.36" calcext:value-type="float">
            <text:p>106.3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64" office:value-type="float" office:value="-1.14" calcext:value-type="float">
            <text:p>-1.14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1.67" calcext:value-type="float">
            <text:p>1.67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75" office:value-type="float" office:value="0.55" calcext:value-type="float">
            <text:p>0.55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40" office:value-type="float" office:value="0.3" calcext:value-type="float">
            <text:p>0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3.97" calcext:value-type="float">
            <text:p>103.97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40" office:value-type="float" office:value="0.6" calcext:value-type="float">
            <text:p>0.6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64" office:value-type="float" office:value="101.29" calcext:value-type="float">
            <text:p>101.29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0-02T12:06:22</meta:print-date>
    <meta:creation-date>1997-01-14T01:50:29</meta:creation-date>
    <dc:date>2020-08-05T08:57:35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