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8月 <text:s/>584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6"/>
          <table:table-cell table:style-name="ce39"/>
          <table:table-cell table:style-name="ce32" office:value-type="float" office:value="102.97" calcext:value-type="float">
            <text:p>102.97 </text:p>
          </table:table-cell>
          <table:table-cell table:style-name="ce36"/>
          <table:table-cell/>
          <table:table-cell table:style-name="ce32" office:value-type="float" office:value="103.55" calcext:value-type="float">
            <text:p>103.55 </text:p>
          </table:table-cell>
          <table:table-cell table:style-name="ce36"/>
          <table:table-cell table:style-name="ce39"/>
          <table:table-cell table:style-name="ce32" office:value-type="float" office:value="104.16" calcext:value-type="float">
            <text:p>104.1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2" office:value-type="float" office:value="104.49" calcext:value-type="float">
            <text:p>104.49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2" office:value-type="float" office:value="103.36" calcext:value-type="float">
            <text:p>103.36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8年 <text:s/>8月 <text:s/>584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78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6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6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6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2"/>
          <table:table-cell table:style-name="ce6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9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6"/>
          <table:table-cell table:style-name="ce80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6"/>
          <table:table-cell table:style-name="ce81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6"/>
          <table:table-cell table:style-name="ce81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6"/>
          <table:table-cell table:style-name="ce81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6"/>
          <table:table-cell table:style-name="ce81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6"/>
          <table:table-cell table:style-name="ce81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6"/>
          <table:table-cell table:style-name="ce81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6"/>
          <table:table-cell table:style-name="ce81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6"/>
          <table:table-cell table:style-name="ce81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6"/>
          <table:table-cell table:style-name="ce81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6"/>
          <table:table-cell table:style-name="ce81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6"/>
          <table:table-cell table:style-name="ce81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6"/>
          <table:table-cell table:style-name="ce81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6"/>
          <table:table-cell table:style-name="ce81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6"/>
          <table:table-cell table:style-name="ce81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6"/>
          <table:table-cell table:style-name="ce81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6"/>
          <table:table-cell table:style-name="ce81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6"/>
          <table:table-cell table:style-name="ce81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6"/>
          <table:table-cell table:style-name="ce81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6"/>
          <table:table-cell table:style-name="ce81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6"/>
          <table:table-cell table:style-name="ce81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6"/>
          <table:table-cell table:style-name="ce81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6"/>
          <table:table-cell table:style-name="ce81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6"/>
          <table:table-cell table:style-name="ce81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6"/>
          <table:table-cell table:style-name="ce81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6"/>
          <table:table-cell table:style-name="ce81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6"/>
          <table:table-cell table:style-name="ce81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6"/>
          <table:table-cell table:style-name="ce81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6"/>
          <table:table-cell table:style-name="ce81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6"/>
          <table:table-cell table:style-name="ce81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6"/>
          <table:table-cell table:style-name="ce81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6"/>
          <table:table-cell table:style-name="ce81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6"/>
          <table:table-cell table:style-name="ce81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6"/>
          <table:table-cell table:style-name="ce81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6"/>
          <table:table-cell table:style-name="ce81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6"/>
          <table:table-cell table:style-name="ce81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6"/>
          <table:table-cell table:style-name="ce81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6"/>
          <table:table-cell table:style-name="ce81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6"/>
          <table:table-cell table:style-name="ce81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6"/>
          <table:table-cell table:style-name="ce81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6"/>
          <table:table-cell table:style-name="ce81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6"/>
          <table:table-cell table:style-name="ce81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6"/>
          <table:table-cell table:style-name="ce81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6"/>
          <table:table-cell table:style-name="ce81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6"/>
          <table:table-cell table:style-name="ce81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6"/>
          <table:table-cell table:style-name="ce81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6"/>
          <table:table-cell table:style-name="ce81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6"/>
          <table:table-cell table:style-name="ce81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6"/>
          <table:table-cell table:style-name="ce81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6"/>
          <table:table-cell table:style-name="ce81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6"/>
          <table:table-cell table:style-name="ce81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6"/>
          <table:table-cell table:style-name="ce81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6"/>
          <table:table-cell table:style-name="ce81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6"/>
          <table:table-cell table:style-name="ce81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6"/>
          <table:table-cell table:style-name="ce81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6"/>
          <table:table-cell table:style-name="ce81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6"/>
          <table:table-cell table:style-name="ce8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6"/>
          <table:table-cell table:style-name="ce8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6"/>
          <table:table-cell table:style-name="ce81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6"/>
          <table:table-cell table:style-name="ce77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6"/>
          <table:table-cell table:style-name="ce77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6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6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6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6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6"/>
          <table:table-cell table:style-name="ce77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6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6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6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6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6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6"/>
          <table:table-cell table:style-name="ce77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6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6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6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6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6"/>
          <table:table-cell table:style-name="ce77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2" office:value-type="float" office:value="103.01" calcext:value-type="float">
            <text:p>103.01 </text:p>
          </table:table-cell>
          <table:table-cell table:style-name="ce38"/>
          <table:table-cell table:style-name="ce76"/>
          <table:table-cell table:style-name="ce77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2.49" calcext:value-type="float">
            <text:p>102.49</text:p>
          </table:table-cell>
          <table:table-cell table:style-name="ce39"/>
          <table:table-cell table:style-name="ce67"/>
          <table:table-cell table:style-name="ce63" office:value-type="float" office:value="102.77" calcext:value-type="float">
            <text:p>102.77</text:p>
          </table:table-cell>
          <table:table-cell table:style-name="ce39"/>
          <table:table-cell table:style-name="ce67"/>
          <table:table-cell table:style-name="ce63"/>
          <table:table-cell table:style-name="ce39"/>
          <table:table-cell table:style-name="ce67"/>
          <table:table-cell table:style-name="ce63"/>
          <table:table-cell table:style-name="ce39"/>
          <table:table-cell table:style-name="ce67"/>
          <table:table-cell table:style-name="ce63"/>
          <table:table-cell table:style-name="ce39"/>
          <table:table-cell table:style-name="ce67"/>
          <table:table-cell table:style-name="ce73"/>
          <table:table-cell table:style-name="ce74"/>
          <table:table-cell table:style-name="ce77"/>
          <table:table-cell table:style-name="ce77" office:value-type="string" calcext:value-type="string">
            <text:p>2019</text:p>
          </table:table-cell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3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10:09:28</dc:date>
    <meta:generator>NDC_ODF_Application_Tools/1.0.3$Windows_X86_64 LibreOffice_project/8ad3e16aadc5e73175a2d44b1abec8638aa18880</meta:generator>
    <meta:document-statistic meta:table-count="2" meta:cell-count="1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