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7月 <text:s/>583期</text:p>
          </table:table-cell>
          <table:covered-table-cell table:number-columns-repeated="22" table:style-name="ce21" office:value-type="string" calcext:value-type="string">
            <text:p>116 <text:s/>物價統計月報 <text:s/>108年 <text:s/>7月 <text:s/>583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69" calcext:value-type="float">
            <text:p>98.69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7.96" calcext:value-type="float">
            <text:p>97.96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2.1" calcext:value-type="float">
            <text:p>102.1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1.98" calcext:value-type="float">
            <text:p>101.98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0.91" calcext:value-type="float">
            <text:p>100.91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7月 <text:s/>583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7月 <text:s/>583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5" calcext:value-type="float">
            <text:p>97.35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8:14:59</meta:print-date>
    <meta:creation-date>2011-05-20T03:28:10</meta:creation-date>
    <dc:date>2019-08-02T08:51:22</dc:date>
    <meta:generator>NDC_ODF_Application_Tools/1.0.3$Windows_X86_64 LibreOffice_project/8ad3e16aadc5e73175a2d44b1abec8638aa18880</meta:generator>
    <meta:document-statistic meta:table-count="2" meta:cell-count="10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