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7月 <text:s/>58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7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7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9.8" calcext:value-type="float">
            <text:p>999.8 </text:p>
          </table:table-cell>
          <table:table-cell table:style-name="ce24" office:value-type="float" office:value="992.1" calcext:value-type="float">
            <text:p>992.1 </text:p>
          </table:table-cell>
          <table:table-cell table:style-name="ce24" office:value-type="float" office:value="977" calcext:value-type="float">
            <text:p>977.0 </text:p>
          </table:table-cell>
          <table:table-cell table:style-name="ce24" office:value-type="float" office:value="977.9" calcext:value-type="float">
            <text:p>977.9 </text:p>
          </table:table-cell>
          <table:table-cell table:style-name="ce24" office:value-type="float" office:value="977" calcext:value-type="float">
            <text:p>977.0 </text:p>
          </table:table-cell>
          <table:table-cell table:style-name="ce24" office:value-type="float" office:value="961.5" calcext:value-type="float">
            <text:p>961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9.2" calcext:value-type="float">
            <text:p>889.2 </text:p>
          </table:table-cell>
          <table:table-cell table:style-name="ce24" office:value-type="float" office:value="869.7" calcext:value-type="float">
            <text:p>869.7 </text:p>
          </table:table-cell>
          <table:table-cell table:style-name="ce24" office:value-type="float" office:value="839.8" calcext:value-type="float">
            <text:p>839.8 </text:p>
          </table:table-cell>
          <table:table-cell table:style-name="ce24" office:value-type="float" office:value="801.9" calcext:value-type="float">
            <text:p>801.9 </text:p>
          </table:table-cell>
          <table:table-cell table:style-name="ce24" office:value-type="float" office:value="805.6" calcext:value-type="float">
            <text:p>805.6 </text:p>
          </table:table-cell>
          <table:table-cell table:style-name="ce24" office:value-type="float" office:value="783" calcext:value-type="float">
            <text:p>783.0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2.6" calcext:value-type="float">
            <text:p>752.6 </text:p>
          </table:table-cell>
          <table:table-cell table:number-columns-repeated="2" table:style-name="ce24" office:value-type="float" office:value="738.5" calcext:value-type="float">
            <text:p>738.5 </text:p>
          </table:table-cell>
          <table:table-cell table:style-name="ce24" office:value-type="float" office:value="733.3" calcext:value-type="float">
            <text:p>733.3 </text:p>
          </table:table-cell>
          <table:table-cell table:number-columns-repeated="2" table:style-name="ce24" office:value-type="float" office:value="732.8" calcext:value-type="float">
            <text:p>732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1" calcext:value-type="float">
            <text:p>729.1 </text:p>
          </table:table-cell>
          <table:table-cell table:style-name="ce24" office:value-type="float" office:value="721" calcext:value-type="float">
            <text:p>721.0 </text:p>
          </table:table-cell>
          <table:table-cell table:style-name="ce24" office:value-type="float" office:value="723.5" calcext:value-type="float">
            <text:p>723.5 </text:p>
          </table:table-cell>
          <table:table-cell table:style-name="ce24" office:value-type="float" office:value="720.4" calcext:value-type="float">
            <text:p>720.4 </text:p>
          </table:table-cell>
          <table:table-cell table:style-name="ce24" office:value-type="float" office:value="711" calcext:value-type="float">
            <text:p>711.0 </text:p>
          </table:table-cell>
          <table:table-cell table:style-name="ce24" office:value-type="float" office:value="714.9" calcext:value-type="float">
            <text:p>714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" calcext:value-type="float">
            <text:p>697.0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702.7" calcext:value-type="float">
            <text:p>702.7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8.4" calcext:value-type="float">
            <text:p>698.4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24" office:value-type="float" office:value="704.2" calcext:value-type="float">
            <text:p>704.2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707.6" calcext:value-type="float">
            <text:p>707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.2" calcext:value-type="float">
            <text:p>704.2 </text:p>
          </table:table-cell>
          <table:table-cell table:style-name="ce24" office:value-type="float" office:value="706.6" calcext:value-type="float">
            <text:p>706.6 </text:p>
          </table:table-cell>
          <table:table-cell table:style-name="ce24" office:value-type="float" office:value="709" calcext:value-type="float">
            <text:p>709.0 </text:p>
          </table:table-cell>
          <table:table-cell table:style-name="ce24" office:value-type="float" office:value="706.6" calcext:value-type="float">
            <text:p>706.6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699.4" calcext:value-type="float">
            <text:p>699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2.8" calcext:value-type="float">
            <text:p>692.8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81.3" calcext:value-type="float">
            <text:p>68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4.6" calcext:value-type="float">
            <text:p>674.6 </text:p>
          </table:table-cell>
          <table:table-cell table:style-name="ce24" office:value-type="float" office:value="662" calcext:value-type="float">
            <text:p>662.0 </text:p>
          </table:table-cell>
          <table:table-cell table:style-name="ce24" office:value-type="float" office:value="673.7" calcext:value-type="float">
            <text:p>673.7 </text:p>
          </table:table-cell>
          <table:table-cell table:style-name="ce24" office:value-type="float" office:value="675.1" calcext:value-type="float">
            <text:p>675.1 </text:p>
          </table:table-cell>
          <table:table-cell table:style-name="ce24" office:value-type="float" office:value="672.4" calcext:value-type="float">
            <text:p>672.4 </text:p>
          </table:table-cell>
          <table:table-cell table:style-name="ce24" office:value-type="float" office:value="667.2" calcext:value-type="float">
            <text:p>667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7.9" calcext:value-type="float">
            <text:p>647.9 </text:p>
          </table:table-cell>
          <table:table-cell table:style-name="ce24" office:value-type="float" office:value="652.8" calcext:value-type="float">
            <text:p>652.8 </text:p>
          </table:table-cell>
          <table:table-cell table:style-name="ce24" office:value-type="float" office:value="650.7" calcext:value-type="float">
            <text:p>650.7 </text:p>
          </table:table-cell>
          <table:table-cell table:style-name="ce24" office:value-type="float" office:value="624.3" calcext:value-type="float">
            <text:p>624.3 </text:p>
          </table:table-cell>
          <table:table-cell table:style-name="ce24" office:value-type="float" office:value="620.9" calcext:value-type="float">
            <text:p>620.9 </text:p>
          </table:table-cell>
          <table:table-cell table:style-name="ce24" office:value-type="float" office:value="609.8" calcext:value-type="float">
            <text:p>609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8.8" calcext:value-type="float">
            <text:p>608.8 </text:p>
          </table:table-cell>
          <table:table-cell table:style-name="ce24" office:value-type="float" office:value="600.9" calcext:value-type="float">
            <text:p>600.9 </text:p>
          </table:table-cell>
          <table:table-cell table:style-name="ce24" office:value-type="float" office:value="603" calcext:value-type="float">
            <text:p>603.0 </text:p>
          </table:table-cell>
          <table:table-cell table:style-name="ce24" office:value-type="float" office:value="600.2" calcext:value-type="float">
            <text:p>600.2 </text:p>
          </table:table-cell>
          <table:table-cell table:style-name="ce24" office:value-type="float" office:value="607" calcext:value-type="float">
            <text:p>607.0 </text:p>
          </table:table-cell>
          <table:table-cell table:style-name="ce24" office:value-type="float" office:value="601.6" calcext:value-type="float">
            <text:p>601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6.9" calcext:value-type="float">
            <text:p>586.9 </text:p>
          </table:table-cell>
          <table:table-cell table:style-name="ce24" office:value-type="float" office:value="577.3" calcext:value-type="float">
            <text:p>577.3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70.9" calcext:value-type="float">
            <text:p>570.9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78.3" calcext:value-type="float">
            <text:p>578.3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3" calcext:value-type="float">
            <text:p>549.3 </text:p>
          </table:table-cell>
          <table:table-cell table:style-name="ce24" office:value-type="float" office:value="551.6" calcext:value-type="float">
            <text:p>551.6 </text:p>
          </table:table-cell>
          <table:table-cell table:style-name="ce24" office:value-type="float" office:value="554.3" calcext:value-type="float">
            <text:p>554.3 </text:p>
          </table:table-cell>
          <table:table-cell table:style-name="ce24" office:value-type="float" office:value="555.5" calcext:value-type="float">
            <text:p>555.5 </text:p>
          </table:table-cell>
          <table:table-cell table:number-columns-repeated="2" table:style-name="ce24" office:value-type="float" office:value="554.9" calcext:value-type="float">
            <text:p>55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2.8" calcext:value-type="float">
            <text:p>552.8 </text:p>
          </table:table-cell>
          <table:table-cell table:style-name="ce24" office:value-type="float" office:value="541.2" calcext:value-type="float">
            <text:p>541.2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33.6" calcext:value-type="float">
            <text:p>533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4.9" calcext:value-type="float">
            <text:p>544.9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8.9" calcext:value-type="float">
            <text:p>538.9 </text:p>
          </table:table-cell>
          <table:table-cell table:style-name="ce24" office:value-type="float" office:value="531.1" calcext:value-type="float">
            <text:p>531.1 </text:p>
          </table:table-cell>
          <table:table-cell table:style-name="ce24" office:value-type="float" office:value="524.4" calcext:value-type="float">
            <text:p>524.4 </text:p>
          </table:table-cell>
          <table:table-cell table:style-name="ce24" office:value-type="float" office:value="518.8" calcext:value-type="float">
            <text:p>518.8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.8" calcext:value-type="float">
            <text:p>389.8 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24" office:value-type="float" office:value="336.1" calcext:value-type="float">
            <text:p>336.1 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40" calcext:value-type="float">
            <text:p>340.0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4" calcext:value-type="float">
            <text:p>322.4 </text:p>
          </table:table-cell>
          <table:table-cell table:style-name="ce24" office:value-type="float" office:value="322" calcext:value-type="float">
            <text:p>322.0 </text:p>
          </table:table-cell>
          <table:table-cell table:style-name="ce24" office:value-type="float" office:value="324.7" calcext:value-type="float">
            <text:p>324.7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24" office:value-type="float" office:value="315.3" calcext:value-type="float">
            <text:p>315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3" calcext:value-type="float">
            <text:p>313.3 </text:p>
          </table:table-cell>
          <table:table-cell table:style-name="ce24" office:value-type="float" office:value="312.1" calcext:value-type="float">
            <text:p>312.1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1.8" calcext:value-type="float">
            <text:p>311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6" calcext:value-type="float">
            <text:p>303.6 </text:p>
          </table:table-cell>
          <table:table-cell table:style-name="ce24" office:value-type="float" office:value="298.7" calcext:value-type="float">
            <text:p>298.7 </text:p>
          </table:table-cell>
          <table:table-cell table:style-name="ce24" office:value-type="float" office:value="299.9" calcext:value-type="float">
            <text:p>299.9 </text:p>
          </table:table-cell>
          <table:table-cell table:style-name="ce24" office:value-type="float" office:value="297.6" calcext:value-type="float">
            <text:p>297.6 </text:p>
          </table:table-cell>
          <table:table-cell table:style-name="ce24" office:value-type="float" office:value="296.3" calcext:value-type="float">
            <text:p>296.3 </text:p>
          </table:table-cell>
          <table:table-cell table:style-name="ce24" office:value-type="float" office:value="287.3" calcext:value-type="float">
            <text:p>287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2" calcext:value-type="float">
            <text:p>283.2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75.7" calcext:value-type="float">
            <text:p>275.7 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76.1" calcext:value-type="float">
            <text:p>276.1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7" calcext:value-type="float">
            <text:p>266.7 </text:p>
          </table:table-cell>
          <table:table-cell table:style-name="ce24" office:value-type="float" office:value="265.5" calcext:value-type="float">
            <text:p>265.5 </text:p>
          </table:table-cell>
          <table:table-cell table:style-name="ce24" office:value-type="float" office:value="261.9" calcext:value-type="float">
            <text:p>261.9 </text:p>
          </table:table-cell>
          <table:table-cell table:style-name="ce24" office:value-type="float" office:value="256.8" calcext:value-type="float">
            <text:p>256.8 </text:p>
          </table:table-cell>
          <table:table-cell table:style-name="ce24" office:value-type="float" office:value="254.7" calcext:value-type="float">
            <text:p>254.7 </text:p>
          </table:table-cell>
          <table:table-cell table:style-name="ce24" office:value-type="float" office:value="252" calcext:value-type="float">
            <text:p>252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6" calcext:value-type="float">
            <text:p>228.6 </text:p>
          </table:table-cell>
          <table:table-cell table:style-name="ce24" office:value-type="float" office:value="224.1" calcext:value-type="float">
            <text:p>224.1 </text:p>
          </table:table-cell>
          <table:table-cell table:style-name="ce24" office:value-type="float" office:value="222.9" calcext:value-type="float">
            <text:p>222.9 </text:p>
          </table:table-cell>
          <table:table-cell table:style-name="ce24" office:value-type="float" office:value="221.8" calcext:value-type="float">
            <text:p>221.8 </text:p>
          </table:table-cell>
          <table:table-cell table:style-name="ce24" office:value-type="float" office:value="217.6" calcext:value-type="float">
            <text:p>217.6 </text:p>
          </table:table-cell>
          <table:table-cell table:style-name="ce24" office:value-type="float" office:value="212" calcext:value-type="float">
            <text:p>212.0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2" calcext:value-type="float">
            <text:p>186.2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0.6" calcext:value-type="float">
            <text:p>18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3" calcext:value-type="float">
            <text:p>177.3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5" calcext:value-type="float">
            <text:p>175.5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2" calcext:value-type="float">
            <text:p>174.2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2" calcext:value-type="float">
            <text:p>176.2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7" calcext:value-type="float">
            <text:p>171.7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4" calcext:value-type="float">
            <text:p>173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.6" calcext:value-type="float">
            <text:p>173.6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1" calcext:value-type="float">
            <text:p>174.1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7" calcext:value-type="float">
            <text:p>171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4" calcext:value-type="float">
            <text:p>173.4 </text:p>
          </table:table-cell>
          <table:table-cell table:number-columns-repeated="2" table:style-name="ce24" office:value-type="float" office:value="172.8" calcext:value-type="float">
            <text:p>172.8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8" calcext:value-type="float">
            <text:p>170.8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2" calcext:value-type="float">
            <text:p>166.2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2.1" calcext:value-type="float">
            <text:p>162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" calcext:value-type="float">
            <text:p>160.0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6.5" calcext:value-type="float">
            <text:p>156.5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4" calcext:value-type="float">
            <text:p>152.4 </text:p>
          </table:table-cell>
          <table:table-cell table:style-name="ce24" office:value-type="float" office:value="151.5" calcext:value-type="float">
            <text:p>151.5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0.4" calcext:value-type="float">
            <text:p>15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9" calcext:value-type="float">
            <text:p>146.9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" calcext:value-type="float">
            <text:p>143.0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7" calcext:value-type="float">
            <text:p>141.7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7" calcext:value-type="float">
            <text:p>137.0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7" calcext:value-type="float">
            <text:p>137.7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4.2" calcext:value-type="float">
            <text:p>134.2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9" calcext:value-type="float">
            <text:p>130.9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8.2" calcext:value-type="float">
            <text:p>128.2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9" calcext:value-type="float">
            <text:p>127.9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2" calcext:value-type="float">
            <text:p>125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4" calcext:value-type="float">
            <text:p>125.4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3" calcext:value-type="float">
            <text:p>123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" calcext:value-type="float">
            <text:p>123.0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5" calcext:value-type="float">
            <text:p>122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2" calcext:value-type="float">
            <text:p>122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9" calcext:value-type="float">
            <text:p>121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1" calcext:value-type="float">
            <text:p>119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1" calcext:value-type="float">
            <text:p>121.1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2" table:style-name="ce24" office:value-type="float" office:value="120.6" calcext:value-type="float">
            <text:p>120.6 </text:p>
          </table:table-cell>
          <table:table-cell table:style-name="ce24" office:value-type="float" office:value="121.3" calcext:value-type="float">
            <text:p>121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1" calcext:value-type="float">
            <text:p>111.1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8" calcext:value-type="float">
            <text:p>109.8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7" calcext:value-type="float">
            <text:p>107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5" calcext:value-type="float">
            <text:p>103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8" office:value-type="float" office:value="101.2" calcext:value-type="float">
            <text:p>101.2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99.9" calcext:value-type="float">
            <text:p>99.9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7月 <text:s/>583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uly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1.9" calcext:value-type="float">
            <text:p>931.9 </text:p>
          </table:table-cell>
          <table:table-cell table:style-name="ce24" office:value-type="float" office:value="883.8" calcext:value-type="float">
            <text:p>883.8 </text:p>
          </table:table-cell>
          <table:table-cell table:style-name="ce24" office:value-type="float" office:value="857.3" calcext:value-type="float">
            <text:p>857.3 </text:p>
          </table:table-cell>
          <table:table-cell table:style-name="ce24" office:value-type="float" office:value="871.1" calcext:value-type="float">
            <text:p>871.1 </text:p>
          </table:table-cell>
          <table:table-cell table:style-name="ce24" office:value-type="float" office:value="896.2" calcext:value-type="float">
            <text:p>896.2 </text:p>
          </table:table-cell>
          <table:table-cell table:style-name="ce24" office:value-type="float" office:value="897.7" calcext:value-type="float">
            <text:p>897.7 </text:p>
          </table:table-cell>
          <table:table-cell table:style-name="ce24" office:value-type="float" office:value="932.7" calcext:value-type="float">
            <text:p>932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7" calcext:value-type="float">
            <text:p>777.0 </text:p>
          </table:table-cell>
          <table:table-cell table:style-name="ce24" office:value-type="float" office:value="744.4" calcext:value-type="float">
            <text:p>744.4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54.3" calcext:value-type="float">
            <text:p>754.3 </text:p>
          </table:table-cell>
          <table:table-cell table:style-name="ce24" office:value-type="float" office:value="787.1" calcext:value-type="float">
            <text:p>787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5.9" calcext:value-type="float">
            <text:p>735.9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7.4" calcext:value-type="float">
            <text:p>717.4 </text:p>
          </table:table-cell>
          <table:table-cell table:style-name="ce24" office:value-type="float" office:value="724" calcext:value-type="float">
            <text:p>724.0 </text:p>
          </table:table-cell>
          <table:table-cell table:style-name="ce24" office:value-type="float" office:value="729.6" calcext:value-type="float">
            <text:p>729.6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6" calcext:value-type="float">
            <text:p>726.0 </text:p>
          </table:table-cell>
          <table:table-cell table:style-name="ce24" office:value-type="float" office:value="718.9" calcext:value-type="float">
            <text:p>718.9 </text:p>
          </table:table-cell>
          <table:table-cell table:style-name="ce24" office:value-type="float" office:value="701.8" calcext:value-type="float">
            <text:p>701.8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703.7" calcext:value-type="float">
            <text:p>703.7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688.6" calcext:value-type="float">
            <text:p>688.6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7.5" calcext:value-type="float">
            <text:p>697.5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24" office:value-type="float" office:value="698" calcext:value-type="float">
            <text:p>698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705.1" calcext:value-type="float">
            <text:p>705.1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85" calcext:value-type="float">
            <text:p>685.0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8.9" calcext:value-type="float">
            <text:p>698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8.4" calcext:value-type="float">
            <text:p>698.4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96.5" calcext:value-type="float">
            <text:p>696.5 </text:p>
          </table:table-cell>
          <table:table-cell table:style-name="ce24" office:value-type="float" office:value="695.1" calcext:value-type="float">
            <text:p>695.1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99.4" calcext:value-type="float">
            <text:p>699.4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84" calcext:value-type="float">
            <text:p>684.0 </text:p>
          </table:table-cell>
          <table:table-cell table:style-name="ce24" office:value-type="float" office:value="669.8" calcext:value-type="float">
            <text:p>669.8 </text:p>
          </table:table-cell>
          <table:table-cell table:style-name="ce24" office:value-type="float" office:value="665.5" calcext:value-type="float">
            <text:p>665.5 </text:p>
          </table:table-cell>
          <table:table-cell table:style-name="ce24" office:value-type="float" office:value="674.6" calcext:value-type="float">
            <text:p>674.6 </text:p>
          </table:table-cell>
          <table:table-cell table:style-name="ce24" office:value-type="float" office:value="679.5" calcext:value-type="float">
            <text:p>679.5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8.6" calcext:value-type="float">
            <text:p>658.6 </text:p>
          </table:table-cell>
          <table:table-cell table:style-name="ce24" office:value-type="float" office:value="659.9" calcext:value-type="float">
            <text:p>659.9 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56.5" calcext:value-type="float">
            <text:p>656.5 </text:p>
          </table:table-cell>
          <table:table-cell table:style-name="ce24" office:value-type="float" office:value="657.4" calcext:value-type="float">
            <text:p>657.4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63.3" calcext:value-type="float">
            <text:p>663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584.9" calcext:value-type="float">
            <text:p>584.9 </text:p>
          </table:table-cell>
          <table:table-cell table:style-name="ce24" office:value-type="float" office:value="593.7" calcext:value-type="float">
            <text:p>593.7 </text:p>
          </table:table-cell>
          <table:table-cell table:style-name="ce24" office:value-type="float" office:value="589.9" calcext:value-type="float">
            <text:p>589.9 </text:p>
          </table:table-cell>
          <table:table-cell table:style-name="ce24" office:value-type="float" office:value="601.3" calcext:value-type="float">
            <text:p>601.3 </text:p>
          </table:table-cell>
          <table:table-cell table:style-name="ce24" office:value-type="float" office:value="613.8" calcext:value-type="float">
            <text:p>613.8 </text:p>
          </table:table-cell>
          <table:table-cell table:style-name="ce24" office:value-type="float" office:value="614.9" calcext:value-type="float">
            <text:p>614.9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9.6" calcext:value-type="float">
            <text:p>589.6 </text:p>
          </table:table-cell>
          <table:table-cell table:style-name="ce24" office:value-type="float" office:value="578" calcext:value-type="float">
            <text:p>578.0 </text:p>
          </table:table-cell>
          <table:table-cell table:style-name="ce24" office:value-type="float" office:value="578.3" calcext:value-type="float">
            <text:p>578.3 </text:p>
          </table:table-cell>
          <table:table-cell table:style-name="ce24" office:value-type="float" office:value="530.3" calcext:value-type="float">
            <text:p>530.3 </text:p>
          </table:table-cell>
          <table:table-cell table:style-name="ce24" office:value-type="float" office:value="554.3" calcext:value-type="float">
            <text:p>554.3 </text:p>
          </table:table-cell>
          <table:table-cell table:style-name="ce24" office:value-type="float" office:value="580.3" calcext:value-type="float">
            <text:p>580.3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38.9" calcext:value-type="float">
            <text:p>538.9 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54" calcext:value-type="float">
            <text:p>554.0 </text:p>
          </table:table-cell>
          <table:table-cell table:style-name="ce24" office:value-type="float" office:value="559.4" calcext:value-type="float">
            <text:p>559.4 </text:p>
          </table:table-cell>
          <table:table-cell table:style-name="ce24" office:value-type="float" office:value="565" calcext:value-type="float">
            <text:p>565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4.6" calcext:value-type="float">
            <text:p>554.6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43.5" calcext:value-type="float">
            <text:p>543.5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49.6" calcext:value-type="float">
            <text:p>549.6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8.9" calcext:value-type="float">
            <text:p>528.9 </text:p>
          </table:table-cell>
          <table:table-cell table:style-name="ce24" office:value-type="float" office:value="511.1" calcext:value-type="float">
            <text:p>511.1 </text:p>
          </table:table-cell>
          <table:table-cell table:style-name="ce24" office:value-type="float" office:value="512.4" calcext:value-type="float">
            <text:p>512.4 </text:p>
          </table:table-cell>
          <table:table-cell table:style-name="ce24" office:value-type="float" office:value="533.1" calcext:value-type="float">
            <text:p>533.1 </text:p>
          </table:table-cell>
          <table:table-cell table:style-name="ce24" office:value-type="float" office:value="540.1" calcext:value-type="float">
            <text:p>540.1 </text:p>
          </table:table-cell>
          <table:table-cell table:style-name="ce24" office:value-type="float" office:value="530.9" calcext:value-type="float">
            <text:p>530.9 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4.6" calcext:value-type="float">
            <text:p>504.6 </text:p>
          </table:table-cell>
          <table:table-cell table:style-name="ce24" office:value-type="float" office:value="493.7" calcext:value-type="float">
            <text:p>493.7 </text:p>
          </table:table-cell>
          <table:table-cell table:style-name="ce24" office:value-type="float" office:value="473.7" calcext:value-type="float">
            <text:p>473.7 </text:p>
          </table:table-cell>
          <table:table-cell table:style-name="ce24" office:value-type="float" office:value="439.1" calcext:value-type="float">
            <text:p>439.1 </text:p>
          </table:table-cell>
          <table:table-cell table:style-name="ce24" office:value-type="float" office:value="430.5" calcext:value-type="float">
            <text:p>430.5 </text:p>
          </table:table-cell>
          <table:table-cell table:style-name="ce24" office:value-type="float" office:value="428" calcext:value-type="float">
            <text:p>428.0 </text:p>
          </table:table-cell>
          <table:table-cell table:style-name="ce24" office:value-type="float" office:value="493.2" calcext:value-type="float">
            <text:p>493.2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21.5" calcext:value-type="float">
            <text:p>321.5 </text:p>
          </table:table-cell>
          <table:table-cell table:style-name="ce24" office:value-type="float" office:value="322.1" calcext:value-type="float">
            <text:p>322.1 </text:p>
          </table:table-cell>
          <table:table-cell table:style-name="ce24" office:value-type="float" office:value="317.5" calcext:value-type="float">
            <text:p>317.5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4.1" calcext:value-type="float">
            <text:p>314.1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3.1" calcext:value-type="float">
            <text:p>313.1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4" calcext:value-type="float">
            <text:p>310.4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07.6" calcext:value-type="float">
            <text:p>307.6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81.8" calcext:value-type="float">
            <text:p>281.8 </text:p>
          </table:table-cell>
          <table:table-cell table:style-name="ce24" office:value-type="float" office:value="286.7" calcext:value-type="float">
            <text:p>286.7 </text:p>
          </table:table-cell>
          <table:table-cell table:style-name="ce24" office:value-type="float" office:value="288.1" calcext:value-type="float">
            <text:p>288.1 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9" calcext:value-type="float">
            <text:p>276.9 </text:p>
          </table:table-cell>
          <table:table-cell table:style-name="ce24" office:value-type="float" office:value="271.9" calcext:value-type="float">
            <text:p>271.9 </text:p>
          </table:table-cell>
          <table:table-cell table:style-name="ce24" office:value-type="float" office:value="267.8" calcext:value-type="float">
            <text:p>267.8 </text:p>
          </table:table-cell>
          <table:table-cell table:style-name="ce24" office:value-type="float" office:value="265.6" calcext:value-type="float">
            <text:p>265.6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67.6" calcext:value-type="float">
            <text:p>267.6 </text:p>
          </table:table-cell>
          <table:table-cell table:style-name="ce24" office:value-type="float" office:value="273.9" calcext:value-type="float">
            <text:p>273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8" calcext:value-type="float">
            <text:p>249.8 </text:p>
          </table:table-cell>
          <table:table-cell table:style-name="ce24" office:value-type="float" office:value="243.5" calcext:value-type="float">
            <text:p>243.5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6.5" calcext:value-type="float">
            <text:p>236.5 </text:p>
          </table:table-cell>
          <table:table-cell table:style-name="ce24" office:value-type="float" office:value="239.9" calcext:value-type="float">
            <text:p>239.9 </text:p>
          </table:table-cell>
          <table:table-cell table:style-name="ce24" office:value-type="float" office:value="237.9" calcext:value-type="float">
            <text:p>237.9 </text:p>
          </table:table-cell>
          <table:table-cell table:style-name="ce24" office:value-type="float" office:value="249.6" calcext:value-type="float">
            <text:p>249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5" calcext:value-type="float">
            <text:p>210.5 </text:p>
          </table:table-cell>
          <table:table-cell table:style-name="ce24" office:value-type="float" office:value="205.8" calcext:value-type="float">
            <text:p>205.8 </text:p>
          </table:table-cell>
          <table:table-cell table:style-name="ce24" office:value-type="float" office:value="198.2" calcext:value-type="float">
            <text:p>198.2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194.4" calcext:value-type="float">
            <text:p>194.4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209.7" calcext:value-type="float">
            <text:p>209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2" table:style-name="ce24" office:value-type="float" office:value="172.4" calcext:value-type="float">
            <text:p>172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2.9" calcext:value-type="float">
            <text:p>152.9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4.1" calcext:value-type="float">
            <text:p>154.1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4.7" calcext:value-type="float">
            <text:p>144.7 </text:p>
          </table:table-cell>
          <table:table-cell table:number-columns-repeated="2" table:style-name="ce24" office:value-type="float" office:value="140.2" calcext:value-type="float">
            <text:p>140.2 </text:p>
          </table:table-cell>
          <table:table-cell table:style-name="ce24" office:value-type="float" office:value="142.5" calcext:value-type="float">
            <text:p>142.5 </text:p>
          </table:table-cell>
          <table:table-cell table:number-columns-repeated="2" table:style-name="ce24" office:value-type="float" office:value="143.4" calcext:value-type="float">
            <text:p>143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39.2" calcext:value-type="float">
            <text:p>139.2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9" calcext:value-type="float">
            <text:p>133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2" calcext:value-type="float">
            <text:p>128.2 </text:p>
          </table:table-cell>
          <table:table-cell table:number-columns-repeated="2" table:style-name="ce24" office:value-type="float" office:value="127.7" calcext:value-type="float">
            <text:p>127.7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" calcext:value-type="float">
            <text:p>123.0 </text:p>
          </table:table-cell>
          <table:table-cell table:number-columns-repeated="2" table:style-name="ce24" office:value-type="float" office:value="121.2" calcext:value-type="float">
            <text:p>121.2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2" table:style-name="ce24" office:value-type="float" office:value="120.1" calcext:value-type="float">
            <text:p>120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number-columns-repeated="2" table:style-name="ce24" office:value-type="float" office:value="120.7" calcext:value-type="float">
            <text:p>120.7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.9" calcext:value-type="float">
            <text:p>114.9 </text:p>
          </table:table-cell>
          <table:table-cell table:number-columns-repeated="2" table:style-name="ce24" office:value-type="float" office:value="115.6" calcext:value-type="float">
            <text:p>115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5" calcext:value-type="float">
            <text:p>109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number-columns-repeated="2"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48" office:value-type="float" office:value="106.1" calcext:value-type="float">
            <text:p>106.1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2" calcext:value-type="float">
            <text:p>105.2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" calcext:value-type="float">
            <text:p>104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48" office:value-type="float" office:value="104.3" calcext:value-type="float">
            <text:p>104.3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" calcext:value-type="float">
            <text:p>103.0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2" table:style-name="ce24" office:value-type="float" office:value="102" calcext:value-type="float">
            <text:p>102.0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48" office:value-type="float" office:value="102.2" calcext:value-type="float">
            <text:p>102.2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0.9" calcext:value-type="float">
            <text:p>100.9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9:06:17</dc:date>
    <meta:generator>NDC_ODF_Application_Tools/1.0.3$Windows_X86_64 LibreOffice_project/8ad3e16aadc5e73175a2d44b1abec8638aa18880</meta:generator>
    <meta:document-statistic meta:table-count="2" meta:cell-count="10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