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7月 <text:s/>583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88" calcext:value-type="float">
            <text:p>102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2.09" calcext:value-type="float">
            <text:p>102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4.76" calcext:value-type="float">
            <text:p>104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99.39" calcext:value-type="float">
            <text:p>99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6.77" calcext:value-type="float">
            <text:p>106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3.63" calcext:value-type="float">
            <text:p>103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5.6" calcext:value-type="float">
            <text:p>105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0.62" calcext:value-type="float">
            <text:p>100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5.97" calcext:value-type="float">
            <text:p>105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87.55" calcext:value-type="float">
            <text:p>87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8.19" calcext:value-type="float">
            <text:p>108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46" calcext:value-type="float">
            <text:p>108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94.35" calcext:value-type="float">
            <text:p>94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0.94" calcext:value-type="float">
            <text:p>0.94 </text:p>
          </table:table-cell>
          <table:table-cell table:style-name="ce40"/>
          <table:table-cell table:style-name="ce40" office:value-type="float" office:value="82.08" calcext:value-type="float">
            <text:p>82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48" calcext:value-type="float">
            <text:p>2.48 </text:p>
          </table:table-cell>
          <table:table-cell table:style-name="ce40"/>
          <table:table-cell table:style-name="ce40" office:value-type="float" office:value="86.77" calcext:value-type="float">
            <text:p>86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00.54" calcext:value-type="float">
            <text:p>100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62" calcext:value-type="float">
            <text:p>4.62 </text:p>
          </table:table-cell>
          <table:table-cell table:style-name="ce40"/>
          <table:table-cell table:style-name="ce40" office:value-type="float" office:value="98.74" calcext:value-type="float">
            <text:p>98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2.43" calcext:value-type="float">
            <text:p>102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84.94" calcext:value-type="float">
            <text:p>84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1.09" calcext:value-type="float">
            <text:p>111.0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8.68" calcext:value-type="float">
            <text:p>108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5.88" calcext:value-type="float">
            <text:p>105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6.15" calcext:value-type="float">
            <text:p>106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1.5" calcext:value-type="float">
            <text:p>101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2.83" calcext:value-type="float">
            <text:p>102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3.51" calcext:value-type="float">
            <text:p>103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5.81" calcext:value-type="float">
            <text:p>105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3.55" calcext:value-type="float">
            <text:p>103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97.28" calcext:value-type="float">
            <text:p>97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94.86" calcext:value-type="float">
            <text:p>94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99.88" calcext:value-type="float">
            <text:p>99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91.5" calcext:value-type="float">
            <text:p>91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99.18" calcext:value-type="float">
            <text:p>99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3.83" calcext:value-type="float">
            <text:p>103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4.1" calcext:value-type="float">
            <text:p>104.10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7月 <text:s/>583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98" calcext:value-type="float">
            <text:p>102.98 </text:p>
          </table:table-cell>
          <table:table-cell table:number-columns-repeated="2" table:style-name="ce64" office:value-type="float" office:value="-0.1" calcext:value-type="float">
            <text:p>-0.10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-1" calcext:value-type="float">
            <text:p>-1.00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82" office:value-type="float" office:value="1.71" calcext:value-type="float">
            <text:p>1.7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99.93" calcext:value-type="float">
            <text:p>99.93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64" office:value-type="float" office:value="-2" calcext:value-type="float">
            <text:p>-2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3" calcext:value-type="float">
            <text:p>-3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-1.08" calcext:value-type="float">
            <text:p>-1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5" calcext:value-type="float">
            <text:p>1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2" calcext:value-type="float">
            <text:p>1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.17" calcext:value-type="float">
            <text:p>-1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16" calcext:value-type="float">
            <text:p>106.16 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2.63" calcext:value-type="float">
            <text:p>92.63 </text:p>
          </table:table-cell>
          <table:table-cell table:style-name="ce64" office:value-type="float" office:value="-5.48" calcext:value-type="float">
            <text:p>-5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2.02" calcext:value-type="float">
            <text:p>-12.0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96.67" calcext:value-type="float">
            <text:p>96.67 </text:p>
          </table:table-cell>
          <table:table-cell table:style-name="ce40" office:value-type="float" office:value="8.31" calcext:value-type="float">
            <text:p>8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83" calcext:value-type="float">
            <text:p>108.83 </text:p>
          </table:table-cell>
          <table:table-cell table:style-name="ce64" office:value-type="float" office:value="108.37" calcext:value-type="float">
            <text:p>108.3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42" calcext:value-type="float">
            <text:p>108.4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1" calcext:value-type="float">
            <text:p>1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0.13" calcext:value-type="float">
            <text:p>90.13 </text:p>
          </table:table-cell>
          <table:table-cell table:style-name="ce64" office:value-type="float" office:value="4.68" calcext:value-type="float">
            <text:p>4.6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6.83" calcext:value-type="float">
            <text:p>6.8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83.89" calcext:value-type="float">
            <text:p>83.89 </text:p>
          </table:table-cell>
          <table:table-cell table:style-name="ce64" office:value-type="float" office:value="78.32" calcext:value-type="float">
            <text:p>78.32 </text:p>
          </table:table-cell>
          <table:table-cell table:style-name="ce40" office:value-type="float" office:value="7.11" calcext:value-type="float">
            <text:p>7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8.71" calcext:value-type="float">
            <text:p>78.71 </text:p>
          </table:table-cell>
          <table:table-cell table:style-name="ce75" office:value-type="float" office:value="4.28" calcext:value-type="float">
            <text:p>4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3.26" calcext:value-type="float">
            <text:p>-3.2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75.03" calcext:value-type="float">
            <text:p>75.03 </text:p>
          </table:table-cell>
          <table:table-cell table:style-name="ce64" office:value-type="float" office:value="79" calcext:value-type="float">
            <text:p>79.00 </text:p>
          </table:table-cell>
          <table:table-cell table:style-name="ce40" office:value-type="float" office:value="-5.03" calcext:value-type="float">
            <text:p>-5.0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6.05" calcext:value-type="float">
            <text:p>86.05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2.32" calcext:value-type="float">
            <text:p>-2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4.78" calcext:value-type="float">
            <text:p>84.78 </text:p>
          </table:table-cell>
          <table:table-cell table:style-name="ce64" office:value-type="float" office:value="84.01" calcext:value-type="float">
            <text:p>84.01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8.94" calcext:value-type="float">
            <text:p>98.94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16.14" calcext:value-type="float">
            <text:p>16.1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85.74" calcext:value-type="float">
            <text:p>85.74 </text:p>
          </table:table-cell>
          <table:table-cell table:style-name="ce64" office:value-type="float" office:value="71.69" calcext:value-type="float">
            <text:p>71.69 </text:p>
          </table:table-cell>
          <table:table-cell table:style-name="ce40" office:value-type="float" office:value="19.6" calcext:value-type="float">
            <text:p>19.6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2.94" calcext:value-type="float">
            <text:p>92.94 </text:p>
          </table:table-cell>
          <table:table-cell table:style-name="ce64" office:value-type="float" office:value="6.24" calcext:value-type="float">
            <text:p>6.2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8.85" calcext:value-type="float">
            <text:p>8.8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85.49" calcext:value-type="float">
            <text:p>85.49 </text:p>
          </table:table-cell>
          <table:table-cell table:style-name="ce64" office:value-type="float" office:value="82.02" calcext:value-type="float">
            <text:p>82.02 </text:p>
          </table:table-cell>
          <table:table-cell table:style-name="ce40" office:value-type="float" office:value="4.23" calcext:value-type="float">
            <text:p>4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54" calcext:value-type="float">
            <text:p>-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5.23" calcext:value-type="float">
            <text:p>95.23 </text:p>
          </table:table-cell>
          <table:table-cell table:style-name="ce75" office:value-type="float" office:value="-10.81" calcext:value-type="float">
            <text:p>-10.81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83" office:value-type="float" office:value="5.61" calcext:value-type="float">
            <text:p>5.6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86.44" calcext:value-type="float">
            <text:p>86.44 </text:p>
          </table:table-cell>
          <table:table-cell table:style-name="ce64" office:value-type="float" office:value="85.08" calcext:value-type="float">
            <text:p>85.08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2.7" calcext:value-type="float">
            <text:p>112.70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7.55" calcext:value-type="float">
            <text:p>107.55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96" calcext:value-type="float">
            <text:p>105.9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75" office:value-type="float" office:value="-0.65" calcext:value-type="float">
            <text:p>-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79" calcext:value-type="float">
            <text:p>0.7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4" calcext:value-type="float">
            <text:p>1.4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97" calcext:value-type="float">
            <text:p>1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64" office:value-type="float" office:value="-2" calcext:value-type="float">
            <text:p>-2.0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2" office:value-type="float" office:value="-1.19" calcext:value-type="float">
            <text:p>-1.1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8.29" calcext:value-type="float">
            <text:p>98.29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75" office:value-type="float" office:value="-2.77" calcext:value-type="float">
            <text:p>-2.77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3" office:value-type="float" office:value="-2.18" calcext:value-type="float">
            <text:p>-2.18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96.21" calcext:value-type="float">
            <text:p>96.21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40" office:value-type="float" office:value="-2.06" calcext:value-type="float">
            <text:p>-2.0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9" calcext:value-type="float">
            <text:p>100.39 </text:p>
          </table:table-cell>
          <table:table-cell table:style-name="ce64" office:value-type="float" office:value="99.79" calcext:value-type="float">
            <text:p>99.79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4.89" calcext:value-type="float">
            <text:p>94.89 </text:p>
          </table:table-cell>
          <table:table-cell table:style-name="ce64" office:value-type="float" office:value="-3.57" calcext:value-type="float">
            <text:p>-3.5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-3.66" calcext:value-type="float">
            <text:p>-3.6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3.33" calcext:value-type="float">
            <text:p>93.33 </text:p>
          </table:table-cell>
          <table:table-cell table:style-name="ce64" office:value-type="float" office:value="96.68" calcext:value-type="float">
            <text:p>96.68 </text:p>
          </table:table-cell>
          <table:table-cell table:style-name="ce40" office:value-type="float" office:value="-3.47" calcext:value-type="float">
            <text:p>-3.4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64" office:value-type="float" office:value="-1.47" calcext:value-type="float">
            <text:p>-1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87" calcext:value-type="float">
            <text:p>-0.8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-1.24" calcext:value-type="float">
            <text:p>-1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4" calcext:value-type="float">
            <text:p>1.6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2.73" calcext:value-type="float">
            <text:p>102.73 </text:p>
          </table:table-cell>
          <table:table-cell table:style-name="ce65" office:value-type="float" office:value="1.33" calcext:value-type="float">
            <text:p>1.3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46" calcext:value-type="float">
            <text:p>0.46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3.87" calcext:value-type="float">
            <text:p>103.87 </text:p>
          </table:table-cell>
          <table:table-cell table:style-name="ce65" office:value-type="float" office:value="103.63" calcext:value-type="float">
            <text:p>103.6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7月 <text:s/>58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3.19" calcext:value-type="float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2.76" calcext:value-type="float">
            <text:p>102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67" calcext:value-type="float">
            <text:p>102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9" calcext:value-type="float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45" calcext:value-type="float">
            <text:p>102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1.33" calcext:value-type="float">
            <text:p>101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3.45" calcext:value-type="float">
            <text:p>103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3.3" calcext:value-type="float">
            <text:p>103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98.29" calcext:value-type="float">
            <text:p>98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2.56" calcext:value-type="float">
            <text:p>102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03" calcext:value-type="float">
            <text:p>101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111.9" calcext:value-type="float">
            <text:p>111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15.13" calcext:value-type="float">
            <text:p>115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4.04" calcext:value-type="float">
            <text:p>104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8.07" calcext:value-type="float">
            <text:p>98.0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9.15" calcext:value-type="float">
            <text:p>99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7.32" calcext:value-type="float">
            <text:p>87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22.05" calcext:value-type="float">
            <text:p>122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100.79" calcext:value-type="float">
            <text:p>100.7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7.7" calcext:value-type="float">
            <text:p>107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91.4" calcext:value-type="float">
            <text:p>91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4.06" calcext:value-type="float">
            <text:p>104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47" calcext:value-type="float">
            <text:p>103.4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3.74" calcext:value-type="float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6.23" calcext:value-type="float">
            <text:p>106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1.24" calcext:value-type="float">
            <text:p>101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44" calcext:value-type="float">
            <text:p>99.4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2.65" calcext:value-type="float">
            <text:p>102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97" calcext:value-type="float">
            <text:p>102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1.25" calcext:value-type="float">
            <text:p>101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2.86" calcext:value-type="float">
            <text:p>102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6.89" calcext:value-type="float">
            <text:p>96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103.58" calcext:value-type="float">
            <text:p>103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7.73" calcext:value-type="float">
            <text:p>97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6.27" calcext:value-type="float">
            <text:p>106.27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7月 <text:s/>583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0.53" calcext:value-type="float">
            <text:p>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75" office:value-type="float" office:value="-1.25" calcext:value-type="float">
            <text:p>-1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-2.51" calcext:value-type="float">
            <text:p>-2.51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100.07" calcext:value-type="float">
            <text:p>100.07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75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-0.6" calcext:value-type="float">
            <text:p>-0.6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18.44" calcext:value-type="float">
            <text:p>118.44 </text:p>
          </table:table-cell>
          <table:table-cell table:style-name="ce75" office:value-type="float" office:value="-2.79" calcext:value-type="float">
            <text:p>-2.7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8.58" calcext:value-type="float">
            <text:p>118.58 </text:p>
          </table:table-cell>
          <table:table-cell table:style-name="ce64" office:value-type="float" office:value="114.6" calcext:value-type="float">
            <text:p>114.60 </text:p>
          </table:table-cell>
          <table:table-cell table:style-name="ce40" office:value-type="float" office:value="3.47" calcext:value-type="float">
            <text:p>3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75" office:value-type="float" office:value="1.08" calcext:value-type="float">
            <text:p>1.0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104.14" calcext:value-type="float">
            <text:p>104.14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.82" calcext:value-type="float">
            <text:p>97.82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64" office:value-type="float" office:value="98" calcext:value-type="float">
            <text:p>98.00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9.23" calcext:value-type="float">
            <text:p>99.23 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4.95" calcext:value-type="float">
            <text:p>84.95 </text:p>
          </table:table-cell>
          <table:table-cell table:style-name="ce75" office:value-type="float" office:value="2.79" calcext:value-type="float">
            <text:p>2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84.91" calcext:value-type="float">
            <text:p>84.91 </text:p>
          </table:table-cell>
          <table:table-cell table:style-name="ce64" office:value-type="float" office:value="88.26" calcext:value-type="float">
            <text:p>88.26 </text:p>
          </table:table-cell>
          <table:table-cell table:style-name="ce40" office:value-type="float" office:value="-3.8" calcext:value-type="float">
            <text:p>-3.8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1.36" calcext:value-type="float">
            <text:p>121.36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-4.21" calcext:value-type="float">
            <text:p>-4.21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120.69" calcext:value-type="float">
            <text:p>120.69 </text:p>
          </table:table-cell>
          <table:table-cell table:style-name="ce64" office:value-type="float" office:value="122.27" calcext:value-type="float">
            <text:p>122.27 </text:p>
          </table:table-cell>
          <table:table-cell table:style-name="ce40" office:value-type="float" office:value="-1.29" calcext:value-type="float">
            <text:p>-1.2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.75" calcext:value-type="float">
            <text:p>1.7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9.69" calcext:value-type="float">
            <text:p>99.69 </text:p>
          </table:table-cell>
          <table:table-cell table:style-name="ce64" office:value-type="float" office:value="100.91" calcext:value-type="float">
            <text:p>100.91 </text:p>
          </table:table-cell>
          <table:table-cell table:style-name="ce40" office:value-type="float" office:value="-1.21" calcext:value-type="float">
            <text:p>-1.2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4.66" calcext:value-type="float">
            <text:p>4.6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91.4" calcext:value-type="float">
            <text:p>91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49" calcext:value-type="float">
            <text:p>-3.4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92.94" calcext:value-type="float">
            <text:p>92.94 </text:p>
          </table:table-cell>
          <table:table-cell table:style-name="ce64" office:value-type="float" office:value="97.06" calcext:value-type="float">
            <text:p>97.06 </text:p>
          </table:table-cell>
          <table:table-cell table:style-name="ce40" office:value-type="float" office:value="-4.24" calcext:value-type="float">
            <text:p>-4.2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39" calcext:value-type="float">
            <text:p>1.3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8" calcext:value-type="float">
            <text:p>99.80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15" calcext:value-type="float">
            <text:p>97.15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3" calcext:value-type="float">
            <text:p>-2.3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7.52" calcext:value-type="float">
            <text:p>97.52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40" office:value-type="float" office:value="-2.26" calcext:value-type="float">
            <text:p>-2.2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75" office:value-type="float" office:value="1.81" calcext:value-type="float">
            <text:p>1.8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19" calcext:value-type="float">
            <text:p>97.19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3.45" calcext:value-type="float">
            <text:p>103.45 </text:p>
          </table:table-cell>
          <table:table-cell table:style-name="ce75" office:value-type="float" office:value="2.73" calcext:value-type="float">
            <text:p>2.73 </text:p>
          </table:table-cell>
          <table:table-cell table:style-name="ce65" office:value-type="float" office:value="0.15" calcext:value-type="float">
            <text:p>0.15 </text:p>
          </table:table-cell>
          <table:table-cell table:style-name="ce65" office:value-type="float" office:value="1.66" calcext:value-type="float">
            <text:p>1.66 </text:p>
          </table:table-cell>
          <table:table-cell table:style-name="ce65" office:value-type="float" office:value="0.1" calcext:value-type="float">
            <text:p>0.10 </text:p>
          </table:table-cell>
          <table:table-cell table:style-name="ce65" office:value-type="float" office:value="102.77" calcext:value-type="float">
            <text:p>102.77 </text:p>
          </table:table-cell>
          <table:table-cell table:style-name="ce65" office:value-type="float" office:value="100.9" calcext:value-type="float">
            <text:p>100.90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5" office:value-type="float" office:value="0.1" calcext:value-type="float">
            <text:p>0.10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7月 <text:s/>58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6.92" calcext:value-type="float">
            <text:p>106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1.95" calcext:value-type="float">
            <text:p>131.9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3.02" calcext:value-type="float">
            <text:p>103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2.17" calcext:value-type="float">
            <text:p>102.1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98.58" calcext:value-type="float">
            <text:p>98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4.42" calcext:value-type="float">
            <text:p>104.4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27" calcext:value-type="float">
            <text:p>100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2.59" calcext:value-type="float">
            <text:p>102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4.27" calcext:value-type="float">
            <text:p>104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4.7" calcext:value-type="float">
            <text:p>104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11.36" calcext:value-type="float">
            <text:p>111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99.4" calcext:value-type="float">
            <text:p>99.4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8.38" calcext:value-type="float">
            <text:p>98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3.26" calcext:value-type="float">
            <text:p>103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5.81" calcext:value-type="float">
            <text:p>105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13" calcext:value-type="float">
            <text:p>107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62" calcext:value-type="float">
            <text:p>102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100.92" calcext:value-type="float">
            <text:p>100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6.23" calcext:value-type="float">
            <text:p>106.2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4.77" calcext:value-type="float">
            <text:p>104.7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23" calcext:value-type="float">
            <text:p>101.2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8.59" calcext:value-type="float">
            <text:p>218.59 </text:p>
          </table:table-cell>
          <table:table-cell table:style-name="ce109"/>
          <table:table-cell table:style-name="ce64" office:value-type="float" office:value="103.35" calcext:value-type="float">
            <text:p>103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27" calcext:value-type="float">
            <text:p>143.27 </text:p>
          </table:table-cell>
          <table:table-cell table:style-name="ce109"/>
          <table:table-cell table:style-name="ce64" office:value-type="float" office:value="104.65" calcext:value-type="float">
            <text:p>104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7.82" calcext:value-type="float">
            <text:p>507.82 </text:p>
          </table:table-cell>
          <table:table-cell table:style-name="ce109"/>
          <table:table-cell table:style-name="ce64" office:value-type="float" office:value="102" calcext:value-type="float">
            <text:p>102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3.18" calcext:value-type="float">
            <text:p>103.1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61" calcext:value-type="float">
            <text:p>103.6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2.94" calcext:value-type="float">
            <text:p>102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84" calcext:value-type="float">
            <text:p>102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2.9" calcext:value-type="float">
            <text:p>102.90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7月 <text:s/>583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7月指數平均與上年同期比較</text:p>
            <text:p>Compared with the Same Period</text:p>
            <text:p>(Jan.- Jul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37" calcext:value-type="float">
            <text:p>107.37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3.07" calcext:value-type="float">
            <text:p>133.07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4.15" calcext:value-type="float">
            <text:p>-4.1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35.69" calcext:value-type="float">
            <text:p>135.69 </text:p>
          </table:table-cell>
          <table:table-cell table:style-name="ce64" office:value-type="float" office:value="137.54" calcext:value-type="float">
            <text:p>137.54 </text:p>
          </table:table-cell>
          <table:table-cell table:style-name="ce40" office:value-type="float" office:value="-1.35" calcext:value-type="float">
            <text:p>-1.3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75" office:value-type="float" office:value="-0.71" calcext:value-type="float">
            <text:p>-0.71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64" office:value-type="float" office:value="99.46" calcext:value-type="float">
            <text:p>99.46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64" office:value-type="float" office:value="-2.44" calcext:value-type="float">
            <text:p>-2.4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00.03" calcext:value-type="float">
            <text:p>100.0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75" office:value-type="float" office:value="-0.74" calcext:value-type="float">
            <text:p>-0.74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1.67" calcext:value-type="float">
            <text:p>111.67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1.42" calcext:value-type="float">
            <text:p>-1.42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64" office:value-type="float" office:value="110.13" calcext:value-type="float">
            <text:p>110.13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3" calcext:value-type="float">
            <text:p>98.3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98.82" calcext:value-type="float">
            <text:p>98.82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76" calcext:value-type="float">
            <text:p>0.7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9.13" calcext:value-type="float">
            <text:p>99.13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-1.21" calcext:value-type="float">
            <text:p>-1.2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-1.19" calcext:value-type="float">
            <text:p>-1.1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83" calcext:value-type="float">
            <text:p>105.83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15" calcext:value-type="float">
            <text:p>0.15 </text:p>
          </table:table-cell>
          <table:table-cell table:number-columns-repeated="2" table:style-name="ce64" office:value-type="float" office:value="0.01" calcext:value-type="float">
            <text:p>0.01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9" calcext:value-type="float">
            <text:p>0.09 </text:p>
          </table:table-cell>
          <table:table-cell table:number-columns-repeated="2" table:style-name="ce64" office:value-type="float" office:value="0.17" calcext:value-type="float">
            <text:p>0.17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74" calcext:value-type="float">
            <text:p>102.7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20-08-05T08:58:14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