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4月 <text:s/>580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9" office:value-type="float" office:value="102.43" calcext:value-type="float">
            <text:p>r <text:s text:c="2"/>102.43 </text:p>
          </table:table-cell>
          <table:table-cell table:style-name="ce19" office:value-type="float" office:value="102.88" calcext:value-type="float">
            <text:p>r <text:s text:c="2"/>102.88 </text:p>
          </table:table-cell>
          <table:table-cell table:style-name="ce19" office:value-type="float" office:value="103.01" calcext:value-type="float">
            <text:p>r <text:s text:c="2"/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table:number-columns-repeated="2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註：本月因重新檢討數列季節性並預測模型重新估算季節因子，故修正近6年資料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4月 <text:s/>580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1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1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：The recent 6 years indices are revised due to review of <text:s/>forecasting model and re-estimating seasonal factor. 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19-05-06T07:59:46</dc:date>
    <meta:generator>NDC_ODF_Application_Tools/1.0.3$Windows_X86_64 LibreOffice_project/8ad3e16aadc5e73175a2d44b1abec8638aa18880</meta:generator>
    <meta:document-statistic meta:table-count="2" meta:cell-count="8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