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<text:span text:style-name="T1">月</text:span><text:span text:style-name="T2">  MONTH </text:span></text:p>
            <text:p><text:span text:style-name="T7"> </text:span></text:p>
            <text:p><text:span text:style-name="T1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table:number-columns-repeated="5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office:value-type="float" office:value="103.1" calcext:value-type="float">
            <text:p>103.1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29" office:value-type="float" office:value="102.52" calcext:value-type="float">
            <text:p>r <text:s text:c="2"/>102.52 </text:p>
          </table:table-cell>
          <table:table-cell table:style-name="ce29" office:value-type="float" office:value="102.21" calcext:value-type="float">
            <text:p>r <text:s text:c="2"/>102.21 </text:p>
          </table:table-cell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29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29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8"/>
          <table:table-cell table:style-name="ce40"/>
          <table:table-cell table:style-name="ce41" table:number-columns-repeated="1015"/>
        </table:table-row>
        <table:table-row table:style-name="ro8">
          <table:table-cell table:style-name="ce15" table:number-columns-repeated="4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5T10:01:26</meta:print-date>
    <meta:creation-date>1997-01-14T01:50:29</meta:creation-date>
    <dc:date>2019-02-15T10:01:42</dc:date>
    <meta:generator>NDC_ODF_Application_Tools/1.0.3$Windows_X86_64 LibreOffice_project/8ad3e16aadc5e73175a2d44b1abec8638aa18880</meta:generator>
    <meta:document-statistic meta:table-count="2" meta:cell-count="8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