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12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12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6.5" calcext:value-type="float">
            <text:p>986.5 </text:p>
          </table:table-cell>
          <table:table-cell table:style-name="ce24" office:value-type="float" office:value="978.9" calcext:value-type="float">
            <text:p>978.9 </text:p>
          </table:table-cell>
          <table:table-cell table:style-name="ce24" office:value-type="float" office:value="964" calcext:value-type="float">
            <text:p>964.0 </text:p>
          </table:table-cell>
          <table:table-cell table:style-name="ce24" office:value-type="float" office:value="964.9" calcext:value-type="float">
            <text:p>964.9 </text:p>
          </table:table-cell>
          <table:table-cell table:style-name="ce24" office:value-type="float" office:value="964" calcext:value-type="float">
            <text:p>964.0 </text:p>
          </table:table-cell>
          <table:table-cell table:style-name="ce24" office:value-type="float" office:value="948.7" calcext:value-type="float">
            <text:p>948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7.4" calcext:value-type="float">
            <text:p>877.4 </text:p>
          </table:table-cell>
          <table:table-cell table:style-name="ce24" office:value-type="float" office:value="858.1" calcext:value-type="float">
            <text:p>858.1 </text:p>
          </table:table-cell>
          <table:table-cell table:style-name="ce24" office:value-type="float" office:value="828.7" calcext:value-type="float">
            <text:p>828.7 </text:p>
          </table:table-cell>
          <table:table-cell table:style-name="ce24" office:value-type="float" office:value="791.2" calcext:value-type="float">
            <text:p>791.2 </text:p>
          </table:table-cell>
          <table:table-cell table:style-name="ce24" office:value-type="float" office:value="794.9" calcext:value-type="float">
            <text:p>794.9 </text:p>
          </table:table-cell>
          <table:table-cell table:style-name="ce24" office:value-type="float" office:value="772.5" calcext:value-type="float">
            <text:p>772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2.6" calcext:value-type="float">
            <text:p>742.6 </text:p>
          </table:table-cell>
          <table:table-cell table:number-columns-repeated="2" table:style-name="ce24" office:value-type="float" office:value="728.7" calcext:value-type="float">
            <text:p>728.7 </text:p>
          </table:table-cell>
          <table:table-cell table:style-name="ce24" office:value-type="float" office:value="723.5" calcext:value-type="float">
            <text:p>723.5 </text:p>
          </table:table-cell>
          <table:table-cell table:number-columns-repeated="2" table:style-name="ce24" office:value-type="float" office:value="723" calcext:value-type="float">
            <text:p>723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4" calcext:value-type="float">
            <text:p>719.4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701.5" calcext:value-type="float">
            <text:p>701.5 </text:p>
          </table:table-cell>
          <table:table-cell table:style-name="ce24" office:value-type="float" office:value="705.4" calcext:value-type="float">
            <text:p>705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7" calcext:value-type="float">
            <text:p>687.7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93.4" calcext:value-type="float">
            <text:p>693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1" calcext:value-type="float">
            <text:p>689.1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98.1" calcext:value-type="float">
            <text:p>698.1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8" calcext:value-type="float">
            <text:p>694.8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9.6" calcext:value-type="float">
            <text:p>699.6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90.1" calcext:value-type="float">
            <text:p>690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3.6" calcext:value-type="float">
            <text:p>683.6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72.3" calcext:value-type="float">
            <text:p>67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5.6" calcext:value-type="float">
            <text:p>665.6 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64.8" calcext:value-type="float">
            <text:p>664.8 </text:p>
          </table:table-cell>
          <table:table-cell table:style-name="ce24" office:value-type="float" office:value="666.1" calcext:value-type="float">
            <text:p>666.1 </text:p>
          </table:table-cell>
          <table:table-cell table:style-name="ce24" office:value-type="float" office:value="663.5" calcext:value-type="float">
            <text:p>663.5 </text:p>
          </table:table-cell>
          <table:table-cell table:style-name="ce24" office:value-type="float" office:value="658.3" calcext:value-type="float">
            <text:p>658.3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9.2" calcext:value-type="float">
            <text:p>639.2 </text:p>
          </table:table-cell>
          <table:table-cell table:style-name="ce24" office:value-type="float" office:value="644.1" calcext:value-type="float">
            <text:p>644.1 </text:p>
          </table:table-cell>
          <table:table-cell table:style-name="ce24" office:value-type="float" office:value="642.1" calcext:value-type="float">
            <text:p>642.1 </text:p>
          </table:table-cell>
          <table:table-cell table:style-name="ce24" office:value-type="float" office:value="616" calcext:value-type="float">
            <text:p>616.0 </text:p>
          </table:table-cell>
          <table:table-cell table:style-name="ce24" office:value-type="float" office:value="612.6" calcext:value-type="float">
            <text:p>612.6 </text:p>
          </table:table-cell>
          <table:table-cell table:style-name="ce24" office:value-type="float" office:value="601.7" calcext:value-type="float">
            <text:p>601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0.7" calcext:value-type="float">
            <text:p>600.7 </text:p>
          </table:table-cell>
          <table:table-cell table:style-name="ce24" office:value-type="float" office:value="592.9" calcext:value-type="float">
            <text:p>592.9 </text:p>
          </table:table-cell>
          <table:table-cell table:style-name="ce24" office:value-type="float" office:value="595" calcext:value-type="float">
            <text:p>595.0 </text:p>
          </table:table-cell>
          <table:table-cell table:style-name="ce24" office:value-type="float" office:value="592.2" calcext:value-type="float">
            <text:p>592.2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593.6" calcext:value-type="float">
            <text:p>593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9.1" calcext:value-type="float">
            <text:p>579.1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66.1" calcext:value-type="float">
            <text:p>566.1 </text:p>
          </table:table-cell>
          <table:table-cell table:style-name="ce24" office:value-type="float" office:value="563.3" calcext:value-type="float">
            <text:p>563.3 </text:p>
          </table:table-cell>
          <table:table-cell table:style-name="ce24" office:value-type="float" office:value="566.1" calcext:value-type="float">
            <text:p>566.1 </text:p>
          </table:table-cell>
          <table:table-cell table:style-name="ce24" office:value-type="float" office:value="570.6" calcext:value-type="float">
            <text:p>570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" calcext:value-type="float">
            <text:p>542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6.9" calcext:value-type="float">
            <text:p>546.9 </text:p>
          </table:table-cell>
          <table:table-cell table:style-name="ce24" office:value-type="float" office:value="548.1" calcext:value-type="float">
            <text:p>548.1 </text:p>
          </table:table-cell>
          <table:table-cell table:number-columns-repeated="2" table:style-name="ce24" office:value-type="float" office:value="547.5" calcext:value-type="float">
            <text:p>547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5" calcext:value-type="float">
            <text:p>545.5 </text:p>
          </table:table-cell>
          <table:table-cell table:style-name="ce24" office:value-type="float" office:value="534" calcext:value-type="float">
            <text:p>534.0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32" calcext:value-type="float">
            <text:p>532.0 </text:p>
          </table:table-cell>
          <table:table-cell table:style-name="ce24" office:value-type="float" office:value="526.5" calcext:value-type="float">
            <text:p>526.5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7.7" calcext:value-type="float">
            <text:p>537.7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24.1" calcext:value-type="float">
            <text:p>524.1 </text:p>
          </table:table-cell>
          <table:table-cell table:style-name="ce24" office:value-type="float" office:value="517.4" calcext:value-type="float">
            <text:p>517.4 </text:p>
          </table:table-cell>
          <table:table-cell table:style-name="ce24" office:value-type="float" office:value="511.9" calcext:value-type="float">
            <text:p>511.9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4.7" calcext:value-type="float">
            <text:p>384.7 </text:p>
          </table:table-cell>
          <table:table-cell table:style-name="ce24" office:value-type="float" office:value="333.9" calcext:value-type="float">
            <text:p>333.9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1.6" calcext:value-type="float">
            <text:p>331.6 </text:p>
          </table:table-cell>
          <table:table-cell table:style-name="ce24" office:value-type="float" office:value="334.4" calcext:value-type="float">
            <text:p>334.4 </text:p>
          </table:table-cell>
          <table:table-cell table:style-name="ce24" office:value-type="float" office:value="335.5" calcext:value-type="float">
            <text:p>335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1" calcext:value-type="float">
            <text:p>318.1 </text:p>
          </table:table-cell>
          <table:table-cell table:style-name="ce24" office:value-type="float" office:value="317.7" calcext:value-type="float">
            <text:p>317.7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11.1" calcext:value-type="float">
            <text:p>311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1" calcext:value-type="float">
            <text:p>309.1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5.6" calcext:value-type="float">
            <text:p>305.6 </text:p>
          </table:table-cell>
          <table:table-cell table:style-name="ce24" office:value-type="float" office:value="304.8" calcext:value-type="float">
            <text:p>304.8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7.6" calcext:value-type="float">
            <text:p>30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5" calcext:value-type="float">
            <text:p>299.5 </text:p>
          </table:table-cell>
          <table:table-cell table:style-name="ce24" office:value-type="float" office:value="294.7" calcext:value-type="float">
            <text:p>294.7 </text:p>
          </table:table-cell>
          <table:table-cell table:style-name="ce24" office:value-type="float" office:value="295.9" calcext:value-type="float">
            <text:p>295.9 </text:p>
          </table:table-cell>
          <table:table-cell table:style-name="ce24" office:value-type="float" office:value="293.6" calcext:value-type="float">
            <text:p>293.6 </text:p>
          </table:table-cell>
          <table:table-cell table:style-name="ce24" office:value-type="float" office:value="292.4" calcext:value-type="float">
            <text:p>292.4 </text:p>
          </table:table-cell>
          <table:table-cell table:style-name="ce24" office:value-type="float" office:value="283.5" calcext:value-type="float">
            <text:p>283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4" calcext:value-type="float">
            <text:p>279.4 </text:p>
          </table:table-cell>
          <table:table-cell table:style-name="ce24" office:value-type="float" office:value="277.3" calcext:value-type="float">
            <text:p>277.3 </text:p>
          </table:table-cell>
          <table:table-cell table:style-name="ce24" office:value-type="float" office:value="277" calcext:value-type="float">
            <text:p>277.0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24" office:value-type="float" office:value="272.1" calcext:value-type="float">
            <text:p>272.1 </text:p>
          </table:table-cell>
          <table:table-cell table:style-name="ce24" office:value-type="float" office:value="272.4" calcext:value-type="float">
            <text:p>272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.2" calcext:value-type="float">
            <text:p>263.2 </text:p>
          </table:table-cell>
          <table:table-cell table:style-name="ce24" office:value-type="float" office:value="262" calcext:value-type="float">
            <text:p>262.0 </text:p>
          </table:table-cell>
          <table:table-cell table:style-name="ce24" office:value-type="float" office:value="258.4" calcext:value-type="float">
            <text:p>258.4 </text:p>
          </table:table-cell>
          <table:table-cell table:style-name="ce24" office:value-type="float" office:value="253.4" calcext:value-type="float">
            <text:p>253.4 </text:p>
          </table:table-cell>
          <table:table-cell table:style-name="ce24" office:value-type="float" office:value="251.3" calcext:value-type="float">
            <text:p>251.3 </text:p>
          </table:table-cell>
          <table:table-cell table:style-name="ce24" office:value-type="float" office:value="248.7" calcext:value-type="float">
            <text:p>248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5.5" calcext:value-type="float">
            <text:p>225.5 </text:p>
          </table:table-cell>
          <table:table-cell table:style-name="ce24" office:value-type="float" office:value="221.1" calcext:value-type="float">
            <text:p>221.1 </text:p>
          </table:table-cell>
          <table:table-cell table:style-name="ce24" office:value-type="float" office:value="219.9" calcext:value-type="float">
            <text:p>219.9 </text:p>
          </table:table-cell>
          <table:table-cell table:style-name="ce24" office:value-type="float" office:value="218.8" calcext:value-type="float">
            <text:p>218.8 </text:p>
          </table:table-cell>
          <table:table-cell table:style-name="ce24" office:value-type="float" office:value="214.7" calcext:value-type="float">
            <text:p>214.7 </text:p>
          </table:table-cell>
          <table:table-cell table:style-name="ce24" office:value-type="float" office:value="209.2" calcext:value-type="float">
            <text:p>209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8" calcext:value-type="float">
            <text:p>183.8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8.2" calcext:value-type="float">
            <text:p>178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8" calcext:value-type="float">
            <text:p>171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9.4" calcext:value-type="float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1" calcext:value-type="float">
            <text:p>171.1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8" calcext:value-type="float">
            <text:p>171.8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4" calcext:value-type="float">
            <text:p>169.4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2" table:style-name="ce24" office:value-type="float" office:value="170.5" calcext:value-type="float">
            <text:p>170.5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5" calcext:value-type="float">
            <text:p>168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" calcext:value-type="float">
            <text:p>167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" calcext:value-type="float">
            <text:p>164.0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" calcext:value-type="float">
            <text:p>160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9" calcext:value-type="float">
            <text:p>157.9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4" calcext:value-type="float">
            <text:p>154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4" calcext:value-type="float">
            <text:p>150.4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4" calcext:value-type="float">
            <text:p>148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9" calcext:value-type="float">
            <text:p>144.9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1.1" calcext:value-type="float">
            <text:p>141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8" calcext:value-type="float">
            <text:p>139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5.2" calcext:value-type="float">
            <text:p>135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9" calcext:value-type="float">
            <text:p>135.9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4" calcext:value-type="float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1" calcext:value-type="float">
            <text:p>129.1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2" calcext:value-type="float">
            <text:p>126.2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8" calcext:value-type="float">
            <text:p>123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5" calcext:value-type="float">
            <text:p>117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7" calcext:value-type="float">
            <text:p>119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9" calcext:value-type="float">
            <text:p>114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" calcext:value-type="float">
            <text:p>113.0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7" calcext:value-type="float">
            <text:p>110.7 </text:p>
          </table:table-cell>
          <table:table-cell table:number-columns-repeated="2" table:style-name="ce24" office:value-type="float" office:value="109.5" calcext:value-type="float">
            <text:p>109.5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7" calcext:value-type="float">
            <text:p>109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8" office:value-type="float" office:value="99.8" calcext:value-type="float">
            <text:p>99.8 </text:p>
          </table:table-cell>
          <table:table-cell table:style-name="ce24" office:value-type="float" office:value="99.4" calcext:value-type="float">
            <text:p>99.4 </text:p>
          </table:table-cell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Dec. 2018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9.5" calcext:value-type="float">
            <text:p>919.5 </text:p>
          </table:table-cell>
          <table:table-cell table:style-name="ce24" office:value-type="float" office:value="872.1" calcext:value-type="float">
            <text:p>872.1 </text:p>
          </table:table-cell>
          <table:table-cell table:style-name="ce24" office:value-type="float" office:value="845.9" calcext:value-type="float">
            <text:p>845.9 </text:p>
          </table:table-cell>
          <table:table-cell table:style-name="ce24" office:value-type="float" office:value="859.5" calcext:value-type="float">
            <text:p>859.5 </text:p>
          </table:table-cell>
          <table:table-cell table:style-name="ce24" office:value-type="float" office:value="884.2" calcext:value-type="float">
            <text:p>884.2 </text:p>
          </table:table-cell>
          <table:table-cell table:style-name="ce24" office:value-type="float" office:value="885.8" calcext:value-type="float">
            <text:p>885.8 </text:p>
          </table:table-cell>
          <table:table-cell table:style-name="ce24" office:value-type="float" office:value="920.3" calcext:value-type="float">
            <text:p>920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6.7" calcext:value-type="float">
            <text:p>766.7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24" office:value-type="float" office:value="744.2" calcext:value-type="float">
            <text:p>744.2 </text:p>
          </table:table-cell>
          <table:table-cell table:style-name="ce24" office:value-type="float" office:value="776.7" calcext:value-type="float">
            <text:p>776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6.1" calcext:value-type="float">
            <text:p>726.1 </text:p>
          </table:table-cell>
          <table:table-cell table:style-name="ce24" office:value-type="float" office:value="717.4" calcext:value-type="float">
            <text:p>717.4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79.9" calcext:value-type="float">
            <text:p>679.9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679.5" calcext:value-type="float">
            <text:p>679.5 </text:p>
          </table:table-cell>
          <table:table-cell table:style-name="ce24" office:value-type="float" office:value="679.9" calcext:value-type="float">
            <text:p>679.9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75.8" calcext:value-type="float">
            <text:p>675.8 </text:p>
          </table:table-cell>
          <table:table-cell table:style-name="ce24" office:value-type="float" office:value="676.7" calcext:value-type="float">
            <text:p>676.7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74.9" calcext:value-type="float">
            <text:p>674.9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24" office:value-type="float" office:value="656.6" calcext:value-type="float">
            <text:p>656.6 </text:p>
          </table:table-cell>
          <table:table-cell table:style-name="ce24" office:value-type="float" office:value="665.6" calcext:value-type="float">
            <text:p>665.6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76.7" calcext:value-type="float">
            <text:p>676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44.5" calcext:value-type="float">
            <text:p>644.5 </text:p>
          </table:table-cell>
          <table:table-cell table:style-name="ce24" office:value-type="float" office:value="647.8" calcext:value-type="float">
            <text:p>647.8 </text:p>
          </table:table-cell>
          <table:table-cell table:style-name="ce24" office:value-type="float" office:value="648.6" calcext:value-type="float">
            <text:p>648.6 </text:p>
          </table:table-cell>
          <table:table-cell table:style-name="ce24" office:value-type="float" office:value="642.5" calcext:value-type="float">
            <text:p>642.5 </text:p>
          </table:table-cell>
          <table:table-cell table:style-name="ce24" office:value-type="float" office:value="654.5" calcext:value-type="float">
            <text:p>654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1.9" calcext:value-type="float">
            <text:p>591.9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605.7" calcext:value-type="float">
            <text:p>605.7 </text:p>
          </table:table-cell>
          <table:table-cell table:style-name="ce24" office:value-type="float" office:value="606.8" calcext:value-type="float">
            <text:p>606.8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1.7" calcext:value-type="float">
            <text:p>581.7 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70.6" calcext:value-type="float">
            <text:p>570.6 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46.9" calcext:value-type="float">
            <text:p>546.9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7.4" calcext:value-type="float">
            <text:p>577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1.4" calcext:value-type="float">
            <text:p>561.4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39.9" calcext:value-type="float">
            <text:p>539.9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57.4" calcext:value-type="float">
            <text:p>557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8.2" calcext:value-type="float">
            <text:p>538.2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36.2" calcext:value-type="float">
            <text:p>536.2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04.3" calcext:value-type="float">
            <text:p>504.3 </text:p>
          </table:table-cell>
          <table:table-cell table:style-name="ce24" office:value-type="float" office:value="505.5" calcext:value-type="float">
            <text:p>505.5 </text:p>
          </table:table-cell>
          <table:table-cell table:style-name="ce24" office:value-type="float" office:value="526" calcext:value-type="float">
            <text:p>526.0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23.8" calcext:value-type="float">
            <text:p>523.8 </text:p>
          </table:table-cell>
          <table:table-cell table:style-name="ce24" office:value-type="float" office:value="526.5" calcext:value-type="float">
            <text:p>526.5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7.8" calcext:value-type="float">
            <text:p>497.8 </text:p>
          </table:table-cell>
          <table:table-cell table:style-name="ce24" office:value-type="float" office:value="487.1" calcext:value-type="float">
            <text:p>487.1 </text:p>
          </table:table-cell>
          <table:table-cell table:style-name="ce24" office:value-type="float" office:value="467.4" calcext:value-type="float">
            <text:p>467.4 </text:p>
          </table:table-cell>
          <table:table-cell table:style-name="ce24" office:value-type="float" office:value="433.2" calcext:value-type="float">
            <text:p>433.2 </text:p>
          </table:table-cell>
          <table:table-cell table:style-name="ce24" office:value-type="float" office:value="424.7" calcext:value-type="float">
            <text:p>424.7 </text:p>
          </table:table-cell>
          <table:table-cell table:style-name="ce24" office:value-type="float" office:value="422.3" calcext:value-type="float">
            <text:p>422.3 </text:p>
          </table:table-cell>
          <table:table-cell table:style-name="ce24" office:value-type="float" office:value="486.6" calcext:value-type="float">
            <text:p>486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7.5" calcext:value-type="float">
            <text:p>327.5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1.1" calcext:value-type="float">
            <text:p>311.1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3.7" calcext:value-type="float">
            <text:p>313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4.4" calcext:value-type="float">
            <text:p>304.4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75" calcext:value-type="float">
            <text:p>275.0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82.8" calcext:value-type="float">
            <text:p>282.8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3.2" calcext:value-type="float">
            <text:p>273.2 </text:p>
          </table:table-cell>
          <table:table-cell table:style-name="ce24" office:value-type="float" office:value="268.3" calcext:value-type="float">
            <text:p>268.3 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62" calcext:value-type="float">
            <text:p>262.0 </text:p>
          </table:table-cell>
          <table:table-cell table:style-name="ce24" office:value-type="float" office:value="262.9" calcext:value-type="float">
            <text:p>262.9 </text:p>
          </table:table-cell>
          <table:table-cell table:style-name="ce24" office:value-type="float" office:value="264.1" calcext:value-type="float">
            <text:p>264.1 </text:p>
          </table:table-cell>
          <table:table-cell table:style-name="ce24" office:value-type="float" office:value="270.3" calcext:value-type="float">
            <text:p>270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6.4" calcext:value-type="float">
            <text:p>246.4 </text:p>
          </table:table-cell>
          <table:table-cell table:style-name="ce24" office:value-type="float" office:value="240.3" calcext:value-type="float">
            <text:p>240.3 </text:p>
          </table:table-cell>
          <table:table-cell table:style-name="ce24" office:value-type="float" office:value="232.7" calcext:value-type="float">
            <text:p>232.7 </text:p>
          </table:table-cell>
          <table:table-cell table:style-name="ce24" office:value-type="float" office:value="233.3" calcext:value-type="float">
            <text:p>233.3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34.7" calcext:value-type="float">
            <text:p>234.7 </text:p>
          </table:table-cell>
          <table:table-cell table:style-name="ce24" office:value-type="float" office:value="246.3" calcext:value-type="float">
            <text:p>246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7" calcext:value-type="float">
            <text:p>207.7 </text:p>
          </table:table-cell>
          <table:table-cell table:style-name="ce24" office:value-type="float" office:value="203.1" calcext:value-type="float">
            <text:p>203.1 </text:p>
          </table:table-cell>
          <table:table-cell table:style-name="ce24" office:value-type="float" office:value="195.5" calcext:value-type="float">
            <text:p>195.5 </text:p>
          </table:table-cell>
          <table:table-cell table:style-name="ce24" office:value-type="float" office:value="192.1" calcext:value-type="float">
            <text:p>192.1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2.1" calcext:value-type="float">
            <text:p>192.1 </text:p>
          </table:table-cell>
          <table:table-cell table:style-name="ce24" office:value-type="float" office:value="207" calcext:value-type="float">
            <text:p>207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2" table:style-name="ce24" office:value-type="float" office:value="170.1" calcext:value-type="float">
            <text:p>170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40.6" calcext:value-type="float">
            <text:p>140.6 </text:p>
          </table:table-cell>
          <table:table-cell table:number-columns-repeated="2" table:style-name="ce24" office:value-type="float" office:value="141.5" calcext:value-type="float">
            <text:p>141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2" table:style-name="ce24" office:value-type="float" office:value="126" calcext:value-type="float">
            <text:p>126.0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2" table:style-name="ce24" office:value-type="float" office:value="117.6" calcext:value-type="float">
            <text:p>117.6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8.5" calcext:value-type="float">
            <text:p>118.5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6" calcext:value-type="float">
            <text:p>106.6 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2" table:style-name="ce24" office:value-type="float" office:value="105.9" calcext:value-type="float">
            <text:p>105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1.5" calcext:value-type="float">
            <text:p>101.5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2" table:style-name="ce24" office:value-type="float" office:value="100.7" calcext:value-type="float">
            <text:p>100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0.9" calcext:value-type="float">
            <text:p>100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.1" calcext:value-type="float">
            <text:p>99.1 </text:p>
          </table:table-cell>
          <table:table-cell table:style-name="ce24" office:value-type="float" office:value="99" calcext:value-type="float">
            <text:p>99.0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99.5" calcext:value-type="float">
            <text:p>99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/>
          <table:table-cell table:style-name="ce59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/>
          <table:table-cell table:style-name="ce58"/>
          <table:table-cell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5:32:22</meta:print-date>
    <meta:creation-date>1997-01-14T01:50:29</meta:creation-date>
    <dc:date>2019-03-07T05:33:38</dc:date>
    <meta:generator>NDC_ODF_Application_Tools/1.0.3$Windows_X86_64 LibreOffice_project/8ad3e16aadc5e73175a2d44b1abec8638aa18880</meta:generator>
    <meta:document-statistic meta:table-count="2" meta:cell-count="10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