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3.26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8.13mm"/>
    </style:style>
    <style:style style:name="co19" style:family="table-column">
      <style:table-column-properties fo:break-before="auto" style:column-width="16.1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8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2.39" calcext:value-type="float">
            <text:p>102.39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100.88" calcext:value-type="float">
            <text:p>100.8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2.94" calcext:value-type="float">
            <text:p>102.9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0.04" calcext:value-type="float">
            <text:p>100.0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07" calcext:value-type="float">
            <text:p>104.0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3.16" calcext:value-type="float">
            <text:p>103.1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4.34" calcext:value-type="float">
            <text:p>104.3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1.28" calcext:value-type="float">
            <text:p>101.2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5.15" calcext:value-type="float">
            <text:p>105.1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105.63" calcext:value-type="float">
            <text:p>105.6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6.68" calcext:value-type="float">
            <text:p>106.6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6.26" calcext:value-type="float">
            <text:p>106.2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89.76" calcext:value-type="float">
            <text:p>89.7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1.03" calcext:value-type="float">
            <text:p>1.03 </text:p>
          </table:table-cell>
          <table:table-cell table:style-name="ce37"/>
          <table:table-cell table:style-name="ce37" office:value-type="float" office:value="90.63" calcext:value-type="float">
            <text:p>90.6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58" calcext:value-type="float">
            <text:p>2.58 </text:p>
          </table:table-cell>
          <table:table-cell table:style-name="ce37"/>
          <table:table-cell table:style-name="ce37" office:value-type="float" office:value="89.7" calcext:value-type="float">
            <text:p>89.7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39" calcext:value-type="float">
            <text:p>4.39 </text:p>
          </table:table-cell>
          <table:table-cell table:style-name="ce37"/>
          <table:table-cell table:style-name="ce37" office:value-type="float" office:value="90.75" calcext:value-type="float">
            <text:p>90.7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5.48" calcext:value-type="float">
            <text:p>5.48 </text:p>
          </table:table-cell>
          <table:table-cell table:style-name="ce37"/>
          <table:table-cell table:style-name="ce37" office:value-type="float" office:value="89.44" calcext:value-type="float">
            <text:p>89.4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1.98" calcext:value-type="float">
            <text:p>101.9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86.76" calcext:value-type="float">
            <text:p>86.7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09.13" calcext:value-type="float">
            <text:p>109.1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8.76" calcext:value-type="float">
            <text:p>108.7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3.35" calcext:value-type="float">
            <text:p>103.3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4.86" calcext:value-type="float">
            <text:p>104.8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99.92" calcext:value-type="float">
            <text:p>99.9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0.46" calcext:value-type="float">
            <text:p>100.4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2.21" calcext:value-type="float">
            <text:p>102.2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4.42" calcext:value-type="float">
            <text:p>104.4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0.46" calcext:value-type="float">
            <text:p>100.4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96.42" calcext:value-type="float">
            <text:p>96.4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94.42" calcext:value-type="float">
            <text:p>94.4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97.89" calcext:value-type="float">
            <text:p>97.8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91.97" calcext:value-type="float">
            <text:p>91.9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97.54" calcext:value-type="float">
            <text:p>97.5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1.22" calcext:value-type="float">
            <text:p>101.2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3.98" calcext:value-type="float">
            <text:p>103.98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7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8</text:span><text:span text:style-name="T13">月指數平均與上年同期比較</text:span></text:p>
            <text:p><text:span text:style-name="T14">Compared with the Same Period</text:span></text:p>
            <text:p><text:span text:style-name="T14">(Jan.-Aug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2.46" calcext:value-type="float">
            <text:p>102.46 </text:p>
          </table:table-cell>
          <table:table-cell table:number-columns-repeated="2" table:style-name="ce58" office:value-type="float" office:value="-0.07" calcext:value-type="float">
            <text:p>-0.07 </text:p>
          </table:table-cell>
          <table:table-cell table:style-name="ce76" office:value-type="float" office:value="1.53" calcext:value-type="float">
            <text:p>1.53 </text:p>
          </table:table-cell>
          <table:table-cell table:style-name="ce58" office:value-type="float" office:value="1.53" calcext:value-type="float">
            <text:p>1.53 </text:p>
          </table:table-cell>
          <table:table-cell table:style-name="ce58" office:value-type="float" office:value="101.88" calcext:value-type="float">
            <text:p>101.88 </text:p>
          </table:table-cell>
          <table:table-cell table:style-name="ce58" office:value-type="float" office:value="100.24" calcext:value-type="float">
            <text:p>100.24 </text:p>
          </table:table-cell>
          <table:table-cell table:style-name="ce37" office:value-type="float" office:value="1.64" calcext:value-type="float">
            <text:p>1.64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100.36" calcext:value-type="float">
            <text:p>100.36 </text:p>
          </table:table-cell>
          <table:table-cell table:style-name="ce58" office:value-type="float" office:value="0.52" calcext:value-type="float">
            <text:p>0.52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76" office:value-type="float" office:value="0.74" calcext:value-type="float">
            <text:p>0.74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58" office:value-type="float" office:value="0.37" calcext:value-type="float">
            <text:p>0.37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58" office:value-type="float" office:value="-1.15" calcext:value-type="float">
            <text:p>-1.15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2.19" calcext:value-type="float">
            <text:p>2.1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27" calcext:value-type="float">
            <text:p>103.27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37" office:value-type="float" office:value="2.32" calcext:value-type="float">
            <text:p>2.3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2.46" calcext:value-type="float">
            <text:p>102.46 </text:p>
          </table:table-cell>
          <table:table-cell table:style-name="ce58" office:value-type="float" office:value="-2.36" calcext:value-type="float">
            <text:p>-2.3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2.29" calcext:value-type="float">
            <text:p>2.2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96" calcext:value-type="float">
            <text:p>100.96 </text:p>
          </table:table-cell>
          <table:table-cell table:style-name="ce58" office:value-type="float" office:value="99.82" calcext:value-type="float">
            <text:p>99.82 </text:p>
          </table:table-cell>
          <table:table-cell table:style-name="ce37" office:value-type="float" office:value="1.14" calcext:value-type="float">
            <text:p>1.1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83" calcext:value-type="float">
            <text:p>104.83 </text:p>
          </table:table-cell>
          <table:table-cell table:style-name="ce58" office:value-type="float" office:value="-0.72" calcext:value-type="float">
            <text:p>-0.7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2.04" calcext:value-type="float">
            <text:p>2.0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4.19" calcext:value-type="float">
            <text:p>104.19 </text:p>
          </table:table-cell>
          <table:table-cell table:style-name="ce58" office:value-type="float" office:value="101.41" calcext:value-type="float">
            <text:p>101.41 </text:p>
          </table:table-cell>
          <table:table-cell table:style-name="ce37" office:value-type="float" office:value="2.74" calcext:value-type="float">
            <text:p>2.74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42" calcext:value-type="float">
            <text:p>0.4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56" calcext:value-type="float">
            <text:p>103.56 </text:p>
          </table:table-cell>
          <table:table-cell table:style-name="ce58" office:value-type="float" office:value="101.82" calcext:value-type="float">
            <text:p>101.82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3.92" calcext:value-type="float">
            <text:p>103.92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0.51" calcext:value-type="float">
            <text:p>-0.5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4.01" calcext:value-type="float">
            <text:p>104.01 </text:p>
          </table:table-cell>
          <table:table-cell table:style-name="ce58" office:value-type="float" office:value="102.97" calcext:value-type="float">
            <text:p>102.97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58" office:value-type="float" office:value="-0.52" calcext:value-type="float">
            <text:p>-0.5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2" calcext:value-type="float">
            <text:p>2.2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79" calcext:value-type="float">
            <text:p>102.79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37" office:value-type="float" office:value="2.9" calcext:value-type="float">
            <text:p>2.90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6.08" calcext:value-type="float">
            <text:p>106.08 </text:p>
          </table:table-cell>
          <table:table-cell table:style-name="ce58" office:value-type="float" office:value="-0.88" calcext:value-type="float">
            <text:p>-0.8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92" calcext:value-type="float">
            <text:p>3.9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36" calcext:value-type="float">
            <text:p>105.36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37" office:value-type="float" office:value="3.71" calcext:value-type="float">
            <text:p>3.7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99.51" calcext:value-type="float">
            <text:p>99.51 </text:p>
          </table:table-cell>
          <table:table-cell table:style-name="ce58" office:value-type="float" office:value="6.15" calcext:value-type="float">
            <text:p>6.1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16.37" calcext:value-type="float">
            <text:p>16.37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97.79" calcext:value-type="float">
            <text:p>97.79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37" office:value-type="float" office:value="6.25" calcext:value-type="float">
            <text:p>6.25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7.3" calcext:value-type="float">
            <text:p>107.30 </text:p>
          </table:table-cell>
          <table:table-cell table:style-name="ce58" office:value-type="float" office:value="-0.58" calcext:value-type="float">
            <text:p>-0.5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1.78" calcext:value-type="float">
            <text:p>1.7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8.16" calcext:value-type="float">
            <text:p>108.16 </text:p>
          </table:table-cell>
          <table:table-cell table:style-name="ce58" office:value-type="float" office:value="104.59" calcext:value-type="float">
            <text:p>104.59 </text:p>
          </table:table-cell>
          <table:table-cell table:style-name="ce37" office:value-type="float" office:value="3.41" calcext:value-type="float">
            <text:p>3.41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6.64" calcext:value-type="float">
            <text:p>106.64 </text:p>
          </table:table-cell>
          <table:table-cell table:style-name="ce58" office:value-type="float" office:value="-0.36" calcext:value-type="float">
            <text:p>-0.3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09" calcext:value-type="float">
            <text:p>2.0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6.29" calcext:value-type="float">
            <text:p>106.29 </text:p>
          </table:table-cell>
          <table:table-cell table:style-name="ce58" office:value-type="float" office:value="102.83" calcext:value-type="float">
            <text:p>102.83 </text:p>
          </table:table-cell>
          <table:table-cell table:style-name="ce37" office:value-type="float" office:value="3.36" calcext:value-type="float">
            <text:p>3.3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88.32" calcext:value-type="float">
            <text:p>88.32 </text:p>
          </table:table-cell>
          <table:table-cell table:style-name="ce58" office:value-type="float" office:value="1.63" calcext:value-type="float">
            <text:p>1.6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-11.63" calcext:value-type="float">
            <text:p>-11.63 </text:p>
          </table:table-cell>
          <table:table-cell table:style-name="ce58" office:value-type="float" office:value="-0.29" calcext:value-type="float">
            <text:p>-0.29 </text:p>
          </table:table-cell>
          <table:table-cell table:style-name="ce58" office:value-type="float" office:value="79.75" calcext:value-type="float">
            <text:p>79.75 </text:p>
          </table:table-cell>
          <table:table-cell table:style-name="ce58" office:value-type="float" office:value="78.62" calcext:value-type="float">
            <text:p>78.62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0.3" calcext:value-type="float">
            <text:p>0.30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84.85" calcext:value-type="float">
            <text:p>84.85 </text:p>
          </table:table-cell>
          <table:table-cell table:style-name="ce69" office:value-type="float" office:value="6.81" calcext:value-type="float">
            <text:p>6.8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7" office:value-type="float" office:value="1.8" calcext:value-type="float">
            <text:p>1.80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80.45" calcext:value-type="float">
            <text:p>80.45 </text:p>
          </table:table-cell>
          <table:table-cell table:style-name="ce58" office:value-type="float" office:value="80.78" calcext:value-type="float">
            <text:p>80.78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88.83" calcext:value-type="float">
            <text:p>88.83 </text:p>
          </table:table-cell>
          <table:table-cell table:style-name="ce58" office:value-type="float" office:value="0.98" calcext:value-type="float">
            <text:p>0.9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14.86" calcext:value-type="float">
            <text:p>-14.86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84.72" calcext:value-type="float">
            <text:p>84.72 </text:p>
          </table:table-cell>
          <table:table-cell table:style-name="ce58" office:value-type="float" office:value="90.4" calcext:value-type="float">
            <text:p>90.40 </text:p>
          </table:table-cell>
          <table:table-cell table:style-name="ce37" office:value-type="float" office:value="-6.28" calcext:value-type="float">
            <text:p>-6.28 </text:p>
          </table:table-cell>
          <table:table-cell table:style-name="ce58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86.57" calcext:value-type="float">
            <text:p>86.57 </text:p>
          </table:table-cell>
          <table:table-cell table:style-name="ce58" office:value-type="float" office:value="4.83" calcext:value-type="float">
            <text:p>4.8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12.43" calcext:value-type="float">
            <text:p>-12.43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74.08" calcext:value-type="float">
            <text:p>74.08 </text:p>
          </table:table-cell>
          <table:table-cell table:style-name="ce58" office:value-type="float" office:value="73.63" calcext:value-type="float">
            <text:p>73.63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90.71" calcext:value-type="float">
            <text:p>90.71 </text:p>
          </table:table-cell>
          <table:table-cell table:style-name="ce58" office:value-type="float" office:value="-1.4" calcext:value-type="float">
            <text:p>-1.4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9.82" calcext:value-type="float">
            <text:p>-9.82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82.95" calcext:value-type="float">
            <text:p>82.95 </text:p>
          </table:table-cell>
          <table:table-cell table:style-name="ce58" office:value-type="float" office:value="79.31" calcext:value-type="float">
            <text:p>79.31 </text:p>
          </table:table-cell>
          <table:table-cell table:style-name="ce37" office:value-type="float" office:value="4.59" calcext:value-type="float">
            <text:p>4.59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2.99" calcext:value-type="float">
            <text:p>102.99 </text:p>
          </table:table-cell>
          <table:table-cell table:style-name="ce58" office:value-type="float" office:value="-0.98" calcext:value-type="float">
            <text:p>-0.9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0.49" calcext:value-type="float">
            <text:p>-0.4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83" calcext:value-type="float">
            <text:p>102.83 </text:p>
          </table:table-cell>
          <table:table-cell table:style-name="ce58" office:value-type="float" office:value="102.58" calcext:value-type="float">
            <text:p>102.58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80.37" calcext:value-type="float">
            <text:p>80.37 </text:p>
          </table:table-cell>
          <table:table-cell table:style-name="ce69" office:value-type="float" office:value="7.95" calcext:value-type="float">
            <text:p>7.95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77" office:value-type="float" office:value="2.7" calcext:value-type="float">
            <text:p>2.70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85.28" calcext:value-type="float">
            <text:p>85.28 </text:p>
          </table:table-cell>
          <table:table-cell table:style-name="ce58" office:value-type="float" office:value="99.9" calcext:value-type="float">
            <text:p>99.90 </text:p>
          </table:table-cell>
          <table:table-cell table:style-name="ce37" office:value-type="float" office:value="-14.63" calcext:value-type="float">
            <text:p>-14.63 </text:p>
          </table:table-cell>
          <table:table-cell table:style-name="ce58" office:value-type="float" office:value="-0.39" calcext:value-type="float">
            <text:p>-0.39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09.37" calcext:value-type="float">
            <text:p>109.37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9" calcext:value-type="float">
            <text:p>1.9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8.5" calcext:value-type="float">
            <text:p>108.50 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37" office:value-type="float" office:value="3.02" calcext:value-type="float">
            <text:p>3.0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7.77" calcext:value-type="float">
            <text:p>107.77 </text:p>
          </table:table-cell>
          <table:table-cell table:style-name="ce58" office:value-type="float" office:value="0.92" calcext:value-type="float">
            <text:p>0.9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3.7" calcext:value-type="float">
            <text:p>3.7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6.39" calcext:value-type="float">
            <text:p>106.39 </text:p>
          </table:table-cell>
          <table:table-cell table:style-name="ce58" office:value-type="float" office:value="102.38" calcext:value-type="float">
            <text:p>102.38 </text:p>
          </table:table-cell>
          <table:table-cell table:style-name="ce37" office:value-type="float" office:value="3.92" calcext:value-type="float">
            <text:p>3.92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6.37" calcext:value-type="float">
            <text:p>106.37 </text:p>
          </table:table-cell>
          <table:table-cell table:style-name="ce58" office:value-type="float" office:value="-2.84" calcext:value-type="float">
            <text:p>-2.8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3.83" calcext:value-type="float">
            <text:p>3.8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87" calcext:value-type="float">
            <text:p>103.87 </text:p>
          </table:table-cell>
          <table:table-cell table:style-name="ce58" office:value-type="float" office:value="100.07" calcext:value-type="float">
            <text:p>100.07 </text:p>
          </table:table-cell>
          <table:table-cell table:style-name="ce37" office:value-type="float" office:value="3.8" calcext:value-type="float">
            <text:p>3.8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69" office:value-type="float" office:value="-0.44" calcext:value-type="float">
            <text:p>-0.44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1.72" calcext:value-type="float">
            <text:p>1.72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104.12" calcext:value-type="float">
            <text:p>104.12 </text:p>
          </table:table-cell>
          <table:table-cell table:style-name="ce58" office:value-type="float" office:value="101.89" calcext:value-type="float">
            <text:p>101.89 </text:p>
          </table:table-cell>
          <table:table-cell table:style-name="ce37" office:value-type="float" office:value="2.19" calcext:value-type="float">
            <text:p>2.1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0.56" calcext:value-type="float">
            <text:p>100.56 </text:p>
          </table:table-cell>
          <table:table-cell table:style-name="ce58" office:value-type="float" office:value="-0.64" calcext:value-type="float">
            <text:p>-0.6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58" office:value-type="float" office:value="100.02" calcext:value-type="float">
            <text:p>100.02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58" office:value-type="float" office:value="-2.01" calcext:value-type="float">
            <text:p>-2.01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1.57" calcext:value-type="float">
            <text:p>1.5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35" calcext:value-type="float">
            <text:p>101.35 </text:p>
          </table:table-cell>
          <table:table-cell table:style-name="ce58" office:value-type="float" office:value="100.72" calcext:value-type="float">
            <text:p>100.72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2.86" calcext:value-type="float">
            <text:p>102.86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1.72" calcext:value-type="float">
            <text:p>1.7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71" calcext:value-type="float">
            <text:p>102.71 </text:p>
          </table:table-cell>
          <table:table-cell table:style-name="ce58" office:value-type="float" office:value="101.05" calcext:value-type="float">
            <text:p>101.05 </text:p>
          </table:table-cell>
          <table:table-cell table:style-name="ce37" office:value-type="float" office:value="1.64" calcext:value-type="float">
            <text:p>1.6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4.31" calcext:value-type="float">
            <text:p>104.31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29" calcext:value-type="float">
            <text:p>2.29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03.82" calcext:value-type="float">
            <text:p>103.82 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37" office:value-type="float" office:value="2.07" calcext:value-type="float">
            <text:p>2.07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58" office:value-type="float" office:value="-1.07" calcext:value-type="float">
            <text:p>-1.0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0.76" calcext:value-type="float">
            <text:p>0.7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68" calcext:value-type="float">
            <text:p>101.68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37" office:value-type="float" office:value="1.16" calcext:value-type="float">
            <text:p>1.1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98.45" calcext:value-type="float">
            <text:p>98.45 </text:p>
          </table:table-cell>
          <table:table-cell table:style-name="ce58" office:value-type="float" office:value="-2.06" calcext:value-type="float">
            <text:p>-2.06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76" office:value-type="float" office:value="1.43" calcext:value-type="float">
            <text:p>1.4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99.2" calcext:value-type="float">
            <text:p>99.20 </text:p>
          </table:table-cell>
          <table:table-cell table:style-name="ce58" office:value-type="float" office:value="98.45" calcext:value-type="float">
            <text:p>98.45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96.97" calcext:value-type="float">
            <text:p>96.97 </text:p>
          </table:table-cell>
          <table:table-cell table:style-name="ce69" office:value-type="float" office:value="-2.63" calcext:value-type="float">
            <text:p>-2.63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77" office:value-type="float" office:value="1.27" calcext:value-type="float">
            <text:p>1.27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97.75" calcext:value-type="float">
            <text:p>97.75 </text:p>
          </table:table-cell>
          <table:table-cell table:style-name="ce58" office:value-type="float" office:value="97.63" calcext:value-type="float">
            <text:p>97.63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99.48" calcext:value-type="float">
            <text:p>99.48 </text:p>
          </table:table-cell>
          <table:table-cell table:style-name="ce58" office:value-type="float" office:value="-1.6" calcext:value-type="float">
            <text:p>-1.6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2.81" calcext:value-type="float">
            <text:p>2.8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55" calcext:value-type="float">
            <text:p>99.55 </text:p>
          </table:table-cell>
          <table:table-cell table:style-name="ce58" office:value-type="float" office:value="98" calcext:value-type="float">
            <text:p>98.00 </text:p>
          </table:table-cell>
          <table:table-cell table:style-name="ce37" office:value-type="float" office:value="1.58" calcext:value-type="float">
            <text:p>1.5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94.98" calcext:value-type="float">
            <text:p>94.98 </text:p>
          </table:table-cell>
          <table:table-cell table:style-name="ce58" office:value-type="float" office:value="-3.17" calcext:value-type="float">
            <text:p>-3.17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76" office:value-type="float" office:value="-0.44" calcext:value-type="float">
            <text:p>-0.44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6.09" calcext:value-type="float">
            <text:p>96.09 </text:p>
          </table:table-cell>
          <table:table-cell table:style-name="ce58" office:value-type="float" office:value="97.74" calcext:value-type="float">
            <text:p>97.74 </text:p>
          </table:table-cell>
          <table:table-cell table:style-name="ce37" office:value-type="float" office:value="-1.69" calcext:value-type="float">
            <text:p>-1.69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58" office:value-type="float" office:value="-2.51" calcext:value-type="float">
            <text:p>-2.5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4.43" calcext:value-type="float">
            <text:p>4.43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81" calcext:value-type="float">
            <text:p>100.81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37" office:value-type="float" office:value="4.36" calcext:value-type="float">
            <text:p>4.36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2.15" calcext:value-type="float">
            <text:p>102.15 </text:p>
          </table:table-cell>
          <table:table-cell table:style-name="ce58" office:value-type="float" office:value="-0.91" calcext:value-type="float">
            <text:p>-0.9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0.65" calcext:value-type="float">
            <text:p>-0.6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2.97" calcext:value-type="float">
            <text:p>102.97 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3.62" calcext:value-type="float">
            <text:p>103.62 </text:p>
          </table:table-cell>
          <table:table-cell table:style-name="ce59" office:value-type="float" office:value="0.35" calcext:value-type="float">
            <text:p>0.35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3.5" calcext:value-type="float">
            <text:p>3.50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59" office:value-type="float" office:value="103.67" calcext:value-type="float">
            <text:p>103.67 </text:p>
          </table:table-cell>
          <table:table-cell table:style-name="ce59" office:value-type="float" office:value="100.96" calcext:value-type="float">
            <text:p>100.96 </text:p>
          </table:table-cell>
          <table:table-cell table:style-name="ce37" office:value-type="float" office:value="2.68" calcext:value-type="float">
            <text:p>2.68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 table:visibility="collapse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8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91" office:value-type="string" calcext:value-type="string">
            <text:p>Housing</text:p>
          </table:table-cell>
          <table:table-cell table:style-name="ce94" office:value-type="float" office:value="46" calcext:value-type="float">
            <text:p>46 </text:p>
          </table:table-cell>
          <table:table-cell table:style-name="ce96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2.73" calcext:value-type="float">
            <text:p>102.7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2" office:value-type="string" calcext:value-type="string">
            <text:p>Residential R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1.98" calcext:value-type="float">
            <text:p>101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2" office:value-type="string" calcext:value-type="string">
            <text:p>Maintenance &amp; Repair of Dwelling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2.39" calcext:value-type="float">
            <text:p>102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2" office:value-type="string" calcext:value-type="string">
            <text:p>Materials for Maintenance &amp; Repair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62" calcext:value-type="float">
            <text:p>102.6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2" office:value-type="string" calcext:value-type="string">
            <text:p>Services for Maintenance &amp; Repair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2.17" calcext:value-type="float">
            <text:p>102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2" office:value-type="string" calcext:value-type="string">
            <text:p>Household Appliances</text:p>
          </table:table-cell>
          <table:table-cell table:style-name="ce94" office:value-type="float" office:value="29" calcext:value-type="float">
            <text:p>29 </text:p>
          </table:table-cell>
          <table:table-cell table:style-name="ce96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1" calcext:value-type="float">
            <text:p>101.1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2" office:value-type="string" calcext:value-type="string">
            <text:p>Fabric Products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1.82" calcext:value-type="float">
            <text:p>101.8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2" office:value-type="string" calcext:value-type="string">
            <text:p>Furniture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1.5" calcext:value-type="float">
            <text:p>101.5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2" office:value-type="string" calcext:value-type="string">
            <text:p>Household Durable Equipment</text:p>
          </table:table-cell>
          <table:table-cell table:style-name="ce94" office:value-type="float" office:value="10" calcext:value-type="float">
            <text:p>10 </text:p>
          </table:table-cell>
          <table:table-cell table:style-name="ce96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89" calcext:value-type="float">
            <text:p>100.8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2" office:value-type="string" calcext:value-type="string">
            <text:p>Tableware &amp; Other Utensils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1.25" calcext:value-type="float">
            <text:p>101.2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2" office:value-type="string" calcext:value-type="string">
            <text:p>Household Operation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13" calcext:value-type="float">
            <text:p>101.1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91" office:value-type="string" calcext:value-type="string">
            <text:p>Water , Electricity &amp; Gas Supply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112.75" calcext:value-type="float">
            <text:p>112.7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2" office:value-type="string" calcext:value-type="string">
            <text:p>Gas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9.52" calcext:value-type="float">
            <text:p>119.5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2" office:value-type="string" calcext:value-type="string">
            <text:p>Water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2" office:value-type="string" calcext:value-type="string">
            <text:p>Electricity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112.32" calcext:value-type="float">
            <text:p>112.3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2" office:value-type="string" calcext:value-type="string">
            <text:p>Public Service Charges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91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2" office:value-type="string" calcext:value-type="string">
            <text:p>Transportation &amp; Communication</text:p>
          </table:table-cell>
          <table:table-cell table:style-name="ce94" office:value-type="float" office:value="30" calcext:value-type="float">
            <text:p>30 </text:p>
          </table:table-cell>
          <table:table-cell table:style-name="ce96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5.3" calcext:value-type="float">
            <text:p>105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2" office:value-type="string" calcext:value-type="string">
            <text:p>Equipment for 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7.72" calcext:value-type="float">
            <text:p>97.7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2" office:value-type="string" calcext:value-type="string">
            <text:p>Vehicle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9.01" calcext:value-type="float">
            <text:p>99.0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2" office:value-type="string" calcext:value-type="string">
            <text:p>Communication Equipm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5.31" calcext:value-type="float">
            <text:p>85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2" office:value-type="string" calcext:value-type="string">
            <text:p>Fuels &amp; Lubricant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26.85" calcext:value-type="float">
            <text:p>126.8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2" office:value-type="string" calcext:value-type="string">
            <text:p>Services and Vehicle Parts for </text:p>
          </table:table-cell>
          <table:table-cell table:style-name="ce94" office:value-type="float" office:value="20" calcext:value-type="float">
            <text:p>20 </text:p>
          </table:table-cell>
          <table:table-cell table:style-name="ce96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101.75" calcext:value-type="float">
            <text:p>101.75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2" office:value-type="string" calcext:value-type="string">
            <text:p>Transportation Fee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8.63" calcext:value-type="float">
            <text:p>108.6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2" office:value-type="string" calcext:value-type="string">
            <text:p>Communication Fee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4.67" calcext:value-type="float">
            <text:p>94.6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2" office:value-type="string" calcext:value-type="string">
            <text:p>Vehicle Parts &amp; Mainten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2.66" calcext:value-type="float">
            <text:p>102.6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2" office:value-type="string" calcext:value-type="string">
            <text:p>Other Services in respect of 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78" calcext:value-type="float">
            <text:p>101.7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2" office:value-type="string" calcext:value-type="string">
            <text:p>Transport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2" office:value-type="string" calcext:value-type="string">
            <text:p>Health</text:p>
          </table:table-cell>
          <table:table-cell table:style-name="ce94" office:value-type="float" office:value="21" calcext:value-type="float">
            <text:p>21 </text:p>
          </table:table-cell>
          <table:table-cell table:style-name="ce96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3.11" calcext:value-type="float">
            <text:p>103.1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2" office:value-type="string" calcext:value-type="string">
            <text:p>Medical Care Servic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4.41" calcext:value-type="float">
            <text:p>104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2" office:value-type="string" calcext:value-type="string">
            <text:p>Medicines &amp; Health Food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1.92" calcext:value-type="float">
            <text:p>101.9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2" office:value-type="string" calcext:value-type="string">
            <text:p>Medical Supplies &amp; Appli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21" calcext:value-type="float">
            <text:p>99.21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4"/>
          <table:table-cell table:style-name="ce96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91" office:value-type="string" calcext:value-type="string">
            <text:p>Education &amp; Entertainment</text:p>
          </table:table-cell>
          <table:table-cell table:style-name="ce94" office:value-type="float" office:value="48" calcext:value-type="float">
            <text:p>48 </text:p>
          </table:table-cell>
          <table:table-cell table:style-name="ce96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101.75" calcext:value-type="float">
            <text:p>101.75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91" office:value-type="string" calcext:value-type="string">
            <text:p>Educational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0.8" calcext:value-type="float">
            <text:p>100.80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91" office:value-type="string" calcext:value-type="string">
            <text:p>Book , Newspaper &amp; Periodical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4" calcext:value-type="float">
            <text:p>101.40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91" office:value-type="string" calcext:value-type="string">
            <text:p>Tuition &amp; Miscellaneous Fe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46" calcext:value-type="float">
            <text:p>100.46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2" office:value-type="string" calcext:value-type="string">
            <text:p>Tutorial Fees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32" calcext:value-type="float">
            <text:p>102.32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2" office:value-type="string" calcext:value-type="string">
            <text:p>Educational Equipment &amp; Good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9.02" calcext:value-type="float">
            <text:p>99.02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2" office:value-type="string" calcext:value-type="string">
            <text:p>Entertainment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102.08" calcext:value-type="float">
            <text:p>102.08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2" office:value-type="string" calcext:value-type="string">
            <text:p>Equipment for Entertainment</text:p>
          </table:table-cell>
          <table:table-cell table:style-name="ce94" office:value-type="float" office:value="11" calcext:value-type="float">
            <text:p>11 </text:p>
          </table:table-cell>
          <table:table-cell table:style-name="ce96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8.09" calcext:value-type="float">
            <text:p>98.09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93" office:value-type="string" calcext:value-type="string">
            <text:p>Services for Entertainment</text:p>
          </table:table-cell>
          <table:table-cell table:style-name="ce95" office:value-type="float" office:value="13" calcext:value-type="float">
            <text:p>13 </text:p>
          </table:table-cell>
          <table:table-cell table:style-name="ce97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103.98" calcext:value-type="float">
            <text:p>103.98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8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7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9"/>
          <table:covered-table-cell table:style-name="ce100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8</text:span><text:span text:style-name="T13">月指數平均與上年同期比較</text:span></text:p>
            <text:p><text:span text:style-name="T14">Compared with the Same Period</text:span></text:p>
            <text:p><text:span text:style-name="T14">(Jan.-Aug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2.62" calcext:value-type="float">
            <text:p>102.62 </text:p>
          </table:table-cell>
          <table:table-cell table:style-name="ce69" office:value-type="float" office:value="0.11" calcext:value-type="float">
            <text:p>0.1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.85" calcext:value-type="float">
            <text:p>0.85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101.68" calcext:value-type="float">
            <text:p>101.68 </text:p>
          </table:table-cell>
          <table:table-cell table:style-name="ce58" office:value-type="float" office:value="100.68" calcext:value-type="float">
            <text:p>100.68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1.89" calcext:value-type="float">
            <text:p>101.89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92" calcext:value-type="float">
            <text:p>0.92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101.64" calcext:value-type="float">
            <text:p>101.64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2.2" calcext:value-type="float">
            <text:p>102.20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98" calcext:value-type="float">
            <text:p>1.98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77" calcext:value-type="float">
            <text:p>101.77 </text:p>
          </table:table-cell>
          <table:table-cell table:style-name="ce58" office:value-type="float" office:value="100.31" calcext:value-type="float">
            <text:p>100.31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2.45" calcext:value-type="float">
            <text:p>102.45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93" calcext:value-type="float">
            <text:p>1.9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08" calcext:value-type="float">
            <text:p>102.08 </text:p>
          </table:table-cell>
          <table:table-cell table:style-name="ce58" office:value-type="float" office:value="100.56" calcext:value-type="float">
            <text:p>100.56 </text:p>
          </table:table-cell>
          <table:table-cell table:style-name="ce37" office:value-type="float" office:value="1.51" calcext:value-type="float">
            <text:p>1.5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97" calcext:value-type="float">
            <text:p>1.9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52" calcext:value-type="float">
            <text:p>101.52 </text:p>
          </table:table-cell>
          <table:table-cell table:style-name="ce58" office:value-type="float" office:value="100.13" calcext:value-type="float">
            <text:p>100.13 </text:p>
          </table:table-cell>
          <table:table-cell table:style-name="ce37" office:value-type="float" office:value="1.39" calcext:value-type="float">
            <text:p>1.3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27" calcext:value-type="float">
            <text:p>101.27 </text:p>
          </table:table-cell>
          <table:table-cell table:style-name="ce69" office:value-type="float" office:value="-0.17" calcext:value-type="float">
            <text:p>-0.1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65" calcext:value-type="float">
            <text:p>0.6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58" office:value-type="float" office:value="100.4" calcext:value-type="float">
            <text:p>100.40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69" office:value-type="float" office:value="-0.56" calcext:value-type="float">
            <text:p>-0.5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3" calcext:value-type="float">
            <text:p>0.5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33" calcext:value-type="float">
            <text:p>102.33 </text:p>
          </table:table-cell>
          <table:table-cell table:style-name="ce58" office:value-type="float" office:value="101.16" calcext:value-type="float">
            <text:p>101.16 </text:p>
          </table:table-cell>
          <table:table-cell table:style-name="ce37" office:value-type="float" office:value="1.16" calcext:value-type="float">
            <text:p>1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69" office:value-type="float" office:value="-0.22" calcext:value-type="float">
            <text:p>-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58" office:value-type="float" office:value="100.85" calcext:value-type="float">
            <text:p>100.85 </text:p>
          </table:table-cell>
          <table:table-cell table:style-name="ce37" office:value-type="float" office:value="1.37" calcext:value-type="float">
            <text:p>1.3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82" calcext:value-type="float">
            <text:p>100.82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85" calcext:value-type="float">
            <text:p>0.85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0.29" calcext:value-type="float">
            <text:p>100.29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69" office:value-type="float" office:value="-0.2" calcext:value-type="float">
            <text:p>-0.2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85" calcext:value-type="float">
            <text:p>100.85 </text:p>
          </table:table-cell>
          <table:table-cell table:style-name="ce58" office:value-type="float" office:value="100.15" calcext:value-type="float">
            <text:p>100.15 </text:p>
          </table:table-cell>
          <table:table-cell table:style-name="ce37" office:value-type="float" office:value="0.7" calcext:value-type="float">
            <text:p>0.7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12" calcext:value-type="float">
            <text:p>101.12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54" calcext:value-type="float">
            <text:p>101.54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111.89" calcext:value-type="float">
            <text:p>111.89 </text:p>
          </table:table-cell>
          <table:table-cell table:style-name="ce69" office:value-type="float" office:value="0.77" calcext:value-type="float">
            <text:p>0.7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3.72" calcext:value-type="float">
            <text:p>3.72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103.56" calcext:value-type="float">
            <text:p>103.56 </text:p>
          </table:table-cell>
          <table:table-cell table:style-name="ce58" office:value-type="float" office:value="100.39" calcext:value-type="float">
            <text:p>100.39 </text:p>
          </table:table-cell>
          <table:table-cell table:style-name="ce37" office:value-type="float" office:value="3.16" calcext:value-type="float">
            <text:p>3.16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9" office:value-type="float" office:value="3.53" calcext:value-type="float">
            <text:p>3.5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8.18" calcext:value-type="float">
            <text:p>8.18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15.22" calcext:value-type="float">
            <text:p>115.22 </text:p>
          </table:table-cell>
          <table:table-cell table:style-name="ce58" office:value-type="float" office:value="105.88" calcext:value-type="float">
            <text:p>105.88 </text:p>
          </table:table-cell>
          <table:table-cell table:style-name="ce37" office:value-type="float" office:value="8.82" calcext:value-type="float">
            <text:p>8.82 </text:p>
          </table:table-cell>
          <table:table-cell table:style-name="ce58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112.32" calcext:value-type="float">
            <text:p>112.32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05" calcext:value-type="float">
            <text:p>2.05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99.46" calcext:value-type="float">
            <text:p>99.46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37" office:value-type="float" office:value="1.14" calcext:value-type="float">
            <text:p>1.14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5.39" calcext:value-type="float">
            <text:p>105.39 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3.82" calcext:value-type="float">
            <text:p>3.82 </text:p>
          </table:table-cell>
          <table:table-cell table:style-name="ce58" office:value-type="float" office:value="0.55" calcext:value-type="float">
            <text:p>0.55 </text:p>
          </table:table-cell>
          <table:table-cell table:style-name="ce58" office:value-type="float" office:value="104.29" calcext:value-type="float">
            <text:p>104.29 </text:p>
          </table:table-cell>
          <table:table-cell table:style-name="ce58" office:value-type="float" office:value="101.46" calcext:value-type="float">
            <text:p>101.46 </text:p>
          </table:table-cell>
          <table:table-cell table:style-name="ce37" office:value-type="float" office:value="2.79" calcext:value-type="float">
            <text:p>2.79 </text:p>
          </table:table-cell>
          <table:table-cell table:style-name="ce58" office:value-type="float" office:value="0.4" calcext:value-type="float">
            <text:p>0.40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7.18" calcext:value-type="float">
            <text:p>97.18 </text:p>
          </table:table-cell>
          <table:table-cell table:style-name="ce69" office:value-type="float" office:value="0.56" calcext:value-type="float">
            <text:p>0.5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-1.47" calcext:value-type="float">
            <text:p>-1.47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97.97" calcext:value-type="float">
            <text:p>97.97 </text:p>
          </table:table-cell>
          <table:table-cell table:style-name="ce58" office:value-type="float" office:value="99.54" calcext:value-type="float">
            <text:p>99.54 </text:p>
          </table:table-cell>
          <table:table-cell table:style-name="ce37" office:value-type="float" office:value="-1.58" calcext:value-type="float">
            <text:p>-1.58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8.31" calcext:value-type="float">
            <text:p>98.31 </text:p>
          </table:table-cell>
          <table:table-cell table:style-name="ce69" office:value-type="float" office:value="0.71" calcext:value-type="float">
            <text:p>0.7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-0.66" calcext:value-type="float">
            <text:p>-0.6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8.96" calcext:value-type="float">
            <text:p>98.96 </text:p>
          </table:table-cell>
          <table:table-cell table:style-name="ce58" office:value-type="float" office:value="99.95" calcext:value-type="float">
            <text:p>99.95 </text:p>
          </table:table-cell>
          <table:table-cell table:style-name="ce37" office:value-type="float" office:value="-0.99" calcext:value-type="float">
            <text:p>-0.9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101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5.99" calcext:value-type="float">
            <text:p>85.99 </text:p>
          </table:table-cell>
          <table:table-cell table:style-name="ce69" office:value-type="float" office:value="-0.79" calcext:value-type="float">
            <text:p>-0.7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8.85" calcext:value-type="float">
            <text:p>-8.85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87.89" calcext:value-type="float">
            <text:p>87.89 </text:p>
          </table:table-cell>
          <table:table-cell table:style-name="ce58" office:value-type="float" office:value="94.84" calcext:value-type="float">
            <text:p>94.84 </text:p>
          </table:table-cell>
          <table:table-cell table:style-name="ce37" office:value-type="float" office:value="-7.33" calcext:value-type="float">
            <text:p>-7.33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27.42" calcext:value-type="float">
            <text:p>127.42 </text:p>
          </table:table-cell>
          <table:table-cell table:style-name="ce69" office:value-type="float" office:value="-0.45" calcext:value-type="float">
            <text:p>-0.4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69" office:value-type="float" office:value="19.47" calcext:value-type="float">
            <text:p>19.47 </text:p>
          </table:table-cell>
          <table:table-cell table:style-name="ce69" office:value-type="float" office:value="0.52" calcext:value-type="float">
            <text:p>0.52 </text:p>
          </table:table-cell>
          <table:table-cell table:style-name="ce58" office:value-type="float" office:value="122.85" calcext:value-type="float">
            <text:p>122.85 </text:p>
          </table:table-cell>
          <table:table-cell table:style-name="ce58" office:value-type="float" office:value="107.36" calcext:value-type="float">
            <text:p>107.36 </text:p>
          </table:table-cell>
          <table:table-cell table:style-name="ce37" office:value-type="float" office:value="14.43" calcext:value-type="float">
            <text:p>14.43 </text:p>
          </table:table-cell>
          <table:table-cell table:style-name="ce58" office:value-type="float" office:value="0.39" calcext:value-type="float">
            <text:p>0.39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102.05" calcext:value-type="float">
            <text:p>102.05 </text:p>
          </table:table-cell>
          <table:table-cell table:style-name="ce69" office:value-type="float" office:value="-0.29" calcext:value-type="float">
            <text:p>-0.29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" calcext:value-type="float">
            <text:p>1.00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101.01" calcext:value-type="float">
            <text:p>101.01 </text:p>
          </table:table-cell>
          <table:table-cell table:style-name="ce58" office:value-type="float" office:value="100.3" calcext:value-type="float">
            <text:p>100.30 </text:p>
          </table:table-cell>
          <table:table-cell table:style-name="ce37" office:value-type="float" office:value="0.71" calcext:value-type="float">
            <text:p>0.71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9.47" calcext:value-type="float">
            <text:p>109.47 </text:p>
          </table:table-cell>
          <table:table-cell table:style-name="ce69" office:value-type="float" office:value="-0.77" calcext:value-type="float">
            <text:p>-0.77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5.78" calcext:value-type="float">
            <text:p>5.78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4.4" calcext:value-type="float">
            <text:p>104.40 </text:p>
          </table:table-cell>
          <table:table-cell table:style-name="ce58" office:value-type="float" office:value="101.74" calcext:value-type="float">
            <text:p>101.74 </text:p>
          </table:table-cell>
          <table:table-cell table:style-name="ce37" office:value-type="float" office:value="2.61" calcext:value-type="float">
            <text:p>2.61 </text:p>
          </table:table-cell>
          <table:table-cell table:style-name="ce58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4.71" calcext:value-type="float">
            <text:p>94.71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4" calcext:value-type="float">
            <text:p>-4.00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96.76" calcext:value-type="float">
            <text:p>96.76 </text:p>
          </table:table-cell>
          <table:table-cell table:style-name="ce58" office:value-type="float" office:value="98.49" calcext:value-type="float">
            <text:p>98.49 </text:p>
          </table:table-cell>
          <table:table-cell table:style-name="ce37" office:value-type="float" office:value="-1.76" calcext:value-type="float">
            <text:p>-1.76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63" calcext:value-type="float">
            <text:p>102.63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15" calcext:value-type="float">
            <text:p>1.15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71" calcext:value-type="float">
            <text:p>102.71 </text:p>
          </table:table-cell>
          <table:table-cell table:style-name="ce58" office:value-type="float" office:value="101.15" calcext:value-type="float">
            <text:p>101.15 </text:p>
          </table:table-cell>
          <table:table-cell table:style-name="ce37" office:value-type="float" office:value="1.54" calcext:value-type="float">
            <text:p>1.54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5" calcext:value-type="float">
            <text:p>101.50 </text:p>
          </table:table-cell>
          <table:table-cell table:style-name="ce58" office:value-type="float" office:value="101.17" calcext:value-type="float">
            <text:p>101.17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3.15" calcext:value-type="float">
            <text:p>103.15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03" calcext:value-type="float">
            <text:p>1.03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2.66" calcext:value-type="float">
            <text:p>102.66 </text:p>
          </table:table-cell>
          <table:table-cell table:style-name="ce58" office:value-type="float" office:value="101.51" calcext:value-type="float">
            <text:p>101.51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4.3" calcext:value-type="float">
            <text:p>104.30 </text:p>
          </table:table-cell>
          <table:table-cell table:style-name="ce69" office:value-type="float" office:value="0.11" calcext:value-type="float">
            <text:p>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58" office:value-type="float" office:value="101.91" calcext:value-type="float">
            <text:p>101.91 </text:p>
          </table:table-cell>
          <table:table-cell table:style-name="ce37" office:value-type="float" office:value="1.81" calcext:value-type="float">
            <text:p>1.81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69" office:value-type="float" office:value="-0.24" calcext:value-type="float">
            <text:p>-0.2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58" office:value-type="float" office:value="101.33" calcext:value-type="float">
            <text:p>101.33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68" calcext:value-type="float">
            <text:p>0.6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99.27" calcext:value-type="float">
            <text:p>99.27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69" office:value-type="float" office:value="-0.18" calcext:value-type="float">
            <text:p>-0.18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100.74" calcext:value-type="float">
            <text:p>100.74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0.76" calcext:value-type="float">
            <text:p>100.76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4" calcext:value-type="float">
            <text:p>0.40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100.86" calcext:value-type="float">
            <text:p>100.86 </text:p>
          </table:table-cell>
          <table:table-cell table:style-name="ce58" office:value-type="float" office:value="100.27" calcext:value-type="float">
            <text:p>100.27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36" calcext:value-type="float">
            <text:p>101.36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2" calcext:value-type="float">
            <text:p>101.20 </text:p>
          </table:table-cell>
          <table:table-cell table:style-name="ce58" office:value-type="float" office:value="100.29" calcext:value-type="float">
            <text:p>100.29 </text:p>
          </table:table-cell>
          <table:table-cell table:style-name="ce37" office:value-type="float" office:value="0.91" calcext:value-type="float">
            <text:p>0.9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31" calcext:value-type="float">
            <text:p>102.31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2" calcext:value-type="float">
            <text:p>1.2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1" calcext:value-type="float">
            <text:p>102.10 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8.88" calcext:value-type="float">
            <text:p>98.88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31" calcext:value-type="float">
            <text:p>-1.31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9.63" calcext:value-type="float">
            <text:p>99.63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37" office:value-type="float" office:value="-0.26" calcext:value-type="float">
            <text:p>-0.26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102.43" calcext:value-type="float">
            <text:p>102.43 </text:p>
          </table:table-cell>
          <table:table-cell table:style-name="ce69" office:value-type="float" office:value="-0.34" calcext:value-type="float">
            <text:p>-0.34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24" calcext:value-type="float">
            <text:p>100.24 </text:p>
          </table:table-cell>
          <table:table-cell table:style-name="ce58" office:value-type="float" office:value="100.61" calcext:value-type="float">
            <text:p>100.61 </text:p>
          </table:table-cell>
          <table:table-cell table:style-name="ce37" office:value-type="float" office:value="-0.37" calcext:value-type="float">
            <text:p>-0.37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8.02" calcext:value-type="float">
            <text:p>98.02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28" calcext:value-type="float">
            <text:p>-1.28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8.05" calcext:value-type="float">
            <text:p>98.05 </text:p>
          </table:table-cell>
          <table:table-cell table:style-name="ce58" office:value-type="float" office:value="99.2" calcext:value-type="float">
            <text:p>99.20 </text:p>
          </table:table-cell>
          <table:table-cell table:style-name="ce37" office:value-type="float" office:value="-1.16" calcext:value-type="float">
            <text:p>-1.16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-0.53" calcext:value-type="float">
            <text:p>-0.53 </text:p>
          </table:table-cell>
          <table:table-cell table:style-name="ce59" office:value-type="float" office:value="-0.03" calcext:value-type="float">
            <text:p>-0.03 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float" office:value="0.06" calcext:value-type="float">
            <text:p>0.06 </text:p>
          </table:table-cell>
          <table:table-cell table:style-name="ce59" office:value-type="float" office:value="101.29" calcext:value-type="float">
            <text:p>101.29 </text:p>
          </table:table-cell>
          <table:table-cell table:style-name="ce59" office:value-type="float" office:value="100.97" calcext:value-type="float">
            <text:p>100.97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8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8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8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104" office:value-type="string" calcext:value-type="string">
            <text:p>Miscellaneous</text:p>
          </table:table-cell>
          <table:table-cell table:style-name="ce106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7"/>
          <table:table-cell table:style-name="ce58" office:value-type="float" office:value="106.21" calcext:value-type="float">
            <text:p>106.2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104" office:value-type="string" calcext:value-type="string">
            <text:p>Tobacco &amp; Betel Nuts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7"/>
          <table:table-cell table:style-name="ce58" office:value-type="float" office:value="134.8" calcext:value-type="float">
            <text:p>134.8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104" office:value-type="string" calcext:value-type="string">
            <text:p>Cosmetic Items</text:p>
          </table:table-cell>
          <table:table-cell table:style-name="ce106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7"/>
          <table:table-cell table:style-name="ce58" office:value-type="float" office:value="102.2" calcext:value-type="float">
            <text:p>102.2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104" office:value-type="string" calcext:value-type="string">
            <text:p>Personal Effects</text:p>
          </table:table-cell>
          <table:table-cell table:style-name="ce106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7"/>
          <table:table-cell table:style-name="ce58" office:value-type="float" office:value="97.31" calcext:value-type="float">
            <text:p>97.3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104" office:value-type="string" calcext:value-type="string">
            <text:p>Services for Nursery &amp; Nursing Care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7"/>
          <table:table-cell table:style-name="ce58" office:value-type="float" office:value="97.75" calcext:value-type="float">
            <text:p>97.7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104" office:value-type="string" calcext:value-type="string">
            <text:p>Services for Personal Care</text:p>
          </table:table-cell>
          <table:table-cell table:style-name="ce106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7"/>
          <table:table-cell table:style-name="ce58" office:value-type="float" office:value="104.34" calcext:value-type="float">
            <text:p>104.3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104" office:value-type="string" calcext:value-type="string">
            <text:p>Other Miscellaneous Expenses</text:p>
          </table:table-cell>
          <table:table-cell table:style-name="ce106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7"/>
          <table:table-cell table:style-name="ce58" office:value-type="float" office:value="100.09" calcext:value-type="float">
            <text:p>100.0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104"/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104" office:value-type="string" calcext:value-type="string">
            <text:p>Commodity and Service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104" office:value-type="string" calcext:value-type="string">
            <text:p>Commodity</text:p>
          </table:table-cell>
          <table:table-cell table:style-name="ce106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7"/>
          <table:table-cell table:style-name="ce58" office:value-type="float" office:value="102.3" calcext:value-type="float">
            <text:p>102.3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4" office:value-type="string" calcext:value-type="string">
            <text:p>Commodity Excluding Food</text:p>
          </table:table-cell>
          <table:table-cell table:style-name="ce106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7"/>
          <table:table-cell table:style-name="ce58" office:value-type="float" office:value="104.42" calcext:value-type="float">
            <text:p>104.42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104" office:value-type="string" calcext:value-type="string">
            <text:p>Non-durable Consumer Goods</text:p>
          </table:table-cell>
          <table:table-cell table:style-name="ce106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7"/>
          <table:table-cell table:style-name="ce58" office:value-type="float" office:value="104.6" calcext:value-type="float">
            <text:p>104.6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4" office:value-type="string" calcext:value-type="string">
            <text:p>Non-durable Consumer Goods</text:p>
          </table:table-cell>
          <table:table-cell table:style-name="ce106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7"/>
          <table:table-cell table:style-name="ce58" office:value-type="float" office:value="112.57" calcext:value-type="float">
            <text:p>112.5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4" office:value-type="string" calcext:value-type="string">
            <text:p>Excluding Food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104" office:value-type="string" calcext:value-type="string">
            <text:p>Semi-durable Consumer Goods</text:p>
          </table:table-cell>
          <table:table-cell table:style-name="ce106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7"/>
          <table:table-cell table:style-name="ce58" office:value-type="float" office:value="98.31" calcext:value-type="float">
            <text:p>98.3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6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7"/>
          <table:table-cell table:style-name="ce58" office:value-type="float" office:value="98.19" calcext:value-type="float">
            <text:p>98.1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104" office:value-type="string" calcext:value-type="string">
            <text:p>Service</text:p>
          </table:table-cell>
          <table:table-cell table:style-name="ce106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7"/>
          <table:table-cell table:style-name="ce58" office:value-type="float" office:value="102.56" calcext:value-type="float">
            <text:p>102.5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104" office:value-type="string" calcext:value-type="string">
            <text:p>Food Away from Home</text:p>
          </table:table-cell>
          <table:table-cell table:style-name="ce106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7"/>
          <table:table-cell table:style-name="ce58" office:value-type="float" office:value="104.42" calcext:value-type="float">
            <text:p>104.42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104" office:value-type="string" calcext:value-type="string">
            <text:p>Apparel Service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7"/>
          <table:table-cell table:style-name="ce58" office:value-type="float" office:value="104.94" calcext:value-type="float">
            <text:p>104.9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104" office:value-type="string" calcext:value-type="string">
            <text:p>Housing Service</text:p>
          </table:table-cell>
          <table:table-cell table:style-name="ce106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7"/>
          <table:table-cell table:style-name="ce58" office:value-type="float" office:value="101.94" calcext:value-type="float">
            <text:p>101.9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104" office:value-type="string" calcext:value-type="string">
            <text:p>Transportation &amp; Communication </text:p>
          </table:table-cell>
          <table:table-cell table:style-name="ce106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7"/>
          <table:table-cell table:style-name="ce58" office:value-type="float" office:value="101.88" calcext:value-type="float">
            <text:p>101.88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Service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104" office:value-type="string" calcext:value-type="string">
            <text:p>Medical Care Service</text:p>
          </table:table-cell>
          <table:table-cell table:style-name="ce106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7"/>
          <table:table-cell table:style-name="ce58" office:value-type="float" office:value="104.41" calcext:value-type="float">
            <text:p>104.4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104" office:value-type="string" calcext:value-type="string">
            <text:p>Education &amp; Entertainment Service</text:p>
          </table:table-cell>
          <table:table-cell table:style-name="ce106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7"/>
          <table:table-cell table:style-name="ce58" office:value-type="float" office:value="103.09" calcext:value-type="float">
            <text:p>103.0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104" office:value-type="string" calcext:value-type="string">
            <text:p>Miscellaneous Service</text:p>
          </table:table-cell>
          <table:table-cell table:style-name="ce106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7"/>
          <table:table-cell table:style-name="ce58" office:value-type="float" office:value="101.04" calcext:value-type="float">
            <text:p>101.0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/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104" office:value-type="string" calcext:value-type="string">
            <text:p>Frequency of Purchase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a month</text:p>
          </table:table-cell>
          <table:table-cell table:style-name="ce106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21.04" calcext:value-type="float">
            <text:p>221.04 </text:p>
          </table:table-cell>
          <table:table-cell table:style-name="ce107"/>
          <table:table-cell table:style-name="ce58" office:value-type="float" office:value="103.45" calcext:value-type="float">
            <text:p>103.4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</text:p>
          </table:table-cell>
          <table:table-cell table:style-name="ce106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3.07" calcext:value-type="float">
            <text:p>143.07 </text:p>
          </table:table-cell>
          <table:table-cell table:style-name="ce107"/>
          <table:table-cell table:style-name="ce58" office:value-type="float" office:value="103.73" calcext:value-type="float">
            <text:p>103.7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every three month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</text:p>
          </table:table-cell>
          <table:table-cell table:style-name="ce106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11" calcext:value-type="float">
            <text:p>506.11 </text:p>
          </table:table-cell>
          <table:table-cell table:style-name="ce107"/>
          <table:table-cell table:style-name="ce58" office:value-type="float" office:value="101.45" calcext:value-type="float">
            <text:p>101.4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longer than three month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104" office:value-type="string" calcext:value-type="string">
            <text:p>Other Special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104" office:value-type="string" calcext:value-type="string">
            <text:p>All Items Excluding Food</text:p>
          </table:table-cell>
          <table:table-cell table:style-name="ce106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7"/>
          <table:table-cell table:style-name="ce58" office:value-type="float" office:value="102.91" calcext:value-type="float">
            <text:p>102.9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104" office:value-type="string" calcext:value-type="string">
            <text:p>All Items Excluding Fruits &amp;</text:p>
          </table:table-cell>
          <table:table-cell table:style-name="ce106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7"/>
          <table:table-cell table:style-name="ce58" office:value-type="float" office:value="103.16" calcext:value-type="float">
            <text:p>103.1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103"/>
          <table:table-cell/>
          <table:table-cell table:style-name="ce104" office:value-type="string" calcext:value-type="string">
            <text:p>Vegetable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104" office:value-type="string" calcext:value-type="string">
            <text:p>All Items Excluding Fruits, Vegetables</text:p>
          </table:table-cell>
          <table:table-cell table:style-name="ce106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7"/>
          <table:table-cell table:style-name="ce58" office:value-type="float" office:value="102.31" calcext:value-type="float">
            <text:p>102.31 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103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number-columns-repeated="1015"/>
        </table:table-row>
        <table:table-row table:style-name="ro7">
          <table:table-cell table:style-name="ce102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104" office:value-type="string" calcext:value-type="string">
            <text:p>All Items Excluding Fruits, Vegetables</text:p>
          </table:table-cell>
          <table:table-cell table:style-name="ce106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7"/>
          <table:table-cell table:style-name="ce58" office:value-type="float" office:value="102.22" calcext:value-type="float">
            <text:p>102.22 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103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number-columns-repeated="1015"/>
        </table:table-row>
        <table:table-row table:style-name="ro15">
          <table:table-cell table:style-name="ce102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5" office:value-type="string" calcext:value-type="string">
            <text:p>All Items Excluding Imputed Rent</text:p>
          </table:table-cell>
          <table:table-cell table:style-name="ce106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7"/>
          <table:table-cell table:style-name="ce58" office:value-type="float" office:value="102.46" calcext:value-type="float">
            <text:p>102.46 </text:p>
          </table:table-cell>
          <table:table-cell table:style-name="ce101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9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7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9"/>
          <table:covered-table-cell table:style-name="ce100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8</text:span><text:span text:style-name="T13">月指數平均與上年同期比較</text:span></text:p>
            <text:p><text:span text:style-name="T14">Compared with the Same Period</text:span></text:p>
            <text:p><text:span text:style-name="T14">(Jan.-Aug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58" office:value-type="float" office:value="-0.55" calcext:value-type="float">
            <text:p>-0.55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5.8" calcext:value-type="float">
            <text:p>5.80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107.04" calcext:value-type="float">
            <text:p>107.04 </text:p>
          </table:table-cell>
          <table:table-cell table:style-name="ce58" office:value-type="float" office:value="101.18" calcext:value-type="float">
            <text:p>101.18 </text:p>
          </table:table-cell>
          <table:table-cell table:style-name="ce37" office:value-type="float" office:value="5.79" calcext:value-type="float">
            <text:p>5.79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7.67" calcext:value-type="float">
            <text:p>137.67 </text:p>
          </table:table-cell>
          <table:table-cell table:style-name="ce58" office:value-type="float" office:value="-2.08" calcext:value-type="float">
            <text:p>-2.08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33.47" calcext:value-type="float">
            <text:p>33.47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137.2" calcext:value-type="float">
            <text:p>137.20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37" office:value-type="float" office:value="32.74" calcext:value-type="float">
            <text:p>32.74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2.36" calcext:value-type="float">
            <text:p>102.36 </text:p>
          </table:table-cell>
          <table:table-cell table:style-name="ce69" office:value-type="float" office:value="-0.16" calcext:value-type="float">
            <text:p>-0.16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office:value-type="float" office:value="1.43" calcext:value-type="float">
            <text:p>1.43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102.06" calcext:value-type="float">
            <text:p>102.06 </text:p>
          </table:table-cell>
          <table:table-cell table:style-name="ce58" office:value-type="float" office:value="100.67" calcext:value-type="float">
            <text:p>100.67 </text:p>
          </table:table-cell>
          <table:table-cell table:style-name="ce37" office:value-type="float" office:value="1.38" calcext:value-type="float">
            <text:p>1.3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8.87" calcext:value-type="float">
            <text:p>98.87 </text:p>
          </table:table-cell>
          <table:table-cell table:style-name="ce58" office:value-type="float" office:value="-1.58" calcext:value-type="float">
            <text:p>-1.58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-0.38" calcext:value-type="float">
            <text:p>-0.38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58" office:value-type="float" office:value="98.01" calcext:value-type="float">
            <text:p>98.01 </text:p>
          </table:table-cell>
          <table:table-cell table:style-name="ce37" office:value-type="float" office:value="1.2" calcext:value-type="float">
            <text:p>1.2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97.82" calcext:value-type="float">
            <text:p>97.82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8" calcext:value-type="float">
            <text:p>0.7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" calcext:value-type="float">
            <text:p>102.00 </text:p>
          </table:table-cell>
          <table:table-cell table:style-name="ce58" office:value-type="float" office:value="102.08" calcext:value-type="float">
            <text:p>102.08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3.85" calcext:value-type="float">
            <text:p>103.85 </text:p>
          </table:table-cell>
          <table:table-cell table:style-name="ce58" office:value-type="float" office:value="0.47" calcext:value-type="float">
            <text:p>0.4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52" calcext:value-type="float">
            <text:p>1.5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37" office:value-type="float" office:value="1.57" calcext:value-type="float">
            <text:p>1.5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34" calcext:value-type="float">
            <text:p>0.3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69" office:value-type="float" office:value="-0.1" calcext:value-type="float">
            <text:p>-0.10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69" office:value-type="float" office:value="2.13" calcext:value-type="float">
            <text:p>2.13 </text:p>
          </table:table-cell>
          <table:table-cell table:style-name="ce69" office:value-type="float" office:value="0.92" calcext:value-type="float">
            <text:p>0.92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58" office:value-type="float" office:value="99.28" calcext:value-type="float">
            <text:p>99.28 </text:p>
          </table:table-cell>
          <table:table-cell table:style-name="ce37" office:value-type="float" office:value="2.58" calcext:value-type="float">
            <text:p>2.58 </text:p>
          </table:table-cell>
          <table:table-cell table:style-name="ce58" office:value-type="float" office:value="1.08" calcext:value-type="float">
            <text:p>1.08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4.92" calcext:value-type="float">
            <text:p>104.92 </text:p>
          </table:table-cell>
          <table:table-cell table:style-name="ce58" office:value-type="float" office:value="-0.48" calcext:value-type="float">
            <text:p>-0.48 </text:p>
          </table:table-cell>
          <table:table-cell table:style-name="ce58" office:value-type="float" office:value="-0.16" calcext:value-type="float">
            <text:p>-0.16 </text:p>
          </table:table-cell>
          <table:table-cell table:style-name="ce58" office:value-type="float" office:value="3.35" calcext:value-type="float">
            <text:p>3.35 </text:p>
          </table:table-cell>
          <table:table-cell table:style-name="ce58" office:value-type="float" office:value="0.89" calcext:value-type="float">
            <text:p>0.89 </text:p>
          </table:table-cell>
          <table:table-cell table:style-name="ce58" office:value-type="float" office:value="104.19" calcext:value-type="float">
            <text:p>104.19 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37" office:value-type="float" office:value="3.43" calcext:value-type="float">
            <text:p>3.43 </text:p>
          </table:table-cell>
          <table:table-cell table:style-name="ce58" office:value-type="float" office:value="0.9" calcext:value-type="float">
            <text:p>0.9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4.38" calcext:value-type="float">
            <text:p>104.38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3.56" calcext:value-type="float">
            <text:p>3.56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103.14" calcext:value-type="float">
            <text:p>103.14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37" office:value-type="float" office:value="3.91" calcext:value-type="float">
            <text:p>3.91 </text:p>
          </table:table-cell>
          <table:table-cell table:style-name="ce58" office:value-type="float" office:value="1.13" calcext:value-type="float">
            <text:p>1.1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12.96" calcext:value-type="float">
            <text:p>112.96 </text:p>
          </table:table-cell>
          <table:table-cell table:style-name="ce58" office:value-type="float" office:value="-0.35" calcext:value-type="float">
            <text:p>-0.35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8.01" calcext:value-type="float">
            <text:p>8.01 </text:p>
          </table:table-cell>
          <table:table-cell table:style-name="ce58" office:value-type="float" office:value="1.03" calcext:value-type="float">
            <text:p>1.03 </text:p>
          </table:table-cell>
          <table:table-cell table:style-name="ce58" office:value-type="float" office:value="110.44" calcext:value-type="float">
            <text:p>110.44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37" office:value-type="float" office:value="7.86" calcext:value-type="float">
            <text:p>7.86 </text:p>
          </table:table-cell>
          <table:table-cell table:style-name="ce58" office:value-type="float" office:value="0.96" calcext:value-type="float">
            <text:p>0.9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99.54" calcext:value-type="float">
            <text:p>99.54 </text:p>
          </table:table-cell>
          <table:table-cell table:style-name="ce58" office:value-type="float" office:value="-1.24" calcext:value-type="float">
            <text:p>-1.24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1.63" calcext:value-type="float">
            <text:p>1.6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02" calcext:value-type="float">
            <text:p>100.02 </text:p>
          </table:table-cell>
          <table:table-cell table:style-name="ce58" office:value-type="float" office:value="98.91" calcext:value-type="float">
            <text:p>98.91 </text:p>
          </table:table-cell>
          <table:table-cell table:style-name="ce37" office:value-type="float" office:value="1.12" calcext:value-type="float">
            <text:p>1.1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8.24" calcext:value-type="float">
            <text:p>98.24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69" office:value-type="float" office:value="-1.5" calcext:value-type="float">
            <text:p>-1.50 </text:p>
          </table:table-cell>
          <table:table-cell table:style-name="ce69" office:value-type="float" office:value="-0.14" calcext:value-type="float">
            <text:p>-0.14 </text:p>
          </table:table-cell>
          <table:table-cell table:style-name="ce58" office:value-type="float" office:value="98.74" calcext:value-type="float">
            <text:p>98.74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37" office:value-type="float" office:value="-0.94" calcext:value-type="float">
            <text:p>-0.94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2.61" calcext:value-type="float">
            <text:p>102.61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1.19" calcext:value-type="float">
            <text:p>1.19 </text:p>
          </table:table-cell>
          <table:table-cell table:style-name="ce58" office:value-type="float" office:value="0.61" calcext:value-type="float">
            <text:p>0.61 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58" office:value-type="float" office:value="100.94" calcext:value-type="float">
            <text:p>100.94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4.31" calcext:value-type="float">
            <text:p>104.31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2.29" calcext:value-type="float">
            <text:p>2.29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03.82" calcext:value-type="float">
            <text:p>103.82 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37" office:value-type="float" office:value="2.07" calcext:value-type="float">
            <text:p>2.0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101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94" calcext:value-type="float">
            <text:p>104.94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0.7" calcext:value-type="float">
            <text:p>0.7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87" calcext:value-type="float">
            <text:p>104.87 </text:p>
          </table:table-cell>
          <table:table-cell table:style-name="ce58" office:value-type="float" office:value="103.14" calcext:value-type="float">
            <text:p>103.14 </text:p>
          </table:table-cell>
          <table:table-cell table:style-name="ce37" office:value-type="float" office:value="1.68" calcext:value-type="float">
            <text:p>1.6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1.85" calcext:value-type="float">
            <text:p>101.85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69" office:value-type="float" office:value="0.93" calcext:value-type="float">
            <text:p>0.93 </text:p>
          </table:table-cell>
          <table:table-cell table:style-name="ce69" office:value-type="float" office:value="0.16" calcext:value-type="float">
            <text:p>0.16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58" office:value-type="float" office:value="100.77" calcext:value-type="float">
            <text:p>100.77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102.16" calcext:value-type="float">
            <text:p>102.16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101.09" calcext:value-type="float">
            <text:p>101.09 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37" office:value-type="float" office:value="0.71" calcext:value-type="float">
            <text:p>0.71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4.3" calcext:value-type="float">
            <text:p>104.30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58" office:value-type="float" office:value="101.91" calcext:value-type="float">
            <text:p>101.91 </text:p>
          </table:table-cell>
          <table:table-cell table:style-name="ce37" office:value-type="float" office:value="1.81" calcext:value-type="float">
            <text:p>1.81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58" office:value-type="float" office:value="-0.31" calcext:value-type="float">
            <text:p>-0.31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1.54" calcext:value-type="float">
            <text:p>1.54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58" office:value-type="float" office:value="100.6" calcext:value-type="float">
            <text:p>100.60 </text:p>
          </table:table-cell>
          <table:table-cell table:style-name="ce37" office:value-type="float" office:value="0.87" calcext:value-type="float">
            <text:p>0.87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1.02" calcext:value-type="float">
            <text:p>101.02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office:value-type="float" office:value="0.55" calcext:value-type="float">
            <text:p>0.55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101.61" calcext:value-type="float">
            <text:p>101.61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2.96" calcext:value-type="float">
            <text:p>102.96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2.62" calcext:value-type="float">
            <text:p>2.62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58" office:value-type="float" office:value="99.97" calcext:value-type="float">
            <text:p>99.97 </text:p>
          </table:table-cell>
          <table:table-cell table:style-name="ce37" office:value-type="float" office:value="2.47" calcext:value-type="float">
            <text:p>2.47 </text:p>
          </table:table-cell>
          <table:table-cell table:style-name="ce58" office:value-type="float" office:value="0.68" calcext:value-type="float">
            <text:p>0.68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3.8" calcext:value-type="float">
            <text:p>103.80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2.36" calcext:value-type="float">
            <text:p>2.36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58" office:value-type="float" office:value="98.97" calcext:value-type="float">
            <text:p>98.97 </text:p>
          </table:table-cell>
          <table:table-cell table:style-name="ce37" office:value-type="float" office:value="3.46" calcext:value-type="float">
            <text:p>3.46 </text:p>
          </table:table-cell>
          <table:table-cell table:style-name="ce58" office:value-type="float" office:value="0.51" calcext:value-type="float">
            <text:p>0.5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58" office:value-type="float" office:value="-0.35" calcext:value-type="float">
            <text:p>-0.35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0.83" calcext:value-type="float">
            <text:p>0.83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101.35" calcext:value-type="float">
            <text:p>101.35 </text:p>
          </table:table-cell>
          <table:table-cell table:style-name="ce58" office:value-type="float" office:value="100.66" calcext:value-type="float">
            <text:p>100.66 </text:p>
          </table:table-cell>
          <table:table-cell table:style-name="ce37" office:value-type="float" office:value="0.69" calcext:value-type="float">
            <text:p>0.69 </text:p>
          </table:table-cell>
          <table:table-cell table:style-name="ce58" office:value-type="float" office:value="0.33" calcext:value-type="float">
            <text:p>0.33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3.17" calcext:value-type="float">
            <text:p>103.17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1.76" calcext:value-type="float">
            <text:p>1.76 </text:p>
          </table:table-cell>
          <table:table-cell table:style-name="ce58" office:value-type="float" office:value="1.31" calcext:value-type="float">
            <text:p>1.31 </text:p>
          </table:table-cell>
          <table:table-cell table:style-name="ce58" office:value-type="float" office:value="102.5" calcext:value-type="float">
            <text:p>102.50 </text:p>
          </table:table-cell>
          <table:table-cell table:style-name="ce58" office:value-type="float" office:value="100.76" calcext:value-type="float">
            <text:p>100.76 </text:p>
          </table:table-cell>
          <table:table-cell table:style-name="ce37" office:value-type="float" office:value="1.73" calcext:value-type="float">
            <text:p>1.73 </text:p>
          </table:table-cell>
          <table:table-cell table:style-name="ce58" office:value-type="float" office:value="1.27" calcext:value-type="float">
            <text:p>1.27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3.42" calcext:value-type="float">
            <text:p>103.42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58" office:value-type="float" office:value="1.8" calcext:value-type="float">
            <text:p>1.80 </text:p>
          </table:table-cell>
          <table:table-cell table:style-name="ce58" office:value-type="float" office:value="1.72" calcext:value-type="float">
            <text:p>1.72 </text:p>
          </table:table-cell>
          <table:table-cell table:style-name="ce58" office:value-type="float" office:value="102.82" calcext:value-type="float">
            <text:p>102.82 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37" office:value-type="float" office:value="1.81" calcext:value-type="float">
            <text:p>1.81 </text:p>
          </table:table-cell>
          <table:table-cell table:style-name="ce58" office:value-type="float" office:value="1.73" calcext:value-type="float">
            <text:p>1.7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59" calcext:value-type="float">
            <text:p>102.59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1.36" calcext:value-type="float">
            <text:p>1.36 </text:p>
          </table:table-cell>
          <table:table-cell table:style-name="ce58" office:value-type="float" office:value="1.22" calcext:value-type="float">
            <text:p>1.22 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58" office:value-type="float" office:value="100.82" calcext:value-type="float">
            <text:p>100.82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1.3" calcext:value-type="float">
            <text:p>1.3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58" office:value-type="float" office:value="1.36" calcext:value-type="float">
            <text:p>1.36 </text:p>
          </table:table-cell>
          <table:table-cell table:style-name="ce58" office:value-type="float" office:value="1.2" calcext:value-type="float">
            <text:p>1.20 </text:p>
          </table:table-cell>
          <table:table-cell table:style-name="ce58" office:value-type="float" office:value="102.15" calcext:value-type="float">
            <text:p>102.15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37" office:value-type="float" office:value="1.39" calcext:value-type="float">
            <text:p>1.39 </text:p>
          </table:table-cell>
          <table:table-cell table:style-name="ce58" office:value-type="float" office:value="1.23" calcext:value-type="float">
            <text:p>1.2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2.55" calcext:value-type="float">
            <text:p>102.55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1.4" calcext:value-type="float">
            <text:p>1.40 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58" office:value-type="float" office:value="100.13" calcext:value-type="float">
            <text:p>100.13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58" office:value-type="float" office:value="1.51" calcext:value-type="float">
            <text:p>1.51 </text:p>
          </table:table-cell>
          <table:table-cell table:number-columns-repeated="1014"/>
        </table:table-row>
        <table:table-row table:style-name="ro18">
          <table:table-cell/>
          <table:table-cell table:style-name="ce98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2-28T16:24:01</meta:print-date>
    <meta:creation-date>1997-01-14T01:50:29</meta:creation-date>
    <dc:date>2019-02-28T16:30:09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