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1" table:range-usable-as="print-range"/>
        </table:named-expressions>
      </table:table>
      <table:table table:name="p127h" table:style-name="ta2" table:print-ranges="p127h.B2:p127h.P41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3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4" office:value-type="string" calcext:value-type="string">
            <text:p>          <text:span text:style-name="T1">物價統計月報</text:span><text:span text:style-name="T2">   107</text:span><text:span text:style-name="T3">年</text:span><text:span text:style-name="T2">  8</text:span><text:span text:style-name="T3">月</text:span><text:span text:style-name="T2">  572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1"/>
          <table:table-cell table:number-columns-repeated="1007"/>
        </table:table-row>
        <table:table-row table:style-name="ro4">
          <table:table-cell/>
          <table:table-cell table:style-name="ce38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8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5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1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2"/>
          <table:table-cell table:style-name="ce46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7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8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8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8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8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8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8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8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8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8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8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8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8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8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8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8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8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8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8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8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8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8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8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8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8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8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8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8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 table:number-columns-repeated="9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48" office:value-type="string" calcext:value-type="string">
            <text:p>2018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9" table:number-columns-repeated="14"/>
          <table:table-cell table:style-name="ce49"/>
          <table:table-cell table:style-name="ce35" table:number-columns-repeated="1008"/>
        </table:table-row>
        <table:table-row table:style-name="ro15">
          <table:table-cell/>
          <table:table-cell table:style-name="ce40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0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Rabbit</dc:creator>
    <meta:print-date>2019-01-23T08:13:24</meta:print-date>
    <meta:creation-date>1997-01-14T01:50:29</meta:creation-date>
    <dc:date>2019-02-28T15:01:03</dc:date>
    <meta:generator>NDC_ODF_Application_Tools/1.0.3$Windows_X86_64 LibreOffice_project/8ad3e16aadc5e73175a2d44b1abec8638aa18880</meta:generator>
    <meta:document-statistic meta:table-count="2" meta:cell-count="5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