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3.33" calcext:value-type="float">
            <text:p>103.33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4.74" calcext:value-type="float">
            <text:p>104.74 </text:p>
          </table:table-cell>
          <table:table-cell table:style-name="ce35"/>
          <table:table-cell table:style-name="ce38"/>
          <table:table-cell table:style-name="ce31" office:value-type="float" office:value="105.36" calcext:value-type="float">
            <text:p>105.36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3:20:54</meta:print-date>
    <meta:creation-date>2018-07-04T06:58:16</meta:creation-date>
    <dc:date>2019-03-03T08:48:36</dc:date>
    <meta:generator>NDC_ODF_Application_Tools/1.0.3$Windows_X86_64 LibreOffice_project/8ad3e16aadc5e73175a2d44b1abec8638aa18880</meta:generator>
    <meta:document-statistic meta:table-count="2" meta:cell-count="1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