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32" table:default-cell-style-name="ce1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32" table:default-cell-style-name="ce1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32" table:default-cell-style-name="ce1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32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6" table:style-name="ce17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4">表</text:span><text:span text:style-name="T5">3-5  </text:span><text:span text:style-name="T6">進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18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9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2"/>
          <table:covered-table-cell table:style-name="ce38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29" table:number-columns-repeated="2"/>
          <table:table-cell table:style-name="ce39"/>
          <table:table-cell table:style-name="ce29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0" table:number-columns-repeated="2"/>
          <table:table-cell table:style-name="ce40"/>
          <table:table-cell table:style-name="ce30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2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2"/>
          <table:table-cell table:style-name="ce53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5.38" calcext:value-type="float">
            <text:p>105.38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/>
          <table:table-cell/>
          <table:table-cell table:style-name="ce37" office:value-type="float" office:value="103.61" calcext:value-type="float">
            <text:p>103.61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03.82" calcext:value-type="float">
            <text:p>103.82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05.28" calcext:value-type="float">
            <text:p>105.28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07.62" calcext:value-type="float">
            <text:p>107.62 </text:p>
          </table:table-cell>
          <table:table-cell table:style-name="ce37" table:number-columns-repeated="2"/>
          <table:table-cell table:style-name="ce37" office:value-type="float" office:value="108.37" calcext:value-type="float">
            <text:p>108.37 </text:p>
          </table:table-cell>
          <table:table-cell table:style-name="ce33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2"/>
          <table:covered-table-cell table:style-name="ce30"/>
          <table:covered-table-cell table:number-columns-repeated="16" table:style-name="ce12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2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0"/>
          <table:table-cell table:style-name="ce54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4"/>
          <table:table-cell table:style-name="ce37" office:value-type="float" office:value="115.04" calcext:value-type="float">
            <text:p>115.04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4.66" calcext:value-type="float">
            <text:p>114.66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5.51" calcext:value-type="float">
            <text:p>115.51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6.22" calcext:value-type="float">
            <text:p>116.22 </text:p>
          </table:table-cell>
          <table:table-cell table:style-name="ce37" table:number-columns-repeated="2"/>
          <table:table-cell table:style-name="ce37" office:value-type="float" office:value="116.22" calcext:value-type="float">
            <text:p>116.22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6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22" table:style-name="ce27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6" table:range-usable-as="print-range"/>
        </table:named-expressions>
      </table:table>
      <table:table table:name="p099h" table:style-name="ta2" table:print-ranges="p099h.B2:p099h.U66">
        <table:table-column table:style-name="co1" table:visibility="collapse" table:default-cell-style-name="ce1"/>
        <table:table-column table:style-name="co3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2" table:default-cell-style-name="ce57"/>
        <table:table-column table:style-name="co6" table:number-columns-repeated="235" table:default-cell-style-name="ce57"/>
        <table:table-column table:style-name="co1" table:visibility="collapse" table:default-cell-style-name="ce57"/>
        <table:table-column table:style-name="co3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2" table:default-cell-style-name="ce57"/>
        <table:table-column table:style-name="co6" table:number-columns-repeated="235" table:default-cell-style-name="ce57"/>
        <table:table-column table:style-name="co1" table:visibility="collapse" table:default-cell-style-name="ce57"/>
        <table:table-column table:style-name="co3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2" table:default-cell-style-name="ce57"/>
        <table:table-column table:style-name="co6" table:number-columns-repeated="235" table:default-cell-style-name="ce57"/>
        <table:table-column table:style-name="co1" table:visibility="collapse" table:default-cell-style-name="ce57"/>
        <table:table-column table:style-name="co3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2" table:default-cell-style-name="ce57"/>
        <table:table-column table:style-name="co6" table:number-columns-repeated="235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99</text:span>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7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6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6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6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6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6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6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6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6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6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6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6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6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6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6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6"/>
          <table:table-cell table:style-name="ce68"/>
          <table:table-cell table:style-name="ce36"/>
          <table:table-cell table:style-name="ce76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8"/>
          <table:table-cell table:style-name="ce87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5T05:33:28</meta:print-date>
    <meta:creation-date>2018-07-04T07:05:15</meta:creation-date>
    <dc:date>2019-03-03T15:27:33</dc:date>
    <meta:generator>NDC_ODF_Application_Tools/1.0.3$Windows_X86_64 LibreOffice_project/8ad3e16aadc5e73175a2d44b1abec8638aa18880</meta:generator>
    <meta:document-statistic meta:table-count="2" meta:cell-count="9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