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7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8" office:value-type="float" office:value="102.36" calcext:value-type="float">
            <text:p>r <text:s text:c="2"/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25" calcext:value-type="float">
            <text:p>102.25 </text:p>
          </table:table-cell>
          <table:table-cell table:style-name="ce15" office:value-type="float" office:value="102.54" calcext:value-type="float">
            <text:p>102.54 </text:p>
          </table:table-cell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8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8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0"/>
          <table:table-cell table:style-name="ce41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2:52:29</meta:print-date>
    <meta:creation-date>2018-07-04T06:36:00</meta:creation-date>
    <dc:date>2019-03-01T09:30:18</dc:date>
    <meta:generator>NDC_ODF_Application_Tools/1.0.3$Windows_X86_64 LibreOffice_project/8ad3e16aadc5e73175a2d44b1abec8638aa18880</meta:generator>
    <meta:document-statistic meta:table-count="2" meta:cell-count="8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