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3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3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3" calcext:value-type="float">
            <text:p>983.0 </text:p>
          </table:table-cell>
          <table:table-cell table:style-name="ce24" office:value-type="float" office:value="975.4" calcext:value-type="float">
            <text:p>975.4 </text:p>
          </table:table-cell>
          <table:table-cell table:style-name="ce24" office:value-type="float" office:value="960.6" calcext:value-type="float">
            <text:p>960.6 </text:p>
          </table:table-cell>
          <table:table-cell table:style-name="ce24" office:value-type="float" office:value="961.5" calcext:value-type="float">
            <text:p>961.5 </text:p>
          </table:table-cell>
          <table:table-cell table:style-name="ce24" office:value-type="float" office:value="960.6" calcext:value-type="float">
            <text:p>960.6 </text:p>
          </table:table-cell>
          <table:table-cell table:style-name="ce24" office:value-type="float" office:value="945.3" calcext:value-type="float">
            <text:p>945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4.2" calcext:value-type="float">
            <text:p>874.2 </text:p>
          </table:table-cell>
          <table:table-cell table:style-name="ce24" office:value-type="float" office:value="855" calcext:value-type="float">
            <text:p>855.0 </text:p>
          </table:table-cell>
          <table:table-cell table:style-name="ce24" office:value-type="float" office:value="825.7" calcext:value-type="float">
            <text:p>825.7 </text:p>
          </table:table-cell>
          <table:table-cell table:style-name="ce24" office:value-type="float" office:value="788.4" calcext:value-type="float">
            <text:p>788.4 </text:p>
          </table:table-cell>
          <table:table-cell table:style-name="ce24" office:value-type="float" office:value="792.1" calcext:value-type="float">
            <text:p>792.1 </text:p>
          </table:table-cell>
          <table:table-cell table:style-name="ce24" office:value-type="float" office:value="769.8" calcext:value-type="float">
            <text:p>769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9.9" calcext:value-type="float">
            <text:p>739.9 </text:p>
          </table:table-cell>
          <table:table-cell table:number-columns-repeated="2" table:style-name="ce24" office:value-type="float" office:value="726.1" calcext:value-type="float">
            <text:p>726.1 </text:p>
          </table:table-cell>
          <table:table-cell table:style-name="ce24" office:value-type="float" office:value="721" calcext:value-type="float">
            <text:p>721.0 </text:p>
          </table:table-cell>
          <table:table-cell table:number-columns-repeated="2" table:style-name="ce24" office:value-type="float" office:value="720.4" calcext:value-type="float">
            <text:p>720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6.9" calcext:value-type="float">
            <text:p>716.9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08.3" calcext:value-type="float">
            <text:p>708.3 </text:p>
          </table:table-cell>
          <table:table-cell table:style-name="ce24" office:value-type="float" office:value="699" calcext:value-type="float">
            <text:p>699.0 </text:p>
          </table:table-cell>
          <table:table-cell table:style-name="ce24" office:value-type="float" office:value="702.9" calcext:value-type="float">
            <text:p>702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5.3" calcext:value-type="float">
            <text:p>685.3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78.9" calcext:value-type="float">
            <text:p>678.9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90.9" calcext:value-type="float">
            <text:p>690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6.7" calcext:value-type="float">
            <text:p>686.7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88.1" calcext:value-type="float">
            <text:p>688.1 </text:p>
          </table:table-cell>
          <table:table-cell table:style-name="ce24" office:value-type="float" office:value="692.3" calcext:value-type="float">
            <text:p>692.3 </text:p>
          </table:table-cell>
          <table:table-cell table:style-name="ce24" office:value-type="float" office:value="690" calcext:value-type="float">
            <text:p>690.0 </text:p>
          </table:table-cell>
          <table:table-cell table:style-name="ce24" office:value-type="float" office:value="695.7" calcext:value-type="float">
            <text:p>695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3" calcext:value-type="float">
            <text:p>692.3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687.6" calcext:value-type="float">
            <text:p>687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1.1" calcext:value-type="float">
            <text:p>681.1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69.9" calcext:value-type="float">
            <text:p>669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3.3" calcext:value-type="float">
            <text:p>663.3 </text:p>
          </table:table-cell>
          <table:table-cell table:style-name="ce24" office:value-type="float" office:value="650.9" calcext:value-type="float">
            <text:p>650.9 </text:p>
          </table:table-cell>
          <table:table-cell table:style-name="ce24" office:value-type="float" office:value="662.4" calcext:value-type="float">
            <text:p>662.4 </text:p>
          </table:table-cell>
          <table:table-cell table:style-name="ce24" office:value-type="float" office:value="663.7" calcext:value-type="float">
            <text:p>663.7 </text:p>
          </table:table-cell>
          <table:table-cell table:style-name="ce24" office:value-type="float" office:value="661.1" calcext:value-type="float">
            <text:p>661.1 </text:p>
          </table:table-cell>
          <table:table-cell table:style-name="ce24" office:value-type="float" office:value="656" calcext:value-type="float">
            <text:p>656.0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7" calcext:value-type="float">
            <text:p>637.0 </text:p>
          </table:table-cell>
          <table:table-cell table:style-name="ce24" office:value-type="float" office:value="641.8" calcext:value-type="float">
            <text:p>641.8 </text:p>
          </table:table-cell>
          <table:table-cell table:style-name="ce24" office:value-type="float" office:value="639.8" calcext:value-type="float">
            <text:p>639.8 </text:p>
          </table:table-cell>
          <table:table-cell table:style-name="ce24" office:value-type="float" office:value="613.8" calcext:value-type="float">
            <text:p>613.8 </text:p>
          </table:table-cell>
          <table:table-cell table:style-name="ce24" office:value-type="float" office:value="610.4" calcext:value-type="float">
            <text:p>610.4 </text:p>
          </table:table-cell>
          <table:table-cell table:style-name="ce24" office:value-type="float" office:value="599.6" calcext:value-type="float">
            <text:p>599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8.5" calcext:value-type="float">
            <text:p>598.5 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592.9" calcext:value-type="float">
            <text:p>592.9 </text:p>
          </table:table-cell>
          <table:table-cell table:style-name="ce24" office:value-type="float" office:value="590.1" calcext:value-type="float">
            <text:p>590.1 </text:p>
          </table:table-cell>
          <table:table-cell table:style-name="ce24" office:value-type="float" office:value="596.8" calcext:value-type="float">
            <text:p>596.8 </text:p>
          </table:table-cell>
          <table:table-cell table:style-name="ce24" office:value-type="float" office:value="591.5" calcext:value-type="float">
            <text:p>591.5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7" calcext:value-type="float">
            <text:p>577.0 </text:p>
          </table:table-cell>
          <table:table-cell table:style-name="ce24" office:value-type="float" office:value="567.6" calcext:value-type="float">
            <text:p>567.6 </text:p>
          </table:table-cell>
          <table:table-cell table:style-name="ce24" office:value-type="float" office:value="564.1" calcext:value-type="float">
            <text:p>564.1 </text:p>
          </table:table-cell>
          <table:table-cell table:style-name="ce24" office:value-type="float" office:value="561.3" calcext:value-type="float">
            <text:p>561.3 </text:p>
          </table:table-cell>
          <table:table-cell table:style-name="ce24" office:value-type="float" office:value="564.1" calcext:value-type="float">
            <text:p>564.1 </text:p>
          </table:table-cell>
          <table:table-cell table:style-name="ce24" office:value-type="float" office:value="568.6" calcext:value-type="float">
            <text:p>568.6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0" calcext:value-type="float">
            <text:p>540.0 </text:p>
          </table:table-cell>
          <table:table-cell table:style-name="ce24" office:value-type="float" office:value="542.4" calcext:value-type="float">
            <text:p>542.4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46.2" calcext:value-type="float">
            <text:p>546.2 </text:p>
          </table:table-cell>
          <table:table-cell table:number-columns-repeated="2" table:style-name="ce24" office:value-type="float" office:value="545.6" calcext:value-type="float">
            <text:p>545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5" calcext:value-type="float">
            <text:p>543.5 </text:p>
          </table:table-cell>
          <table:table-cell table:style-name="ce24" office:value-type="float" office:value="532.1" calcext:value-type="float">
            <text:p>532.1 </text:p>
          </table:table-cell>
          <table:table-cell table:style-name="ce24" office:value-type="float" office:value="533.2" calcext:value-type="float">
            <text:p>533.2 </text:p>
          </table:table-cell>
          <table:table-cell table:style-name="ce24" office:value-type="float" office:value="532.6" calcext:value-type="float">
            <text:p>532.6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24.6" calcext:value-type="float">
            <text:p>524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5.8" calcext:value-type="float">
            <text:p>535.8 </text:p>
          </table:table-cell>
          <table:table-cell table:style-name="ce24" office:value-type="float" office:value="528.2" calcext:value-type="float">
            <text:p>528.2 </text:p>
          </table:table-cell>
          <table:table-cell table:style-name="ce24" office:value-type="float" office:value="529.9" calcext:value-type="float">
            <text:p>529.9 </text:p>
          </table:table-cell>
          <table:table-cell table:style-name="ce24" office:value-type="float" office:value="522.2" calcext:value-type="float">
            <text:p>522.2 </text:p>
          </table:table-cell>
          <table:table-cell table:style-name="ce24" office:value-type="float" office:value="515.5" calcext:value-type="float">
            <text:p>515.5 </text:p>
          </table:table-cell>
          <table:table-cell table:style-name="ce24" office:value-type="float" office:value="510.1" calcext:value-type="float">
            <text:p>510.1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3.3" calcext:value-type="float">
            <text:p>383.3 </text:p>
          </table:table-cell>
          <table:table-cell table:style-name="ce24" office:value-type="float" office:value="332.7" calcext:value-type="float">
            <text:p>332.7 </text:p>
          </table:table-cell>
          <table:table-cell table:style-name="ce24" office:value-type="float" office:value="328.2" calcext:value-type="float">
            <text:p>328.2 </text:p>
          </table:table-cell>
          <table:table-cell table:style-name="ce24" office:value-type="float" office:value="330.4" calcext:value-type="float">
            <text:p>330.4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34.3" calcext:value-type="float">
            <text:p>334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7" calcext:value-type="float">
            <text:p>317.0 </text:p>
          </table:table-cell>
          <table:table-cell table:style-name="ce24" office:value-type="float" office:value="316.6" calcext:value-type="float">
            <text:p>316.6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7" calcext:value-type="float">
            <text:p>317.0 </text:p>
          </table:table-cell>
          <table:table-cell table:style-name="ce24" office:value-type="float" office:value="310" calcext:value-type="float">
            <text:p>310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8" calcext:value-type="float">
            <text:p>308.0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24" office:value-type="float" office:value="304.5" calcext:value-type="float">
            <text:p>304.5 </text:p>
          </table:table-cell>
          <table:table-cell table:style-name="ce24" office:value-type="float" office:value="303.8" calcext:value-type="float">
            <text:p>303.8 </text:p>
          </table:table-cell>
          <table:table-cell table:style-name="ce24" office:value-type="float" office:value="305.3" calcext:value-type="float">
            <text:p>305.3 </text:p>
          </table:table-cell>
          <table:table-cell table:style-name="ce24" office:value-type="float" office:value="306.5" calcext:value-type="float">
            <text:p>306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8.5" calcext:value-type="float">
            <text:p>298.5 </text:p>
          </table:table-cell>
          <table:table-cell table:style-name="ce24" office:value-type="float" office:value="293.7" calcext:value-type="float">
            <text:p>293.7 </text:p>
          </table:table-cell>
          <table:table-cell table:style-name="ce24" office:value-type="float" office:value="294.8" calcext:value-type="float">
            <text:p>294.8 </text:p>
          </table:table-cell>
          <table:table-cell table:style-name="ce24" office:value-type="float" office:value="292.6" calcext:value-type="float">
            <text:p>292.6 </text:p>
          </table:table-cell>
          <table:table-cell table:style-name="ce24" office:value-type="float" office:value="291.3" calcext:value-type="float">
            <text:p>291.3 </text:p>
          </table:table-cell>
          <table:table-cell table:style-name="ce24" office:value-type="float" office:value="282.5" calcext:value-type="float">
            <text:p>282.5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8.4" calcext:value-type="float">
            <text:p>278.4 </text:p>
          </table:table-cell>
          <table:table-cell table:style-name="ce24" office:value-type="float" office:value="276.4" calcext:value-type="float">
            <text:p>276.4 </text:p>
          </table:table-cell>
          <table:table-cell table:style-name="ce24" office:value-type="float" office:value="276.1" calcext:value-type="float">
            <text:p>276.1 </text:p>
          </table:table-cell>
          <table:table-cell table:style-name="ce24" office:value-type="float" office:value="271" calcext:value-type="float">
            <text:p>271.0 </text:p>
          </table:table-cell>
          <table:table-cell table:style-name="ce24" office:value-type="float" office:value="271.2" calcext:value-type="float">
            <text:p>271.2 </text:p>
          </table:table-cell>
          <table:table-cell table:style-name="ce24" office:value-type="float" office:value="271.5" calcext:value-type="float">
            <text:p>271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2.3" calcext:value-type="float">
            <text:p>262.3 </text:p>
          </table:table-cell>
          <table:table-cell table:style-name="ce24" office:value-type="float" office:value="261" calcext:value-type="float">
            <text:p>261.0 </text:p>
          </table:table-cell>
          <table:table-cell table:style-name="ce24" office:value-type="float" office:value="257.5" calcext:value-type="float">
            <text:p>257.5 </text:p>
          </table:table-cell>
          <table:table-cell table:style-name="ce24" office:value-type="float" office:value="252.5" calcext:value-type="float">
            <text:p>252.5 </text:p>
          </table:table-cell>
          <table:table-cell table:style-name="ce24" office:value-type="float" office:value="250.4" calcext:value-type="float">
            <text:p>250.4 </text:p>
          </table:table-cell>
          <table:table-cell table:style-name="ce24" office:value-type="float" office:value="247.8" calcext:value-type="float">
            <text:p>247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4.7" calcext:value-type="float">
            <text:p>224.7 </text:p>
          </table:table-cell>
          <table:table-cell table:style-name="ce24" office:value-type="float" office:value="220.3" calcext:value-type="float">
            <text:p>220.3 </text:p>
          </table:table-cell>
          <table:table-cell table:style-name="ce24" office:value-type="float" office:value="219.1" calcext:value-type="float">
            <text:p>219.1 </text:p>
          </table:table-cell>
          <table:table-cell table:style-name="ce24" office:value-type="float" office:value="218" calcext:value-type="float">
            <text:p>218.0 </text:p>
          </table:table-cell>
          <table:table-cell table:style-name="ce24" office:value-type="float" office:value="214" calcext:value-type="float">
            <text:p>214.0 </text:p>
          </table:table-cell>
          <table:table-cell table:style-name="ce24" office:value-type="float" office:value="208.4" calcext:value-type="float">
            <text:p>208.4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1" calcext:value-type="float">
            <text:p>183.1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7.5" calcext:value-type="float">
            <text:p>177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3" calcext:value-type="float">
            <text:p>174.3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2" calcext:value-type="float">
            <text:p>171.2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" calcext:value-type="float">
            <text:p>168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2" calcext:value-type="float">
            <text:p>173.2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8.8" calcext:value-type="float">
            <text:p>168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5" calcext:value-type="float">
            <text:p>170.5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7" calcext:value-type="float">
            <text:p>170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2" calcext:value-type="float">
            <text:p>171.2 </text:p>
          </table:table-cell>
          <table:table-cell table:number-columns-repeated="2" table:style-name="ce24" office:value-type="float" office:value="170.7" calcext:value-type="float">
            <text:p>170.7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7" calcext:value-type="float">
            <text:p>16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8" calcext:value-type="float">
            <text:p>168.8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2" table:style-name="ce24" office:value-type="float" office:value="169.9" calcext:value-type="float">
            <text:p>169.9 </text:p>
          </table:table-cell>
          <table:table-cell table:style-name="ce24" office:value-type="float" office:value="169.8" calcext:value-type="float">
            <text:p>169.8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9" calcext:value-type="float">
            <text:p>167.9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6.4" calcext:value-type="float">
            <text:p>166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4" calcext:value-type="float">
            <text:p>163.4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160.1" calcext:value-type="float">
            <text:p>160.1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9.4" calcext:value-type="float">
            <text:p>159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3" calcext:value-type="float">
            <text:p>157.3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3.8" calcext:value-type="float">
            <text:p>153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9" calcext:value-type="float">
            <text:p>149.9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7.9" calcext:value-type="float">
            <text:p>147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4" calcext:value-type="float">
            <text:p>144.4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40.6" calcext:value-type="float">
            <text:p>140.6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3" calcext:value-type="float">
            <text:p>139.3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4.7" calcext:value-type="float">
            <text:p>134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4" calcext:value-type="float">
            <text:p>135.4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9" calcext:value-type="float">
            <text:p>131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6" calcext:value-type="float">
            <text:p>126.0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8" calcext:value-type="float">
            <text:p>125.8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3" calcext:value-type="float">
            <text:p>123.3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9" calcext:value-type="float">
            <text:p>120.9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4" calcext:value-type="float">
            <text:p>120.4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8" calcext:value-type="float">
            <text:p>119.8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1" calcext:value-type="float">
            <text:p>117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3" table:style-name="ce24" office:value-type="float" office:value="118.7" calcext:value-type="float">
            <text:p>118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1" calcext:value-type="float">
            <text:p>119.1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9.3" calcext:value-type="float">
            <text:p>119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3" calcext:value-type="float">
            <text:p>117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5" calcext:value-type="float">
            <text:p>114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6" calcext:value-type="float">
            <text:p>112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4" calcext:value-type="float">
            <text:p>112.4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10.3" calcext:value-type="float">
            <text:p>110.3 </text:p>
          </table:table-cell>
          <table:table-cell table:number-columns-repeated="2" table:style-name="ce24" office:value-type="float" office:value="109.1" calcext:value-type="float">
            <text:p>109.1 </text:p>
          </table:table-cell>
          <table:table-cell table:style-name="ce24" office:value-type="float" office:value="107.1" calcext:value-type="float">
            <text:p>107.1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3" calcext:value-type="float">
            <text:p>109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4" calcext:value-type="float">
            <text:p>100.4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" calcext:value-type="float">
            <text:p>99.0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28"/>
          <table:table-cell table:style-name="ce24"/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8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9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rch 2018 Consumer Price Indices Using Each Year or Each Month as Base</text:p>
          </table:table-cell>
          <table:covered-table-cell table:number-columns-repeated="8" table:style-name="ce43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table:formula="of:=CONCATENATE(&quot;           (The present figures are calculated on their corresponding base periods)&quot;)" office:value-type="string" office:string-value="           (The present figures are calculated on their corresponding base periods)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4"/>
          <table:table-cell table:style-name="ce45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5"/>
          <table:table-cell table:style-name="ce21"/>
          <table:table-cell table:style-name="ce46"/>
          <table:table-cell table:style-name="ce47"/>
          <table:table-cell table:style-name="ce48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8"/>
          <table:table-cell table:style-name="ce64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0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16.2" calcext:value-type="float">
            <text:p>916.2 </text:p>
          </table:table-cell>
          <table:table-cell table:style-name="ce24" office:value-type="float" office:value="869" calcext:value-type="float">
            <text:p>869.0 </text:p>
          </table:table-cell>
          <table:table-cell table:style-name="ce24" office:value-type="float" office:value="842.9" calcext:value-type="float">
            <text:p>842.9 </text:p>
          </table:table-cell>
          <table:table-cell table:style-name="ce24" office:value-type="float" office:value="856.5" calcext:value-type="float">
            <text:p>856.5 </text:p>
          </table:table-cell>
          <table:table-cell table:style-name="ce24" office:value-type="float" office:value="881.1" calcext:value-type="float">
            <text:p>881.1 </text:p>
          </table:table-cell>
          <table:table-cell table:style-name="ce24" office:value-type="float" office:value="882.6" calcext:value-type="float">
            <text:p>882.6 </text:p>
          </table:table-cell>
          <table:table-cell table:style-name="ce24" office:value-type="float" office:value="917" calcext:value-type="float">
            <text:p>917.0 </text:p>
          </table:table-cell>
          <table:table-cell table:style-name="ce53"/>
          <table:table-cell table:style-name="ce61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4" calcext:value-type="float">
            <text:p>764.0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22.5" calcext:value-type="float">
            <text:p>722.5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28.2" calcext:value-type="float">
            <text:p>728.2 </text:p>
          </table:table-cell>
          <table:table-cell table:style-name="ce24" office:value-type="float" office:value="741.6" calcext:value-type="float">
            <text:p>741.6 </text:p>
          </table:table-cell>
          <table:table-cell table:style-name="ce24" office:value-type="float" office:value="773.9" calcext:value-type="float">
            <text:p>773.9 </text:p>
          </table:table-cell>
          <table:table-cell table:style-name="ce53"/>
          <table:table-cell table:style-name="ce61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3.5" calcext:value-type="float">
            <text:p>723.5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11.8" calcext:value-type="float">
            <text:p>711.8 </text:p>
          </table:table-cell>
          <table:table-cell table:style-name="ce24" office:value-type="float" office:value="717.4" calcext:value-type="float">
            <text:p>717.4 </text:p>
          </table:table-cell>
          <table:table-cell table:style-name="ce53"/>
          <table:table-cell table:style-name="ce61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3.8" calcext:value-type="float">
            <text:p>713.8 </text:p>
          </table:table-cell>
          <table:table-cell table:style-name="ce24" office:value-type="float" office:value="706.8" calcext:value-type="float">
            <text:p>706.8 </text:p>
          </table:table-cell>
          <table:table-cell table:style-name="ce24" office:value-type="float" office:value="690" calcext:value-type="float">
            <text:p>690.0 </text:p>
          </table:table-cell>
          <table:table-cell table:style-name="ce24" office:value-type="float" office:value="677.5" calcext:value-type="float">
            <text:p>677.5 </text:p>
          </table:table-cell>
          <table:table-cell table:style-name="ce24" office:value-type="float" office:value="686.7" calcext:value-type="float">
            <text:p>686.7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701" calcext:value-type="float">
            <text:p>701.0 </text:p>
          </table:table-cell>
          <table:table-cell table:style-name="ce53"/>
          <table:table-cell table:style-name="ce61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24" office:value-type="float" office:value="677" calcext:value-type="float">
            <text:p>677.0 </text:p>
          </table:table-cell>
          <table:table-cell table:style-name="ce24" office:value-type="float" office:value="677.5" calcext:value-type="float">
            <text:p>677.5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6.2" calcext:value-type="float">
            <text:p>686.2 </text:p>
          </table:table-cell>
          <table:table-cell table:style-name="ce53"/>
          <table:table-cell table:style-name="ce61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1" calcext:value-type="float">
            <text:p>701.0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73.4" calcext:value-type="float">
            <text:p>673.4 </text:p>
          </table:table-cell>
          <table:table-cell table:style-name="ce24" office:value-type="float" office:value="674.3" calcext:value-type="float">
            <text:p>674.3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53"/>
          <table:table-cell table:style-name="ce61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86.7" calcext:value-type="float">
            <text:p>686.7 </text:p>
          </table:table-cell>
          <table:table-cell table:style-name="ce24" office:value-type="float" office:value="683" calcext:value-type="float">
            <text:p>683.0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53"/>
          <table:table-cell table:style-name="ce61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69" calcext:value-type="float">
            <text:p>669.0 </text:p>
          </table:table-cell>
          <table:table-cell table:style-name="ce24" office:value-type="float" office:value="672.5" calcext:value-type="float">
            <text:p>672.5 </text:p>
          </table:table-cell>
          <table:table-cell table:style-name="ce24" office:value-type="float" office:value="658.5" calcext:value-type="float">
            <text:p>658.5 </text:p>
          </table:table-cell>
          <table:table-cell table:style-name="ce24" office:value-type="float" office:value="654.3" calcext:value-type="float">
            <text:p>654.3 </text:p>
          </table:table-cell>
          <table:table-cell table:style-name="ce24" office:value-type="float" office:value="663.3" calcext:value-type="float">
            <text:p>663.3 </text:p>
          </table:table-cell>
          <table:table-cell table:style-name="ce24" office:value-type="float" office:value="668.1" calcext:value-type="float">
            <text:p>668.1 </text:p>
          </table:table-cell>
          <table:table-cell table:style-name="ce24" office:value-type="float" office:value="674.3" calcext:value-type="float">
            <text:p>674.3 </text:p>
          </table:table-cell>
          <table:table-cell table:style-name="ce53"/>
          <table:table-cell table:style-name="ce61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47.6" calcext:value-type="float">
            <text:p>647.6 </text:p>
          </table:table-cell>
          <table:table-cell table:style-name="ce24" office:value-type="float" office:value="648.8" calcext:value-type="float">
            <text:p>648.8 </text:p>
          </table:table-cell>
          <table:table-cell table:style-name="ce24" office:value-type="float" office:value="642.2" calcext:value-type="float">
            <text:p>642.2 </text:p>
          </table:table-cell>
          <table:table-cell table:style-name="ce24" office:value-type="float" office:value="645.5" calcext:value-type="float">
            <text:p>645.5 </text:p>
          </table:table-cell>
          <table:table-cell table:style-name="ce24" office:value-type="float" office:value="646.3" calcext:value-type="float">
            <text:p>646.3 </text:p>
          </table:table-cell>
          <table:table-cell table:style-name="ce24" office:value-type="float" office:value="640.2" calcext:value-type="float">
            <text:p>640.2 </text:p>
          </table:table-cell>
          <table:table-cell table:style-name="ce24" office:value-type="float" office:value="652.2" calcext:value-type="float">
            <text:p>652.2 </text:p>
          </table:table-cell>
          <table:table-cell table:style-name="ce53"/>
          <table:table-cell table:style-name="ce61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89.8" calcext:value-type="float">
            <text:p>589.8 </text:p>
          </table:table-cell>
          <table:table-cell table:style-name="ce24" office:value-type="float" office:value="575" calcext:value-type="float">
            <text:p>575.0 </text:p>
          </table:table-cell>
          <table:table-cell table:style-name="ce24" office:value-type="float" office:value="583.7" calcext:value-type="float">
            <text:p>583.7 </text:p>
          </table:table-cell>
          <table:table-cell table:style-name="ce24" office:value-type="float" office:value="580" calcext:value-type="float">
            <text:p>580.0 </text:p>
          </table:table-cell>
          <table:table-cell table:style-name="ce24" office:value-type="float" office:value="591.2" calcext:value-type="float">
            <text:p>591.2 </text:p>
          </table:table-cell>
          <table:table-cell table:style-name="ce24" office:value-type="float" office:value="603.5" calcext:value-type="float">
            <text:p>603.5 </text:p>
          </table:table-cell>
          <table:table-cell table:style-name="ce24" office:value-type="float" office:value="604.6" calcext:value-type="float">
            <text:p>604.6 </text:p>
          </table:table-cell>
          <table:table-cell table:style-name="ce53"/>
          <table:table-cell table:style-name="ce61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79.7" calcext:value-type="float">
            <text:p>579.7 </text:p>
          </table:table-cell>
          <table:table-cell table:style-name="ce24" office:value-type="float" office:value="568.3" calcext:value-type="float">
            <text:p>568.3 </text:p>
          </table:table-cell>
          <table:table-cell table:style-name="ce24" office:value-type="float" office:value="568.6" calcext:value-type="float">
            <text:p>568.6 </text:p>
          </table:table-cell>
          <table:table-cell table:style-name="ce24" office:value-type="float" office:value="521.4" calcext:value-type="float">
            <text:p>521.4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70.5" calcext:value-type="float">
            <text:p>570.5 </text:p>
          </table:table-cell>
          <table:table-cell table:style-name="ce24" office:value-type="float" office:value="575.4" calcext:value-type="float">
            <text:p>575.4 </text:p>
          </table:table-cell>
          <table:table-cell table:style-name="ce53"/>
          <table:table-cell table:style-name="ce61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59.5" calcext:value-type="float">
            <text:p>559.5 </text:p>
          </table:table-cell>
          <table:table-cell table:style-name="ce24" office:value-type="float" office:value="543.5" calcext:value-type="float">
            <text:p>543.5 </text:p>
          </table:table-cell>
          <table:table-cell table:style-name="ce24" office:value-type="float" office:value="529.9" calcext:value-type="float">
            <text:p>529.9 </text:p>
          </table:table-cell>
          <table:table-cell table:style-name="ce24" office:value-type="float" office:value="538" calcext:value-type="float">
            <text:p>538.0 </text:p>
          </table:table-cell>
          <table:table-cell table:style-name="ce24" office:value-type="float" office:value="544.7" calcext:value-type="float">
            <text:p>544.7 </text:p>
          </table:table-cell>
          <table:table-cell table:style-name="ce24" office:value-type="float" office:value="550" calcext:value-type="float">
            <text:p>550.0 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53"/>
          <table:table-cell table:style-name="ce61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5.3" calcext:value-type="float">
            <text:p>545.3 </text:p>
          </table:table-cell>
          <table:table-cell table:style-name="ce24" office:value-type="float" office:value="536" calcext:value-type="float">
            <text:p>536.0 </text:p>
          </table:table-cell>
          <table:table-cell table:style-name="ce24" office:value-type="float" office:value="536.3" calcext:value-type="float">
            <text:p>536.3 </text:p>
          </table:table-cell>
          <table:table-cell table:style-name="ce24" office:value-type="float" office:value="532.6" calcext:value-type="float">
            <text:p>532.6 </text:p>
          </table:table-cell>
          <table:table-cell table:style-name="ce24" office:value-type="float" office:value="534.3" calcext:value-type="float">
            <text:p>534.3 </text:p>
          </table:table-cell>
          <table:table-cell table:style-name="ce24" office:value-type="float" office:value="535.5" calcext:value-type="float">
            <text:p>535.5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53"/>
          <table:table-cell table:style-name="ce61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0.1" calcext:value-type="float">
            <text:p>520.1 </text:p>
          </table:table-cell>
          <table:table-cell table:style-name="ce24" office:value-type="float" office:value="502.5" calcext:value-type="float">
            <text:p>502.5 </text:p>
          </table:table-cell>
          <table:table-cell table:style-name="ce24" office:value-type="float" office:value="503.7" calcext:value-type="float">
            <text:p>503.7 </text:p>
          </table:table-cell>
          <table:table-cell table:style-name="ce24" office:value-type="float" office:value="524.1" calcext:value-type="float">
            <text:p>524.1 </text:p>
          </table:table-cell>
          <table:table-cell table:style-name="ce24" office:value-type="float" office:value="531" calcext:value-type="float">
            <text:p>531.0 </text:p>
          </table:table-cell>
          <table:table-cell table:style-name="ce24" office:value-type="float" office:value="521.9" calcext:value-type="float">
            <text:p>521.9 </text:p>
          </table:table-cell>
          <table:table-cell table:style-name="ce24" office:value-type="float" office:value="524.6" calcext:value-type="float">
            <text:p>524.6 </text:p>
          </table:table-cell>
          <table:table-cell table:style-name="ce53"/>
          <table:table-cell table:style-name="ce61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6.1" calcext:value-type="float">
            <text:p>496.1 </text:p>
          </table:table-cell>
          <table:table-cell table:style-name="ce24" office:value-type="float" office:value="485.4" calcext:value-type="float">
            <text:p>485.4 </text:p>
          </table:table-cell>
          <table:table-cell table:style-name="ce24" office:value-type="float" office:value="465.7" calcext:value-type="float">
            <text:p>465.7 </text:p>
          </table:table-cell>
          <table:table-cell table:style-name="ce24" office:value-type="float" office:value="431.7" calcext:value-type="float">
            <text:p>431.7 </text:p>
          </table:table-cell>
          <table:table-cell table:style-name="ce24" office:value-type="float" office:value="423.2" calcext:value-type="float">
            <text:p>423.2 </text:p>
          </table:table-cell>
          <table:table-cell table:style-name="ce24" office:value-type="float" office:value="420.8" calcext:value-type="float">
            <text:p>420.8 </text:p>
          </table:table-cell>
          <table:table-cell table:style-name="ce24" office:value-type="float" office:value="484.9" calcext:value-type="float">
            <text:p>484.9 </text:p>
          </table:table-cell>
          <table:table-cell table:style-name="ce53"/>
          <table:table-cell table:style-name="ce61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29.9" calcext:value-type="float">
            <text:p>329.9 </text:p>
          </table:table-cell>
          <table:table-cell table:style-name="ce24" office:value-type="float" office:value="326.3" calcext:value-type="float">
            <text:p>326.3 </text:p>
          </table:table-cell>
          <table:table-cell table:style-name="ce24" office:value-type="float" office:value="316.1" calcext:value-type="float">
            <text:p>316.1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24" office:value-type="float" office:value="312.2" calcext:value-type="float">
            <text:p>312.2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28.9" calcext:value-type="float">
            <text:p>328.9 </text:p>
          </table:table-cell>
          <table:table-cell table:style-name="ce53"/>
          <table:table-cell table:style-name="ce61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24" office:value-type="float" office:value="305.3" calcext:value-type="float">
            <text:p>305.3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53"/>
          <table:table-cell table:style-name="ce61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5.2" calcext:value-type="float">
            <text:p>305.2 </text:p>
          </table:table-cell>
          <table:table-cell table:style-name="ce24" office:value-type="float" office:value="303" calcext:value-type="float">
            <text:p>303.0 </text:p>
          </table:table-cell>
          <table:table-cell table:style-name="ce24" office:value-type="float" office:value="303.3" calcext:value-type="float">
            <text:p>303.3 </text:p>
          </table:table-cell>
          <table:table-cell table:style-name="ce24" office:value-type="float" office:value="304.9" calcext:value-type="float">
            <text:p>304.9 </text:p>
          </table:table-cell>
          <table:table-cell table:style-name="ce24" office:value-type="float" office:value="305.7" calcext:value-type="float">
            <text:p>305.7 </text:p>
          </table:table-cell>
          <table:table-cell table:style-name="ce24" office:value-type="float" office:value="302.4" calcext:value-type="float">
            <text:p>302.4 </text:p>
          </table:table-cell>
          <table:table-cell table:style-name="ce24" office:value-type="float" office:value="304.9" calcext:value-type="float">
            <text:p>304.9 </text:p>
          </table:table-cell>
          <table:table-cell table:style-name="ce53"/>
          <table:table-cell table:style-name="ce61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2.1" calcext:value-type="float">
            <text:p>282.1 </text:p>
          </table:table-cell>
          <table:table-cell table:style-name="ce24" office:value-type="float" office:value="270.2" calcext:value-type="float">
            <text:p>270.2 </text:p>
          </table:table-cell>
          <table:table-cell table:style-name="ce24" office:value-type="float" office:value="274" calcext:value-type="float">
            <text:p>274.0 </text:p>
          </table:table-cell>
          <table:table-cell table:style-name="ce24" office:value-type="float" office:value="277" calcext:value-type="float">
            <text:p>277.0 </text:p>
          </table:table-cell>
          <table:table-cell table:style-name="ce24" office:value-type="float" office:value="281.8" calcext:value-type="float">
            <text:p>281.8 </text:p>
          </table:table-cell>
          <table:table-cell table:style-name="ce24" office:value-type="float" office:value="283.3" calcext:value-type="float">
            <text:p>283.3 </text:p>
          </table:table-cell>
          <table:table-cell table:style-name="ce24" office:value-type="float" office:value="284.9" calcext:value-type="float">
            <text:p>284.9 </text:p>
          </table:table-cell>
          <table:table-cell table:style-name="ce53"/>
          <table:table-cell table:style-name="ce61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2.2" calcext:value-type="float">
            <text:p>272.2 </text:p>
          </table:table-cell>
          <table:table-cell table:style-name="ce24" office:value-type="float" office:value="267.3" calcext:value-type="float">
            <text:p>267.3 </text:p>
          </table:table-cell>
          <table:table-cell table:style-name="ce24" office:value-type="float" office:value="263.3" calcext:value-type="float">
            <text:p>263.3 </text:p>
          </table:table-cell>
          <table:table-cell table:style-name="ce24" office:value-type="float" office:value="261.1" calcext:value-type="float">
            <text:p>261.1 </text:p>
          </table:table-cell>
          <table:table-cell table:style-name="ce24" office:value-type="float" office:value="262" calcext:value-type="float">
            <text:p>262.0 </text:p>
          </table:table-cell>
          <table:table-cell table:style-name="ce24" office:value-type="float" office:value="263.1" calcext:value-type="float">
            <text:p>263.1 </text:p>
          </table:table-cell>
          <table:table-cell table:style-name="ce24" office:value-type="float" office:value="269.3" calcext:value-type="float">
            <text:p>269.3 </text:p>
          </table:table-cell>
          <table:table-cell table:style-name="ce53"/>
          <table:table-cell table:style-name="ce61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5.6" calcext:value-type="float">
            <text:p>245.6 </text:p>
          </table:table-cell>
          <table:table-cell table:style-name="ce24" office:value-type="float" office:value="239.4" calcext:value-type="float">
            <text:p>239.4 </text:p>
          </table:table-cell>
          <table:table-cell table:style-name="ce24" office:value-type="float" office:value="231.8" calcext:value-type="float">
            <text:p>231.8 </text:p>
          </table:table-cell>
          <table:table-cell table:style-name="ce24" office:value-type="float" office:value="232.5" calcext:value-type="float">
            <text:p>232.5 </text:p>
          </table:table-cell>
          <table:table-cell table:style-name="ce24" office:value-type="float" office:value="235.8" calcext:value-type="float">
            <text:p>235.8 </text:p>
          </table:table-cell>
          <table:table-cell table:style-name="ce24" office:value-type="float" office:value="233.9" calcext:value-type="float">
            <text:p>233.9 </text:p>
          </table:table-cell>
          <table:table-cell table:style-name="ce24" office:value-type="float" office:value="245.4" calcext:value-type="float">
            <text:p>245.4 </text:p>
          </table:table-cell>
          <table:table-cell table:style-name="ce53"/>
          <table:table-cell table:style-name="ce61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7" calcext:value-type="float">
            <text:p>207.0 </text:p>
          </table:table-cell>
          <table:table-cell table:style-name="ce24" office:value-type="float" office:value="202.3" calcext:value-type="float">
            <text:p>202.3 </text:p>
          </table:table-cell>
          <table:table-cell table:style-name="ce24" office:value-type="float" office:value="194.8" calcext:value-type="float">
            <text:p>194.8 </text:p>
          </table:table-cell>
          <table:table-cell table:style-name="ce24" office:value-type="float" office:value="191.4" calcext:value-type="float">
            <text:p>191.4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91.4" calcext:value-type="float">
            <text:p>191.4 </text:p>
          </table:table-cell>
          <table:table-cell table:style-name="ce24" office:value-type="float" office:value="206.2" calcext:value-type="float">
            <text:p>206.2 </text:p>
          </table:table-cell>
          <table:table-cell table:style-name="ce53"/>
          <table:table-cell table:style-name="ce61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53"/>
          <table:table-cell table:style-name="ce61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3"/>
          <table:table-cell table:style-name="ce61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" calcext:value-type="float">
            <text:p>170.0 </text:p>
          </table:table-cell>
          <table:table-cell table:number-columns-repeated="2" table:style-name="ce24" office:value-type="float" office:value="169.5" calcext:value-type="float">
            <text:p>169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53"/>
          <table:table-cell table:style-name="ce61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53"/>
          <table:table-cell table:style-name="ce61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53"/>
          <table:table-cell table:style-name="ce61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53"/>
          <table:table-cell table:style-name="ce61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53"/>
          <table:table-cell table:style-name="ce61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53"/>
          <table:table-cell table:style-name="ce61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0.1" calcext:value-type="float">
            <text:p>160.1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8.4" calcext:value-type="float">
            <text:p>158.4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53"/>
          <table:table-cell table:style-name="ce61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53"/>
          <table:table-cell table:style-name="ce61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4.5" calcext:value-type="float">
            <text:p>144.5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53"/>
          <table:table-cell table:style-name="ce61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40.1" calcext:value-type="float">
            <text:p>140.1 </text:p>
          </table:table-cell>
          <table:table-cell table:number-columns-repeated="2" table:style-name="ce24" office:value-type="float" office:value="141" calcext:value-type="float">
            <text:p>141.0 </text:p>
          </table:table-cell>
          <table:table-cell table:style-name="ce53"/>
          <table:table-cell table:style-name="ce61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53"/>
          <table:table-cell table:style-name="ce61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53"/>
          <table:table-cell table:style-name="ce61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53"/>
          <table:table-cell table:style-name="ce61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53"/>
          <table:table-cell table:style-name="ce61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3"/>
          <table:table-cell table:style-name="ce61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53"/>
          <table:table-cell table:style-name="ce61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3"/>
          <table:table-cell table:style-name="ce61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2" table:style-name="ce24" office:value-type="float" office:value="117.2" calcext:value-type="float">
            <text:p>117.2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53" office:value-type="string" calcext:value-type="string">
            <text:p><text:s/>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53"/>
          <table:table-cell table:style-name="ce61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2" table:style-name="ce24" office:value-type="float" office:value="118.7" calcext:value-type="float">
            <text:p>118.7 </text:p>
          </table:table-cell>
          <table:table-cell table:number-columns-repeated="2" table:style-name="ce24" office:value-type="float" office:value="118.1" calcext:value-type="float">
            <text:p>118.1 </text:p>
          </table:table-cell>
          <table:table-cell table:number-columns-repeated="2" table:style-name="ce24" office:value-type="float" office:value="118.6" calcext:value-type="float">
            <text:p>118.6 </text:p>
          </table:table-cell>
          <table:table-cell table:style-name="ce53"/>
          <table:table-cell table:style-name="ce61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1" calcext:value-type="float">
            <text:p>118.1 </text:p>
          </table:table-cell>
          <table:table-cell table:number-columns-repeated="2" table:style-name="ce24" office:value-type="float" office:value="118.7" calcext:value-type="float">
            <text:p>118.7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53"/>
          <table:table-cell table:style-name="ce61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54"/>
          <table:table-cell table:style-name="ce61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54"/>
          <table:table-cell table:style-name="ce61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54"/>
          <table:table-cell table:style-name="ce61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1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54"/>
          <table:table-cell table:style-name="ce61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54"/>
          <table:table-cell table:style-name="ce61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53"/>
          <table:table-cell table:style-name="ce61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7.6" calcext:value-type="float">
            <text:p>107.6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53"/>
          <table:table-cell table:style-name="ce61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6.2" calcext:value-type="float">
            <text:p>106.2 </text:p>
          </table:table-cell>
          <table:table-cell table:style-name="ce24" office:value-type="float" office:value="106.1" calcext:value-type="float">
            <text:p>106.1 </text:p>
          </table:table-cell>
          <table:table-cell table:number-columns-repeated="2"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53"/>
          <table:table-cell table:style-name="ce61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9"/>
          <table:table-cell/>
          <table:table-cell table:style-name="ce62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50" office:value-type="float" office:value="104.3" calcext:value-type="float">
            <text:p>104.3 </text:p>
          </table:table-cell>
          <table:table-cell table:style-name="ce55"/>
          <table:table-cell table:style-name="ce61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50" office:value-type="float" office:value="103.5" calcext:value-type="float">
            <text:p>103.5 </text:p>
          </table:table-cell>
          <table:table-cell table:style-name="ce55"/>
          <table:table-cell table:style-name="ce61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3" table:style-name="ce24" office:value-type="float" office:value="101.4" calcext:value-type="float">
            <text:p>101.4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50" office:value-type="float" office:value="102.2" calcext:value-type="float">
            <text:p>102.2 </text:p>
          </table:table-cell>
          <table:table-cell table:style-name="ce55"/>
          <table:table-cell table:style-name="ce61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50" office:value-type="float" office:value="102.6" calcext:value-type="float">
            <text:p>102.6 </text:p>
          </table:table-cell>
          <table:table-cell table:style-name="ce55"/>
          <table:table-cell table:style-name="ce61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50" office:value-type="float" office:value="101.2" calcext:value-type="float">
            <text:p>101.2 </text:p>
          </table:table-cell>
          <table:table-cell table:style-name="ce55"/>
          <table:table-cell table:style-name="ce61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9"/>
          <table:table-cell/>
          <table:table-cell table:style-name="ce62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0.4" calcext:value-type="float">
            <text:p>100.4 </text:p>
          </table:table-cell>
          <table:table-cell table:number-columns-repeated="2" table:style-name="ce24" office:value-type="float" office:value="100.3" calcext:value-type="float">
            <text:p>100.3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50" office:value-type="float" office:value="100.5" calcext:value-type="float">
            <text:p>100.5 </text:p>
          </table:table-cell>
          <table:table-cell table:style-name="ce55"/>
          <table:table-cell table:style-name="ce61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table:number-columns-repeated="6"/>
          <table:table-cell table:style-name="ce50" office:value-type="float" office:value="99.7" calcext:value-type="float">
            <text:p>99.7 </text:p>
          </table:table-cell>
          <table:table-cell table:style-name="ce55"/>
          <table:table-cell table:style-name="ce61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0"/>
          <table:table-cell table:style-name="ce55"/>
          <table:table-cell table:style-name="ce61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0"/>
          <table:table-cell table:style-name="ce55"/>
          <table:table-cell table:style-name="ce61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0"/>
          <table:table-cell table:style-name="ce55"/>
          <table:table-cell table:style-name="ce61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9"/>
          <table:table-cell/>
          <table:table-cell table:style-name="ce62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0"/>
          <table:table-cell table:style-name="ce55"/>
          <table:table-cell table:style-name="ce61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1"/>
          <table:table-cell/>
          <table:table-cell table:style-name="ce61"/>
          <table:table-cell table:number-columns-repeated="1014"/>
        </table:table-row>
        <table:table-row table:style-name="ro14">
          <table:table-cell table:style-name="ce4"/>
          <table:table-cell table:style-name="ce41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1"/>
          <table:covered-table-cell table:number-columns-repeated="2" table:style-name="ce56"/>
          <table:table-cell table:style-name="ce4" table:number-columns-repeated="1014"/>
        </table:table-row>
        <table:table-row table:style-name="ro14">
          <table:table-cell table:style-name="ce4"/>
          <table:table-cell table:style-name="ce42" office:value-type="string" calcext:value-type="string" table:number-columns-spanned="9" table:number-rows-spanned="1">
            <text:p><text:span text:style-name="T11">　</text:span><text:span text:style-name="T12">      2. All data are subject to revision 3 months after original publication due to late reports and corrections by respondents.</text:span></text:p>
          </table:table-cell>
          <table:covered-table-cell table:number-columns-repeated="6" table:style-name="ce42"/>
          <table:covered-table-cell table:number-columns-repeated="2" table:style-name="ce57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3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01:58</meta:creation-date>
    <dc:date>2019-03-01T09:56:24</dc:date>
    <meta:generator>NDC_ODF_Application_Tools/1.0.3$Windows_X86_64 LibreOffice_project/8ad3e16aadc5e73175a2d44b1abec8638aa18880</meta:generator>
    <meta:document-statistic meta:table-count="2" meta:cell-count="10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