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　　　　　　　總指數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" calcext:value-type="float">
            <text:p>102.00</text:p>
          </table:table-cell>
          <table:table-cell table:style-name="ce29"/>
          <table:table-cell table:style-name="ce26"/>
          <table:table-cell table:style-name="ce29" table:number-columns-repeated="12"/>
          <table:table-cell table:style-name="ce33"/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2" calcext:value-type="float">
            <text:p>102.00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3T08:29:57</meta:print-date>
    <meta:creation-date>2018-02-05T12:03:42</meta:creation-date>
    <dc:date>2019-03-03T08:30:07</dc:date>
    <meta:generator>NDC_ODF_Application_Tools/1.0.3$Windows_X86_64 LibreOffice_project/8ad3e16aadc5e73175a2d44b1abec8638aa18880</meta:generator>
    <meta:document-statistic meta:table-count="2" meta:cell-count="1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