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12月 <text:s/>540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59" table:number-columns-spanned="2" table:number-rows-spanned="1">
            <text:p>89.59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8.53" table:number-columns-spanned="2" table:number-rows-spanned="1">
            <text:p>68.53</text:p>
          </table:table-cell>
          <table:covered-table-cell table:style-name="ce29"/>
          <table:table-cell table:style-name="ce11" office:value-type="float" office:value="65.26" table:number-columns-spanned="2" table:number-rows-spanned="1">
            <text:p>65.26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73" table:number-columns-spanned="2" table:number-rows-spanned="1">
            <text:p>84.73</text:p>
          </table:table-cell>
          <table:covered-table-cell table:style-name="ce11"/>
          <table:table-cell table:style-name="ce25" office:value-type="float" office:value="99.9" table:number-columns-spanned="2" table:number-rows-spanned="1">
            <text:p>99.90</text:p>
          </table:table-cell>
          <table:covered-table-cell table:style-name="ce29"/>
          <table:table-cell table:style-name="ce25" office:value-type="float" office:value="94.26" table:number-columns-spanned="2" table:number-rows-spanned="1">
            <text:p>94.26</text:p>
          </table:table-cell>
          <table:covered-table-cell table:style-name="ce29"/>
          <table:table-cell table:style-name="ce25" office:value-type="float" office:value="107.53" table:number-columns-spanned="2" table:number-rows-spanned="1">
            <text:p>107.53</text:p>
          </table:table-cell>
          <table:covered-table-cell table:style-name="ce29"/>
          <table:table-cell table:style-name="ce25" office:value-type="float" office:value="107.24" table:number-columns-spanned="2" table:number-rows-spanned="1">
            <text:p>107.24</text:p>
          </table:table-cell>
          <table:covered-table-cell table:style-name="ce29"/>
          <table:table-cell table:style-name="ce25" office:value-type="float" office:value="106.23" table:number-columns-spanned="2" table:number-rows-spanned="1">
            <text:p>106.23</text:p>
          </table:table-cell>
          <table:covered-table-cell table:style-name="ce29"/>
          <table:table-cell table:style-name="ce25" office:value-type="float" office:value="57.41" table:number-columns-spanned="2" table:number-rows-spanned="1">
            <text:p>57.41</text:p>
          </table:table-cell>
          <table:covered-table-cell table:style-name="ce29"/>
          <table:table-cell table:style-name="ce11" office:value-type="float" office:value="52.94" table:number-columns-spanned="2" table:number-rows-spanned="1">
            <text:p>52.94</text:p>
          </table:table-cell>
          <table:covered-table-cell table:style-name="ce11"/>
          <table:table-cell table:style-name="ce57" office:value-type="float" office:value="66.91" table:number-columns-spanned="2" table:number-rows-spanned="1">
            <text:p>66.91</text:p>
          </table:table-cell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5" table:number-columns-spanned="2" table:number-rows-spanned="1">
            <text:p>86.55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7.47" table:number-columns-spanned="2" table:number-rows-spanned="1">
            <text:p>57.47</text:p>
          </table:table-cell>
          <table:covered-table-cell table:style-name="ce29"/>
          <table:table-cell table:style-name="ce11" office:value-type="float" office:value="50.51" table:number-columns-spanned="2" table:number-rows-spanned="1">
            <text:p>50.51</text:p>
          </table:table-cell>
          <table:covered-table-cell table:style-name="ce11"/>
          <table:table-cell table:style-name="ce57" office:value-type="float" office:value="73.04" table:number-columns-spanned="2" table:number-rows-spanned="1">
            <text:p>73.04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9" table:number-columns-spanned="2" table:number-rows-spanned="1">
            <text:p>86.39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0.91" table:number-columns-spanned="2" table:number-rows-spanned="1">
            <text:p>60.91</text:p>
          </table:table-cell>
          <table:covered-table-cell table:style-name="ce29"/>
          <table:table-cell table:style-name="ce11" office:value-type="float" office:value="55.65" table:number-columns-spanned="2" table:number-rows-spanned="1">
            <text:p>55.65</text:p>
          </table:table-cell>
          <table:covered-table-cell table:style-name="ce11"/>
          <table:table-cell table:style-name="ce57" office:value-type="float" office:value="72.22" table:number-columns-spanned="2" table:number-rows-spanned="1">
            <text:p>72.22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28" table:number-columns-spanned="2" table:number-rows-spanned="1">
            <text:p>86.28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0.47" table:number-columns-spanned="2" table:number-rows-spanned="1">
            <text:p>60.47</text:p>
          </table:table-cell>
          <table:covered-table-cell table:style-name="ce29"/>
          <table:table-cell table:style-name="ce11" office:value-type="float" office:value="55.17" table:number-columns-spanned="2" table:number-rows-spanned="1">
            <text:p>55.17</text:p>
          </table:table-cell>
          <table:covered-table-cell table:style-name="ce11"/>
          <table:table-cell table:style-name="ce57" office:value-type="float" office:value="71.88" table:number-columns-spanned="2" table:number-rows-spanned="1">
            <text:p>71.88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5" table:number-columns-spanned="2" table:number-rows-spanned="1">
            <text:p>85.55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26" table:number-columns-spanned="2" table:number-rows-spanned="1">
            <text:p>61.26</text:p>
          </table:table-cell>
          <table:covered-table-cell table:style-name="ce29"/>
          <table:table-cell table:style-name="ce11" office:value-type="float" office:value="58.07" table:number-columns-spanned="2" table:number-rows-spanned="1">
            <text:p>58.07</text:p>
          </table:table-cell>
          <table:covered-table-cell table:style-name="ce11"/>
          <table:table-cell table:style-name="ce57" office:value-type="float" office:value="67.5" table:number-columns-spanned="2" table:number-rows-spanned="1">
            <text:p>67.50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43" table:number-columns-spanned="2" table:number-rows-spanned="1">
            <text:p>85.43</text:p>
          </table:table-cell>
          <table:covered-table-cell table:style-name="ce11"/>
          <table:table-cell table:style-name="ce25" office:value-type="float" office:value="95.7" table:number-columns-spanned="2" table:number-rows-spanned="1">
            <text:p>95.70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82" table:number-columns-spanned="2" table:number-rows-spanned="1">
            <text:p>96.82</text:p>
          </table:table-cell>
          <table:covered-table-cell table:style-name="ce29"/>
          <table:table-cell table:style-name="ce25" office:value-type="float" office:value="63.06" table:number-columns-spanned="2" table:number-rows-spanned="1">
            <text:p>63.06</text:p>
          </table:table-cell>
          <table:covered-table-cell table:style-name="ce29"/>
          <table:table-cell table:style-name="ce11" office:value-type="float" office:value="61.09" table:number-columns-spanned="2" table:number-rows-spanned="1">
            <text:p>61.09</text:p>
          </table:table-cell>
          <table:covered-table-cell table:style-name="ce11"/>
          <table:table-cell table:style-name="ce57" office:value-type="float" office:value="66.24" table:number-columns-spanned="2" table:number-rows-spanned="1">
            <text:p>66.2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71" table:number-columns-spanned="2" table:number-rows-spanned="1">
            <text:p>85.71</text:p>
          </table:table-cell>
          <table:covered-table-cell table:style-name="ce11"/>
          <table:table-cell table:style-name="ce25" office:value-type="float" office:value="97.06" table:number-columns-spanned="2" table:number-rows-spanned="1">
            <text:p>97.06</text:p>
          </table:table-cell>
          <table:covered-table-cell table:style-name="ce29"/>
          <table:table-cell table:style-name="ce25" office:value-type="float" office:value="91.89" table:number-columns-spanned="2" table:number-rows-spanned="1">
            <text:p>91.89</text:p>
          </table:table-cell>
          <table:covered-table-cell table:style-name="ce29"/>
          <table:table-cell table:style-name="ce25" office:value-type="float" office:value="106.4" table:number-columns-spanned="2" table:number-rows-spanned="1">
            <text:p>106.40</text:p>
          </table:table-cell>
          <table:covered-table-cell table:style-name="ce29"/>
          <table:table-cell table:style-name="ce25" office:value-type="float" office:value="105.95" table:number-columns-spanned="2" table:number-rows-spanned="1">
            <text:p>105.95</text:p>
          </table:table-cell>
          <table:covered-table-cell table:style-name="ce29"/>
          <table:table-cell table:style-name="ce25" office:value-type="float" office:value="98.86" table:number-columns-spanned="2" table:number-rows-spanned="1">
            <text:p>98.86</text:p>
          </table:table-cell>
          <table:covered-table-cell table:style-name="ce29"/>
          <table:table-cell table:style-name="ce25" office:value-type="float" office:value="62.88" table:number-columns-spanned="2" table:number-rows-spanned="1">
            <text:p>62.88</text:p>
          </table:table-cell>
          <table:covered-table-cell table:style-name="ce29"/>
          <table:table-cell table:style-name="ce11" office:value-type="float" office:value="60.81" table:number-columns-spanned="2" table:number-rows-spanned="1">
            <text:p>60.81</text:p>
          </table:table-cell>
          <table:covered-table-cell table:style-name="ce11"/>
          <table:table-cell table:style-name="ce57" office:value-type="float" office:value="66.33" table:number-columns-spanned="2" table:number-rows-spanned="1">
            <text:p>66.3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69" table:number-columns-spanned="2" table:number-rows-spanned="1">
            <text:p>84.69</text:p>
          </table:table-cell>
          <table:covered-table-cell table:style-name="ce11"/>
          <table:table-cell table:style-name="ce25" office:value-type="float" office:value="95.18" table:number-columns-spanned="2" table:number-rows-spanned="1">
            <text:p>95.18</text:p>
          </table:table-cell>
          <table:covered-table-cell table:style-name="ce29"/>
          <table:table-cell table:style-name="ce25" office:value-type="float" office:value="85.75" table:number-columns-spanned="2" table:number-rows-spanned="1">
            <text:p>85.75</text:p>
          </table:table-cell>
          <table:covered-table-cell table:style-name="ce29"/>
          <table:table-cell table:style-name="ce25" office:value-type="float" office:value="110.47" table:number-columns-spanned="2" table:number-rows-spanned="1">
            <text:p>110.47</text:p>
          </table:table-cell>
          <table:covered-table-cell table:style-name="ce29"/>
          <table:table-cell table:style-name="ce25" office:value-type="float" office:value="102.41" table:number-columns-spanned="2" table:number-rows-spanned="1">
            <text:p>102.41</text:p>
          </table:table-cell>
          <table:covered-table-cell table:style-name="ce29"/>
          <table:table-cell table:style-name="ce25" office:value-type="float" office:value="102.59" table:number-columns-spanned="2" table:number-rows-spanned="1">
            <text:p>102.59</text:p>
          </table:table-cell>
          <table:covered-table-cell table:style-name="ce29"/>
          <table:table-cell table:style-name="ce25" office:value-type="float" office:value="60.02" table:number-columns-spanned="2" table:number-rows-spanned="1">
            <text:p>60.02</text:p>
          </table:table-cell>
          <table:covered-table-cell table:style-name="ce29"/>
          <table:table-cell table:style-name="ce11" office:value-type="float" office:value="57.53" table:number-columns-spanned="2" table:number-rows-spanned="1">
            <text:p>57.53</text:p>
          </table:table-cell>
          <table:covered-table-cell table:style-name="ce11"/>
          <table:table-cell table:style-name="ce57" office:value-type="float" office:value="64.57" table:number-columns-spanned="2" table:number-rows-spanned="1">
            <text:p>64.57</text:p>
          </table:table-cell>
          <table:covered-table-cell table:style-name="ce57"/>
          <table:table-cell table:style-name="ce68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48" table:number-columns-spanned="2" table:number-rows-spanned="1">
            <text:p>84.48</text:p>
          </table:table-cell>
          <table:covered-table-cell table:style-name="ce11"/>
          <table:table-cell table:style-name="ce25" office:value-type="float" office:value="103.98" table:number-columns-spanned="2" table:number-rows-spanned="1">
            <text:p>103.98</text:p>
          </table:table-cell>
          <table:covered-table-cell table:style-name="ce29"/>
          <table:table-cell table:style-name="ce25" office:value-type="float" office:value="99.04" table:number-columns-spanned="2" table:number-rows-spanned="1">
            <text:p>99.04</text:p>
          </table:table-cell>
          <table:covered-table-cell table:style-name="ce29"/>
          <table:table-cell table:style-name="ce25" office:value-type="float" office:value="111.72" table:number-columns-spanned="2" table:number-rows-spanned="1">
            <text:p>111.72</text:p>
          </table:table-cell>
          <table:covered-table-cell table:style-name="ce29"/>
          <table:table-cell table:style-name="ce25" office:value-type="float" office:value="104.5" table:number-columns-spanned="2" table:number-rows-spanned="1">
            <text:p>104.50</text:p>
          </table:table-cell>
          <table:covered-table-cell table:style-name="ce29"/>
          <table:table-cell table:style-name="ce25" office:value-type="float" office:value="108.16" table:number-columns-spanned="2" table:number-rows-spanned="1">
            <text:p>108.16</text:p>
          </table:table-cell>
          <table:covered-table-cell table:style-name="ce29"/>
          <table:table-cell table:style-name="ce25" office:value-type="float" office:value="55.63" table:number-columns-spanned="2" table:number-rows-spanned="1">
            <text:p>55.63</text:p>
          </table:table-cell>
          <table:covered-table-cell table:style-name="ce29"/>
          <table:table-cell table:style-name="ce11" office:value-type="float" office:value="51.3" table:number-columns-spanned="2" table:number-rows-spanned="1">
            <text:p>51.30</text:p>
          </table:table-cell>
          <table:covered-table-cell table:style-name="ce11"/>
          <table:table-cell table:style-name="ce57" office:value-type="float" office:value="64.8" table:number-columns-spanned="2" table:number-rows-spanned="1">
            <text:p>64.80</text:p>
          </table:table-cell>
          <table:covered-table-cell table:style-name="ce57"/>
          <table:table-cell table:style-name="ce68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25" table:number-columns-spanned="2" table:number-rows-spanned="1">
            <text:p>84.25</text:p>
          </table:table-cell>
          <table:covered-table-cell table:style-name="ce11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58" table:number-columns-spanned="2" table:number-rows-spanned="1">
            <text:p>107.58</text:p>
          </table:table-cell>
          <table:covered-table-cell table:style-name="ce29"/>
          <table:table-cell table:style-name="ce25" office:value-type="float" office:value="108.52" table:number-columns-spanned="2" table:number-rows-spanned="1">
            <text:p>108.52</text:p>
          </table:table-cell>
          <table:covered-table-cell table:style-name="ce29"/>
          <table:table-cell table:style-name="ce25" office:value-type="float" office:value="107.11" table:number-columns-spanned="2" table:number-rows-spanned="1">
            <text:p>107.11</text:p>
          </table:table-cell>
          <table:covered-table-cell table:style-name="ce29"/>
          <table:table-cell table:style-name="ce25" office:value-type="float" office:value="110.28" table:number-columns-spanned="2" table:number-rows-spanned="1">
            <text:p>110.28</text:p>
          </table:table-cell>
          <table:covered-table-cell table:style-name="ce29"/>
          <table:table-cell table:style-name="ce25" office:value-type="float" office:value="54.43" table:number-columns-spanned="2" table:number-rows-spanned="1">
            <text:p>54.43</text:p>
          </table:table-cell>
          <table:covered-table-cell table:style-name="ce29"/>
          <table:table-cell table:style-name="ce11" office:value-type="float" office:value="49.64" table:number-columns-spanned="2" table:number-rows-spanned="1">
            <text:p>49.64</text:p>
          </table:table-cell>
          <table:covered-table-cell table:style-name="ce11"/>
          <table:table-cell table:style-name="ce57" office:value-type="float" office:value="64.77" table:number-columns-spanned="2" table:number-rows-spanned="1">
            <text:p>64.7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28" table:number-columns-spanned="2" table:number-rows-spanned="1">
            <text:p>83.28</text:p>
          </table:table-cell>
          <table:covered-table-cell table:style-name="ce11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8.4" table:number-columns-spanned="2" table:number-rows-spanned="1">
            <text:p>108.40</text:p>
          </table:table-cell>
          <table:covered-table-cell table:style-name="ce29"/>
          <table:table-cell table:style-name="ce25" office:value-type="float" office:value="105.44" table:number-columns-spanned="2" table:number-rows-spanned="1">
            <text:p>105.44</text:p>
          </table:table-cell>
          <table:covered-table-cell table:style-name="ce29"/>
          <table:table-cell table:style-name="ce25" office:value-type="float" office:value="109.03" table:number-columns-spanned="2" table:number-rows-spanned="1">
            <text:p>109.03</text:p>
          </table:table-cell>
          <table:covered-table-cell table:style-name="ce29"/>
          <table:table-cell table:style-name="ce25" office:value-type="float" office:value="110.57" table:number-columns-spanned="2" table:number-rows-spanned="1">
            <text:p>110.57</text:p>
          </table:table-cell>
          <table:covered-table-cell table:style-name="ce29"/>
          <table:table-cell table:style-name="ce25" office:value-type="float" office:value="54.14" table:number-columns-spanned="2" table:number-rows-spanned="1">
            <text:p>54.14</text:p>
          </table:table-cell>
          <table:covered-table-cell table:style-name="ce29"/>
          <table:table-cell table:style-name="ce11" office:value-type="float" office:value="49.76" table:number-columns-spanned="2" table:number-rows-spanned="1">
            <text:p>49.76</text:p>
          </table:table-cell>
          <table:covered-table-cell table:style-name="ce11"/>
          <table:table-cell table:style-name="ce57" office:value-type="float" office:value="63.5" table:number-columns-spanned="2" table:number-rows-spanned="1">
            <text:p>63.50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2.37" table:number-columns-spanned="2" table:number-rows-spanned="1">
            <text:p>82.37</text:p>
          </table:table-cell>
          <table:covered-table-cell table:style-name="ce11"/>
          <table:table-cell table:style-name="ce25" office:value-type="float" office:value="103.33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0.27" table:number-columns-spanned="2" table:number-rows-spanned="1">
            <text:p>100.27</text:p>
          </table:table-cell>
          <table:covered-table-cell table:style-name="ce29"/>
          <table:table-cell table:style-name="ce25" office:value-type="float" office:value="107.68" table:number-columns-spanned="2" table:number-rows-spanned="1">
            <text:p>107.68</text:p>
          </table:table-cell>
          <table:covered-table-cell table:style-name="ce29"/>
          <table:table-cell table:style-name="ce25" office:value-type="float" office:value="103.87" table:number-columns-spanned="2" table:number-rows-spanned="1">
            <text:p>103.87</text:p>
          </table:table-cell>
          <table:covered-table-cell table:style-name="ce29"/>
          <table:table-cell table:style-name="ce25" office:value-type="float" office:value="106.29" table:number-columns-spanned="2" table:number-rows-spanned="1">
            <text:p>106.29</text:p>
          </table:table-cell>
          <table:covered-table-cell table:style-name="ce29"/>
          <table:table-cell table:style-name="ce25" office:value-type="float" office:value="50.97" table:number-columns-spanned="2" table:number-rows-spanned="1">
            <text:p>50.97</text:p>
          </table:table-cell>
          <table:covered-table-cell table:style-name="ce29"/>
          <table:table-cell table:style-name="ce11" office:value-type="float" office:value="45.14" table:number-columns-spanned="2" table:number-rows-spanned="1">
            <text:p>45.14</text:p>
          </table:table-cell>
          <table:covered-table-cell table:style-name="ce11"/>
          <table:table-cell table:style-name="ce57" office:value-type="float" office:value="63.95" table:number-columns-spanned="2" table:number-rows-spanned="1">
            <text:p>63.95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72" table:number-columns-spanned="2" table:number-rows-spanned="1">
            <text:p>81.72</text:p>
          </table:table-cell>
          <table:covered-table-cell table:style-name="ce11"/>
          <table:table-cell table:style-name="ce11" office:value-type="float" office:value="101.49" table:number-columns-spanned="2" table:number-rows-spanned="1">
            <text:p>101.49</text:p>
          </table:table-cell>
          <table:covered-table-cell table:style-name="ce11"/>
          <table:table-cell table:style-name="ce11" office:value-type="float" office:value="95.13" table:number-columns-spanned="2" table:number-rows-spanned="1">
            <text:p>95.13</text:p>
          </table:table-cell>
          <table:covered-table-cell table:style-name="ce11"/>
          <table:table-cell table:style-name="ce11" office:value-type="float" office:value="107.1" table:number-columns-spanned="2" table:number-rows-spanned="1">
            <text:p>107.10</text:p>
          </table:table-cell>
          <table:covered-table-cell table:style-name="ce11"/>
          <table:table-cell table:style-name="ce11" office:value-type="float" office:value="103.83" table:number-columns-spanned="2" table:number-rows-spanned="1">
            <text:p>103.83</text:p>
          </table:table-cell>
          <table:covered-table-cell table:style-name="ce11"/>
          <table:table-cell table:style-name="ce11" office:value-type="float" office:value="114.06" table:number-columns-spanned="2" table:number-rows-spanned="1">
            <text:p>114.06</text:p>
          </table:table-cell>
          <table:covered-table-cell table:style-name="ce11"/>
          <table:table-cell table:style-name="ce11" office:value-type="float" office:value="47.73" table:number-columns-spanned="2" table:number-rows-spanned="1">
            <text:p>47.73</text:p>
          </table:table-cell>
          <table:covered-table-cell table:style-name="ce11"/>
          <table:table-cell table:style-name="ce12" office:value-type="float" office:value="40.56" table:number-columns-spanned="2" table:number-rows-spanned="1">
            <text:p>40.56</text:p>
          </table:table-cell>
          <table:covered-table-cell table:style-name="ce12"/>
          <table:table-cell table:style-name="ce58" office:value-type="float" office:value="64.11" table:number-columns-spanned="2" table:number-rows-spanned="1">
            <text:p>64.11</text:p>
          </table:table-cell>
          <table:covered-table-cell table:style-name="ce58"/>
          <table:table-cell table:style-name="ce70"/>
          <table:table-cell table:style-name="ce77" office:value-type="string">
            <text:p>DEC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7.14" table:number-columns-spanned="2" table:number-rows-spanned="1">
            <text:p>-7.14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0.37" table:number-columns-spanned="2" table:number-rows-spanned="1">
            <text:p>-30.37</text:p>
          </table:table-cell>
          <table:covered-table-cell table:style-name="ce29"/>
          <table:table-cell table:style-name="ce11" office:value-type="float" office:value="-37.4" table:number-columns-spanned="2" table:number-rows-spanned="1">
            <text:p>-37.40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7" table:number-columns-spanned="2" table:number-rows-spanned="1">
            <text:p>-11.27</text:p>
          </table:table-cell>
          <table:covered-table-cell table:style-name="ce11"/>
          <table:table-cell table:style-name="ce25" office:value-type="float" office:value="-1.64" table:number-columns-spanned="2" table:number-rows-spanned="1">
            <text:p>-1.64</text:p>
          </table:table-cell>
          <table:covered-table-cell table:style-name="ce29"/>
          <table:table-cell table:style-name="ce25" office:value-type="float" office:value="-1.03" table:number-columns-spanned="2" table:number-rows-spanned="1">
            <text:p>-1.03</text:p>
          </table:table-cell>
          <table:covered-table-cell table:style-name="ce29"/>
          <table:table-cell table:style-name="ce25" office:value-type="float" office:value="-3.03" table:number-columns-spanned="2" table:number-rows-spanned="1">
            <text:p>-3.03</text:p>
          </table:table-cell>
          <table:covered-table-cell table:style-name="ce29"/>
          <table:table-cell table:style-name="ce25" office:value-type="float" office:value="-1.27" table:number-columns-spanned="2" table:number-rows-spanned="1">
            <text:p>-1.27</text:p>
          </table:table-cell>
          <table:covered-table-cell table:style-name="ce29"/>
          <table:table-cell table:style-name="ce25" office:value-type="float" office:value="-1.3" table:number-columns-spanned="2" table:number-rows-spanned="1">
            <text:p>-1.30</text:p>
          </table:table-cell>
          <table:covered-table-cell table:style-name="ce29"/>
          <table:table-cell table:style-name="ce25" office:value-type="float" office:value="-36.56" table:number-columns-spanned="2" table:number-rows-spanned="1">
            <text:p>-36.56</text:p>
          </table:table-cell>
          <table:covered-table-cell table:style-name="ce29"/>
          <table:table-cell table:style-name="ce11" office:value-type="float" office:value="-44.41" table:number-columns-spanned="2" table:number-rows-spanned="1">
            <text:p>-44.41</text:p>
          </table:table-cell>
          <table:covered-table-cell table:style-name="ce11"/>
          <table:table-cell table:style-name="ce57" office:value-type="float" office:value="-12.46" table:number-columns-spanned="2" table:number-rows-spanned="1">
            <text:p>-12.46</text:p>
          </table:table-cell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72" table:number-columns-spanned="2" table:number-rows-spanned="1">
            <text:p>-10.72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1.23" table:number-columns-spanned="2" table:number-rows-spanned="1">
            <text:p>-41.23</text:p>
          </table:table-cell>
          <table:covered-table-cell table:style-name="ce29"/>
          <table:table-cell table:style-name="ce11" office:value-type="float" office:value="-51.04" table:number-columns-spanned="2" table:number-rows-spanned="1">
            <text:p>-51.04</text:p>
          </table:table-cell>
          <table:covered-table-cell table:style-name="ce11"/>
          <table:table-cell table:style-name="ce57" office:value-type="float" office:value="-10.92" table:number-columns-spanned="2" table:number-rows-spanned="1">
            <text:p>-10.92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1" table:number-columns-spanned="2" table:number-rows-spanned="1">
            <text:p>-11.21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7.83" table:number-columns-spanned="2" table:number-rows-spanned="1">
            <text:p>-37.83</text:p>
          </table:table-cell>
          <table:covered-table-cell table:style-name="ce29"/>
          <table:table-cell table:style-name="ce11" office:value-type="float" office:value="-46.27" table:number-columns-spanned="2" table:number-rows-spanned="1">
            <text:p>-46.27</text:p>
          </table:table-cell>
          <table:covered-table-cell table:style-name="ce11"/>
          <table:table-cell table:style-name="ce57" office:value-type="float" office:value="-11.5" table:number-columns-spanned="2" table:number-rows-spanned="1">
            <text:p>-11.5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3" table:number-columns-spanned="2" table:number-rows-spanned="1">
            <text:p>-11.23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.92" table:number-columns-spanned="2" table:number-rows-spanned="1">
            <text:p>-37.92</text:p>
          </table:table-cell>
          <table:covered-table-cell table:style-name="ce29"/>
          <table:table-cell table:style-name="ce11" office:value-type="float" office:value="-46.43" table:number-columns-spanned="2" table:number-rows-spanned="1">
            <text:p>-46.43</text:p>
          </table:table-cell>
          <table:covered-table-cell table:style-name="ce11"/>
          <table:table-cell table:style-name="ce57" office:value-type="float" office:value="-11.39" table:number-columns-spanned="2" table:number-rows-spanned="1">
            <text:p>-11.39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6.15" table:number-columns-spanned="2" table:number-rows-spanned="1">
            <text:p>-36.15</text:p>
          </table:table-cell>
          <table:covered-table-cell table:style-name="ce29"/>
          <table:table-cell table:style-name="ce11" office:value-type="float" office:value="-43.36" table:number-columns-spanned="2" table:number-rows-spanned="1">
            <text:p>-43.36</text:p>
          </table:table-cell>
          <table:covered-table-cell table:style-name="ce11"/>
          <table:table-cell table:style-name="ce57" office:value-type="float" office:value="-12.58" table:number-columns-spanned="2" table:number-rows-spanned="1">
            <text:p>-12.58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-8.97" table:number-columns-spanned="2" table:number-rows-spanned="1">
            <text:p>-8.97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12" table:number-columns-spanned="2" table:number-rows-spanned="1">
            <text:p>-8.12</text:p>
          </table:table-cell>
          <table:covered-table-cell table:style-name="ce29"/>
          <table:table-cell table:style-name="ce25" office:value-type="float" office:value="-34.63" table:number-columns-spanned="2" table:number-rows-spanned="1">
            <text:p>-34.63</text:p>
          </table:table-cell>
          <table:covered-table-cell table:style-name="ce29"/>
          <table:table-cell table:style-name="ce11" office:value-type="float" office:value="-40.78" table:number-columns-spanned="2" table:number-rows-spanned="1">
            <text:p>-40.78</text:p>
          </table:table-cell>
          <table:covered-table-cell table:style-name="ce11"/>
          <table:table-cell table:style-name="ce57" office:value-type="float" office:value="-14.52" table:number-columns-spanned="2" table:number-rows-spanned="1">
            <text:p>-14.52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2" table:number-columns-spanned="2" table:number-rows-spanned="1">
            <text:p>-11.72</text:p>
          </table:table-cell>
          <table:covered-table-cell table:style-name="ce11"/>
          <table:table-cell table:style-name="ce25" office:value-type="float" office:value="-4.02" table:number-columns-spanned="2" table:number-rows-spanned="1">
            <text:p>-4.02</text:p>
          </table:table-cell>
          <table:covered-table-cell table:style-name="ce29"/>
          <table:table-cell table:style-name="ce25" office:value-type="float" office:value="-2.45" table:number-columns-spanned="2" table:number-rows-spanned="1">
            <text:p>-2.45</text:p>
          </table:table-cell>
          <table:covered-table-cell table:style-name="ce29"/>
          <table:table-cell table:style-name="ce25" office:value-type="float" office:value="-5.67" table:number-columns-spanned="2" table:number-rows-spanned="1">
            <text:p>-5.67</text:p>
          </table:table-cell>
          <table:covered-table-cell table:style-name="ce29"/>
          <table:table-cell table:style-name="ce25" office:value-type="float" office:value="-2.23" table:number-columns-spanned="2" table:number-rows-spanned="1">
            <text:p>-2.23</text:p>
          </table:table-cell>
          <table:covered-table-cell table:style-name="ce29"/>
          <table:table-cell table:style-name="ce25" office:value-type="float" office:value="-6.26" table:number-columns-spanned="2" table:number-rows-spanned="1">
            <text:p>-6.26</text:p>
          </table:table-cell>
          <table:covered-table-cell table:style-name="ce29"/>
          <table:table-cell table:style-name="ce25" office:value-type="float" office:value="-34.98" table:number-columns-spanned="2" table:number-rows-spanned="1">
            <text:p>-34.98</text:p>
          </table:table-cell>
          <table:covered-table-cell table:style-name="ce29"/>
          <table:table-cell table:style-name="ce11" office:value-type="float" office:value="-41.38" table:number-columns-spanned="2" table:number-rows-spanned="1">
            <text:p>-41.38</text:p>
          </table:table-cell>
          <table:covered-table-cell table:style-name="ce11"/>
          <table:table-cell table:style-name="ce57" office:value-type="float" office:value="-13.71" table:number-columns-spanned="2" table:number-rows-spanned="1">
            <text:p>-13.7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68" table:number-columns-spanned="2" table:number-rows-spanned="1">
            <text:p>-12.68</text:p>
          </table:table-cell>
          <table:covered-table-cell table:style-name="ce11"/>
          <table:table-cell table:style-name="ce25" office:value-type="float" office:value="-4.78" table:number-columns-spanned="2" table:number-rows-spanned="1">
            <text:p>-4.78</text:p>
          </table:table-cell>
          <table:covered-table-cell table:style-name="ce29"/>
          <table:table-cell table:style-name="ce25" office:value-type="float" office:value="-4.34" table:number-columns-spanned="2" table:number-rows-spanned="1">
            <text:p>-4.34</text:p>
          </table:table-cell>
          <table:covered-table-cell table:style-name="ce29"/>
          <table:table-cell table:style-name="ce25" office:value-type="float" office:value="-3.4" table:number-columns-spanned="2" table:number-rows-spanned="1">
            <text:p>-3.40</text:p>
          </table:table-cell>
          <table:covered-table-cell table:style-name="ce29"/>
          <table:table-cell table:style-name="ce25" office:value-type="float" office:value="-4.16" table:number-columns-spanned="2" table:number-rows-spanned="1">
            <text:p>-4.16</text:p>
          </table:table-cell>
          <table:covered-table-cell table:style-name="ce29"/>
          <table:table-cell table:style-name="ce25" office:value-type="float" office:value="-8.34" table:number-columns-spanned="2" table:number-rows-spanned="1">
            <text:p>-8.34</text:p>
          </table:table-cell>
          <table:covered-table-cell table:style-name="ce29"/>
          <table:table-cell table:style-name="ce25" office:value-type="float" office:value="-36.83" table:number-columns-spanned="2" table:number-rows-spanned="1">
            <text:p>-36.83</text:p>
          </table:table-cell>
          <table:covered-table-cell table:style-name="ce29"/>
          <table:table-cell table:style-name="ce11" office:value-type="float" office:value="-43.8" table:number-columns-spanned="2" table:number-rows-spanned="1">
            <text:p>-43.80</text:p>
          </table:table-cell>
          <table:covered-table-cell table:style-name="ce11"/>
          <table:table-cell table:style-name="ce57" office:value-type="float" office:value="-13.25" table:number-columns-spanned="2" table:number-rows-spanned="1">
            <text:p>-13.25</text:p>
          </table:table-cell>
          <table:covered-table-cell table:style-name="ce57"/>
          <table:table-cell table:style-name="ce68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47" table:number-columns-spanned="2" table:number-rows-spanned="1">
            <text:p>-12.47</text:p>
          </table:table-cell>
          <table:covered-table-cell table:style-name="ce11"/>
          <table:table-cell table:style-name="ce25" office:value-type="float" office:value="1.48" table:number-columns-spanned="2" table:number-rows-spanned="1">
            <text:p>1.48</text:p>
          </table:table-cell>
          <table:covered-table-cell table:style-name="ce29"/>
          <table:table-cell table:style-name="ce25" office:value-type="float" office:value="2.93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-1.86" table:number-columns-spanned="2" table:number-rows-spanned="1">
            <text:p>-1.86</text:p>
          </table:table-cell>
          <table:covered-table-cell table:style-name="ce29"/>
          <table:table-cell table:style-name="ce25" office:value-type="float" office:value="1.74" table:number-columns-spanned="2" table:number-rows-spanned="1">
            <text:p>1.74</text:p>
          </table:table-cell>
          <table:covered-table-cell table:style-name="ce29"/>
          <table:table-cell table:style-name="ce25" office:value-type="float" office:value="2.67" table:number-columns-spanned="2" table:number-rows-spanned="1">
            <text:p>2.67</text:p>
          </table:table-cell>
          <table:covered-table-cell table:style-name="ce29"/>
          <table:table-cell table:style-name="ce25" office:value-type="float" office:value="-39.66" table:number-columns-spanned="2" table:number-rows-spanned="1">
            <text:p>-39.66</text:p>
          </table:table-cell>
          <table:covered-table-cell table:style-name="ce29"/>
          <table:table-cell table:style-name="ce11" office:value-type="float" office:value="-47.93" table:number-columns-spanned="2" table:number-rows-spanned="1">
            <text:p>-47.93</text:p>
          </table:table-cell>
          <table:covered-table-cell table:style-name="ce11"/>
          <table:table-cell table:style-name="ce57" office:value-type="float" office:value="-12.63" table:number-columns-spanned="2" table:number-rows-spanned="1">
            <text:p>-12.63</text:p>
          </table:table-cell>
          <table:covered-table-cell table:style-name="ce57"/>
          <table:table-cell table:style-name="ce68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68" table:number-columns-spanned="2" table:number-rows-spanned="1">
            <text:p>-11.68</text:p>
          </table:table-cell>
          <table:covered-table-cell table:style-name="ce11"/>
          <table:table-cell table:style-name="ce25" office:value-type="float" office:value="7.06" table:number-columns-spanned="2" table:number-rows-spanned="1">
            <text:p>7.06</text:p>
          </table:table-cell>
          <table:covered-table-cell table:style-name="ce29"/>
          <table:table-cell table:style-name="ce25" office:value-type="float" office:value="13" table:number-columns-spanned="2" table:number-rows-spanned="1">
            <text:p>13.00</text:p>
          </table:table-cell>
          <table:covered-table-cell table:style-name="ce29"/>
          <table:table-cell table:style-name="ce25" office:value-type="float" office:value="-3.55" table:number-columns-spanned="2" table:number-rows-spanned="1">
            <text:p>-3.55</text:p>
          </table:table-cell>
          <table:covered-table-cell table:style-name="ce29"/>
          <table:table-cell table:style-name="ce25" office:value-type="float" office:value="-1.66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7.09" table:number-columns-spanned="2" table:number-rows-spanned="1">
            <text:p>7.09</text:p>
          </table:table-cell>
          <table:covered-table-cell table:style-name="ce29"/>
          <table:table-cell table:style-name="ce25" office:value-type="float" office:value="-38.56" table:number-columns-spanned="2" table:number-rows-spanned="1">
            <text:p>-38.56</text:p>
          </table:table-cell>
          <table:covered-table-cell table:style-name="ce29"/>
          <table:table-cell table:style-name="ce11" office:value-type="float" office:value="-47.08" table:number-columns-spanned="2" table:number-rows-spanned="1">
            <text:p>-47.08</text:p>
          </table:table-cell>
          <table:covered-table-cell table:style-name="ce11"/>
          <table:table-cell table:style-name="ce57" office:value-type="float" office:value="-11.78" table:number-columns-spanned="2" table:number-rows-spanned="1">
            <text:p>-11.7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" table:number-columns-spanned="2" table:number-rows-spanned="1">
            <text:p>-11.20</text:p>
          </table:table-cell>
          <table:covered-table-cell table:style-name="ce11"/>
          <table:table-cell table:style-name="ce25" office:value-type="float" office:value="6.73" table:number-columns-spanned="2" table:number-rows-spanned="1">
            <text:p>6.73</text:p>
          </table:table-cell>
          <table:covered-table-cell table:style-name="ce29"/>
          <table:table-cell table:style-name="ce25" office:value-type="float" office:value="13.13" table:number-columns-spanned="2" table:number-rows-spanned="1">
            <text:p>13.13</text:p>
          </table:table-cell>
          <table:covered-table-cell table:style-name="ce29"/>
          <table:table-cell table:style-name="ce25" office:value-type="float" office:value="-6.95" table:number-columns-spanned="2" table:number-rows-spanned="1">
            <text:p>-6.95</text:p>
          </table:table-cell>
          <table:covered-table-cell table:style-name="ce29"/>
          <table:table-cell table:style-name="ce25" office:value-type="float" office:value="4.22" table:number-columns-spanned="2" table:number-rows-spanned="1">
            <text:p>4.22</text:p>
          </table:table-cell>
          <table:covered-table-cell table:style-name="ce29"/>
          <table:table-cell table:style-name="ce25" office:value-type="float" office:value="10.29" table:number-columns-spanned="2" table:number-rows-spanned="1">
            <text:p>10.29</text:p>
          </table:table-cell>
          <table:covered-table-cell table:style-name="ce29"/>
          <table:table-cell table:style-name="ce25" office:value-type="float" office:value="-34.45" table:number-columns-spanned="2" table:number-rows-spanned="1">
            <text:p>-34.45</text:p>
          </table:table-cell>
          <table:covered-table-cell table:style-name="ce29"/>
          <table:table-cell table:style-name="ce11" office:value-type="float" office:value="-42.02" table:number-columns-spanned="2" table:number-rows-spanned="1">
            <text:p>-42.02</text:p>
          </table:table-cell>
          <table:covered-table-cell table:style-name="ce11"/>
          <table:table-cell table:style-name="ce57" office:value-type="float" office:value="-12.34" table:number-columns-spanned="2" table:number-rows-spanned="1">
            <text:p>-12.3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02" table:number-columns-spanned="2" table:number-rows-spanned="1">
            <text:p>-10.02</text:p>
          </table:table-cell>
          <table:covered-table-cell table:style-name="ce11"/>
          <table:table-cell table:style-name="ce25" office:value-type="float" office:value="5.19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9.48" table:number-columns-spanned="2" table:number-rows-spanned="1">
            <text:p>9.48</text:p>
          </table:table-cell>
          <table:covered-table-cell table:style-name="ce29"/>
          <table:table-cell table:style-name="ce25" office:value-type="float" office:value="-0.41" table:number-columns-spanned="2" table:number-rows-spanned="1">
            <text:p>-0.41</text:p>
          </table:table-cell>
          <table:covered-table-cell table:style-name="ce29"/>
          <table:table-cell table:style-name="ce25" office:value-type="float" office:value="-2.3" table:number-columns-spanned="2" table:number-rows-spanned="1">
            <text:p>-2.30</text:p>
          </table:table-cell>
          <table:covered-table-cell table:style-name="ce29"/>
          <table:table-cell table:style-name="ce25" office:value-type="float" office:value="1.82" table:number-columns-spanned="2" table:number-rows-spanned="1">
            <text:p>1.82</text:p>
          </table:table-cell>
          <table:covered-table-cell table:style-name="ce29"/>
          <table:table-cell table:style-name="ce25" office:value-type="float" office:value="-33.55" table:number-columns-spanned="2" table:number-rows-spanned="1">
            <text:p>-33.55</text:p>
          </table:table-cell>
          <table:covered-table-cell table:style-name="ce29"/>
          <table:table-cell table:style-name="ce11" office:value-type="float" office:value="-42.09" table:number-columns-spanned="2" table:number-rows-spanned="1">
            <text:p>-42.09</text:p>
          </table:table-cell>
          <table:covered-table-cell table:style-name="ce11"/>
          <table:table-cell table:style-name="ce57" office:value-type="float" office:value="-10.71" table:number-columns-spanned="2" table:number-rows-spanned="1">
            <text:p>-10.7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8.78" table:number-columns-spanned="2" table:number-rows-spanned="1">
            <text:p>-8.78</text:p>
          </table:table-cell>
          <table:covered-table-cell table:style-name="ce12"/>
          <table:table-cell table:style-name="ce12" office:value-type="float" office:value="0.36" table:number-columns-spanned="2" table:number-rows-spanned="1">
            <text:p>0.36</text:p>
          </table:table-cell>
          <table:covered-table-cell table:style-name="ce12"/>
          <table:table-cell table:style-name="ce12" office:value-type="float" office:value="-0.28" table:number-columns-spanned="2" table:number-rows-spanned="1">
            <text:p>-0.28</text:p>
          </table:table-cell>
          <table:covered-table-cell table:style-name="ce12"/>
          <table:table-cell table:style-name="ce12" office:value-type="float" office:value="-0.64" table:number-columns-spanned="2" table:number-rows-spanned="1">
            <text:p>-0.64</text:p>
          </table:table-cell>
          <table:covered-table-cell table:style-name="ce12"/>
          <table:table-cell table:style-name="ce12" office:value-type="float" office:value="-5.42" table:number-columns-spanned="2" table:number-rows-spanned="1">
            <text:p>-5.42</text:p>
          </table:table-cell>
          <table:covered-table-cell table:style-name="ce12"/>
          <table:table-cell table:style-name="ce12" office:value-type="float" office:value="4.44" table:number-columns-spanned="2" table:number-rows-spanned="1">
            <text:p>4.44</text:p>
          </table:table-cell>
          <table:covered-table-cell table:style-name="ce12"/>
          <table:table-cell table:style-name="ce12" office:value-type="float" office:value="-30.35" table:number-columns-spanned="2" table:number-rows-spanned="1">
            <text:p>-30.35</text:p>
          </table:table-cell>
          <table:covered-table-cell table:style-name="ce12"/>
          <table:table-cell table:style-name="ce12" office:value-type="float" office:value="-37.85" table:number-columns-spanned="2" table:number-rows-spanned="1">
            <text:p>-37.85</text:p>
          </table:table-cell>
          <table:covered-table-cell table:style-name="ce12"/>
          <table:table-cell table:style-name="ce58" office:value-type="float" office:value="-14.25" table:number-columns-spanned="2" table:number-rows-spanned="1">
            <text:p>-14.25</text:p>
          </table:table-cell>
          <table:covered-table-cell table:style-name="ce58"/>
          <table:table-cell table:style-name="ce70"/>
          <table:table-cell table:style-name="ce78" office:value-type="string">
            <text:p>DEC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12月 <text:s/>540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0.34" table:number-columns-spanned="2" table:number-rows-spanned="1">
            <text:p>90.34</text:p>
          </table:table-cell>
          <table:covered-table-cell table:style-name="ce121"/>
          <table:table-cell table:style-name="ce121" office:value-type="float" office:value="101.74" table:number-columns-spanned="2" table:number-rows-spanned="1">
            <text:p>101.74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5" table:number-columns-spanned="2" table:number-rows-spanned="1">
            <text:p>91.75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6" table:number-columns-spanned="2" table:number-rows-spanned="1">
            <text:p>111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office:value-type="float" office:value="86.44" table:number-columns-spanned="2" table:number-rows-spanned="1">
            <text:p>86.44</text:p>
          </table:table-cell>
          <table:covered-table-cell table:style-name="ce121"/>
          <table:table-cell table:style-name="ce121" office:value-type="float" office:value="98.79" table:number-columns-spanned="2" table:number-rows-spanned="1">
            <text:p>98.79</text:p>
          </table:table-cell>
          <table:covered-table-cell table:style-name="ce121"/>
          <table:table-cell table:style-name="ce121" office:value-type="float" office:value="100.76" table:number-columns-spanned="2" table:number-rows-spanned="1">
            <text:p>100.76</text:p>
          </table:table-cell>
          <table:covered-table-cell table:style-name="ce121"/>
          <table:table-cell table:style-name="ce121" office:value-type="float" office:value="120.41" table:number-columns-spanned="2" table:number-rows-spanned="1">
            <text:p>120.41</text:p>
          </table:table-cell>
          <table:covered-table-cell table:style-name="ce121"/>
          <table:table-cell table:style-name="ce121" office:value-type="float" office:value="90.5" table:number-columns-spanned="2" table:number-rows-spanned="1">
            <text:p>90.50</text:p>
          </table:table-cell>
          <table:covered-table-cell table:style-name="ce121"/>
          <table:table-cell table:style-name="ce121" office:value-type="float" office:value="117.17" table:number-columns-spanned="2" table:number-rows-spanned="1">
            <text:p>117.17</text:p>
          </table:table-cell>
          <table:covered-table-cell table:style-name="ce121"/>
          <table:table-cell table:style-name="ce121" office:value-type="float" office:value="115.9" table:number-columns-spanned="2" table:number-rows-spanned="1">
            <text:p>115.90</text:p>
          </table:table-cell>
          <table:covered-table-cell table:style-name="ce121"/>
          <table:table-cell table:style-name="ce121" office:value-type="float" office:value="109.04" table:number-columns-spanned="2" table:number-rows-spanned="1">
            <text:p>109.0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88.53" table:number-columns-spanned="2" table:number-rows-spanned="1">
            <text:p>88.53</text:p>
          </table:table-cell>
          <table:covered-table-cell table:style-name="ce121"/>
          <table:table-cell table:style-name="ce121" office:value-type="float" office:value="101.86" table:number-columns-spanned="2" table:number-rows-spanned="1">
            <text:p>101.86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2.9" table:number-columns-spanned="2" table:number-rows-spanned="1">
            <text:p>112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88" table:number-columns-spanned="2" table:number-rows-spanned="1">
            <text:p>88.00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7" table:number-columns-spanned="2" table:number-rows-spanned="1">
            <text:p>90.57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24" table:number-columns-spanned="2" table:number-rows-spanned="1">
            <text:p>120.24</text:p>
          </table:table-cell>
          <table:covered-table-cell table:style-name="ce121"/>
          <table:table-cell table:style-name="ce121" office:value-type="float" office:value="111.79" table:number-columns-spanned="2" table:number-rows-spanned="1">
            <text:p>111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87.94" table:number-columns-spanned="2" table:number-rows-spanned="1">
            <text:p>87.94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00.94" table:number-columns-spanned="2" table:number-rows-spanned="1">
            <text:p>100.94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09" table:number-columns-spanned="2" table:number-rows-spanned="1">
            <text:p>116.09</text:p>
          </table:table-cell>
          <table:covered-table-cell table:style-name="ce121"/>
          <table:table-cell table:style-name="ce121" office:value-type="float" office:value="119.63" table:number-columns-spanned="2" table:number-rows-spanned="1">
            <text:p>119.63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87.33" table:number-columns-spanned="2" table:number-rows-spanned="1">
            <text:p>87.33</text:p>
          </table:table-cell>
          <table:covered-table-cell table:style-name="ce121"/>
          <table:table-cell table:style-name="ce121" office:value-type="float" office:value="98.41" table:number-columns-spanned="2" table:number-rows-spanned="1">
            <text:p>98.41</text:p>
          </table:table-cell>
          <table:covered-table-cell table:style-name="ce121"/>
          <table:table-cell table:style-name="ce121" office:value-type="float" office:value="100.28" table:number-columns-spanned="2" table:number-rows-spanned="1">
            <text:p>100.2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1" table:number-columns-spanned="2" table:number-rows-spanned="1">
            <text:p>90.81</text:p>
          </table:table-cell>
          <table:covered-table-cell table:style-name="ce121"/>
          <table:table-cell table:style-name="ce121" office:value-type="float" office:value="115.44" table:number-columns-spanned="2" table:number-rows-spanned="1">
            <text:p>115.44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7" table:number-columns-spanned="2" table:number-rows-spanned="1">
            <text:p>109.3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86.88" table:number-columns-spanned="2" table:number-rows-spanned="1">
            <text:p>86.88</text:p>
          </table:table-cell>
          <table:covered-table-cell table:style-name="ce121"/>
          <table:table-cell table:style-name="ce121" office:value-type="float" office:value="97.69" table:number-columns-spanned="2" table:number-rows-spanned="1">
            <text:p>97.69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8" table:number-columns-spanned="2" table:number-rows-spanned="1">
            <text:p>91.68</text:p>
          </table:table-cell>
          <table:covered-table-cell table:style-name="ce121"/>
          <table:table-cell table:style-name="ce121" office:value-type="float" office:value="113.97" table:number-columns-spanned="2" table:number-rows-spanned="1">
            <text:p>113.97</text:p>
          </table:table-cell>
          <table:covered-table-cell table:style-name="ce121"/>
          <table:table-cell table:style-name="ce121" office:value-type="float" office:value="115.36" table:number-columns-spanned="2" table:number-rows-spanned="1">
            <text:p>115.36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86.91" table:number-columns-spanned="2" table:number-rows-spanned="1">
            <text:p>86.91</text:p>
          </table:table-cell>
          <table:covered-table-cell table:style-name="ce121"/>
          <table:table-cell table:style-name="ce121" office:value-type="float" office:value="97.27" table:number-columns-spanned="2" table:number-rows-spanned="1">
            <text:p>97.27</text:p>
          </table:table-cell>
          <table:covered-table-cell table:style-name="ce121"/>
          <table:table-cell table:style-name="ce121" office:value-type="float" office:value="100.35" table:number-columns-spanned="2" table:number-rows-spanned="1">
            <text:p>100.35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51" table:number-columns-spanned="2" table:number-rows-spanned="1">
            <text:p>91.51</text:p>
          </table:table-cell>
          <table:covered-table-cell table:style-name="ce121"/>
          <table:table-cell table:style-name="ce121" office:value-type="float" office:value="115.11" table:number-columns-spanned="2" table:number-rows-spanned="1">
            <text:p>115.11</text:p>
          </table:table-cell>
          <table:covered-table-cell table:style-name="ce121"/>
          <table:table-cell table:style-name="ce121" office:value-type="float" office:value="114.34" table:number-columns-spanned="2" table:number-rows-spanned="1">
            <text:p>114.34</text:p>
          </table:table-cell>
          <table:covered-table-cell table:style-name="ce121"/>
          <table:table-cell table:style-name="ce121" office:value-type="float" office:value="107.97" table:number-columns-spanned="2" table:number-rows-spanned="1">
            <text:p>107.9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86.12" table:number-columns-spanned="2" table:number-rows-spanned="1">
            <text:p>86.12</text:p>
          </table:table-cell>
          <table:covered-table-cell table:style-name="ce121"/>
          <table:table-cell table:style-name="ce121" office:value-type="float" office:value="97.35" table:number-columns-spanned="2" table:number-rows-spanned="1">
            <text:p>97.35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1.07" table:number-columns-spanned="2" table:number-rows-spanned="1">
            <text:p>91.07</text:p>
          </table:table-cell>
          <table:covered-table-cell table:style-name="ce121"/>
          <table:table-cell table:style-name="ce121" office:value-type="float" office:value="116.05" table:number-columns-spanned="2" table:number-rows-spanned="1">
            <text:p>116.0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7.33" table:number-columns-spanned="2" table:number-rows-spanned="1">
            <text:p>107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86.01" table:number-columns-spanned="2" table:number-rows-spanned="1">
            <text:p>86.01</text:p>
          </table:table-cell>
          <table:covered-table-cell table:style-name="ce121"/>
          <table:table-cell table:style-name="ce121" office:value-type="float" office:value="98.21" table:number-columns-spanned="2" table:number-rows-spanned="1">
            <text:p>98.21</text:p>
          </table:table-cell>
          <table:covered-table-cell table:style-name="ce121"/>
          <table:table-cell table:style-name="ce121" office:value-type="float" office:value="100.95" table:number-columns-spanned="2" table:number-rows-spanned="1">
            <text:p>100.95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39" table:number-columns-spanned="2" table:number-rows-spanned="1">
            <text:p>90.39</text:p>
          </table:table-cell>
          <table:covered-table-cell table:style-name="ce121"/>
          <table:table-cell table:style-name="ce121" office:value-type="float" office:value="118.7" table:number-columns-spanned="2" table:number-rows-spanned="1">
            <text:p>118.70</text:p>
          </table:table-cell>
          <table:covered-table-cell table:style-name="ce121"/>
          <table:table-cell table:style-name="ce121" office:value-type="float" office:value="114.81" table:number-columns-spanned="2" table:number-rows-spanned="1">
            <text:p>114.81</text:p>
          </table:table-cell>
          <table:covered-table-cell table:style-name="ce121"/>
          <table:table-cell table:style-name="ce121" office:value-type="float" office:value="108.27" table:number-columns-spanned="2" table:number-rows-spanned="1">
            <text:p>108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85.69" table:number-columns-spanned="2" table:number-rows-spanned="1">
            <text:p>85.69</text:p>
          </table:table-cell>
          <table:covered-table-cell table:style-name="ce121"/>
          <table:table-cell table:style-name="ce121" office:value-type="float" office:value="98.39" table:number-columns-spanned="2" table:number-rows-spanned="1">
            <text:p>98.39</text:p>
          </table:table-cell>
          <table:covered-table-cell table:style-name="ce121"/>
          <table:table-cell table:style-name="ce121" office:value-type="float" office:value="101.04" table:number-columns-spanned="2" table:number-rows-spanned="1">
            <text:p>101.0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04" table:number-columns-spanned="2" table:number-rows-spanned="1">
            <text:p>90.04</text:p>
          </table:table-cell>
          <table:covered-table-cell table:style-name="ce121"/>
          <table:table-cell table:style-name="ce121" office:value-type="float" office:value="119.25" table:number-columns-spanned="2" table:number-rows-spanned="1">
            <text:p>119.2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8.15" table:number-columns-spanned="2" table:number-rows-spanned="1">
            <text:p>108.1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85.01" table:number-columns-spanned="2" table:number-rows-spanned="1">
            <text:p>85.01</text:p>
          </table:table-cell>
          <table:covered-table-cell table:style-name="ce121"/>
          <table:table-cell table:style-name="ce121" office:value-type="float" office:value="98.55" table:number-columns-spanned="2" table:number-rows-spanned="1">
            <text:p>98.55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76" table:number-columns-spanned="2" table:number-rows-spanned="1">
            <text:p>89.76</text:p>
          </table:table-cell>
          <table:covered-table-cell table:style-name="ce121"/>
          <table:table-cell table:style-name="ce121" office:value-type="float" office:value="118.99" table:number-columns-spanned="2" table:number-rows-spanned="1">
            <text:p>118.99</text:p>
          </table:table-cell>
          <table:covered-table-cell table:style-name="ce121"/>
          <table:table-cell table:style-name="ce121" office:value-type="float" office:value="113.53" table:number-columns-spanned="2" table:number-rows-spanned="1">
            <text:p>113.53</text:p>
          </table:table-cell>
          <table:covered-table-cell table:style-name="ce121"/>
          <table:table-cell table:style-name="ce121" office:value-type="float" office:value="107.65" table:number-columns-spanned="2" table:number-rows-spanned="1">
            <text:p>107.6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84.56" table:number-columns-spanned="2" table:number-rows-spanned="1">
            <text:p>84.56</text:p>
          </table:table-cell>
          <table:covered-table-cell table:style-name="ce121"/>
          <table:table-cell table:style-name="ce121" office:value-type="float" office:value="98.06" table:number-columns-spanned="2" table:number-rows-spanned="1">
            <text:p>98.06</text:p>
          </table:table-cell>
          <table:covered-table-cell table:style-name="ce121"/>
          <table:table-cell table:style-name="ce121" office:value-type="float" office:value="101.14" table:number-columns-spanned="2" table:number-rows-spanned="1">
            <text:p>101.1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52" table:number-columns-spanned="2" table:number-rows-spanned="1">
            <text:p>89.52</text:p>
          </table:table-cell>
          <table:covered-table-cell table:style-name="ce121"/>
          <table:table-cell table:style-name="ce121" office:value-type="float" office:value="119.11" table:number-columns-spanned="2" table:number-rows-spanned="1">
            <text:p>119.11</text:p>
          </table:table-cell>
          <table:covered-table-cell table:style-name="ce121"/>
          <table:table-cell table:style-name="ce121" office:value-type="float" office:value="113.03" table:number-columns-spanned="2" table:number-rows-spanned="1">
            <text:p>113.03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2月</text:p>
          </table:table-cell>
          <table:table-cell table:style-name="ce109"/>
          <table:table-cell table:style-name="ce122" office:value-type="float" office:value="84.27" table:number-columns-spanned="2" table:number-rows-spanned="1">
            <text:p>84.27</text:p>
          </table:table-cell>
          <table:covered-table-cell table:style-name="ce122"/>
          <table:table-cell table:style-name="ce122" office:value-type="float" office:value="98.1" table:number-columns-spanned="2" table:number-rows-spanned="1">
            <text:p>98.10</text:p>
          </table:table-cell>
          <table:covered-table-cell table:style-name="ce122"/>
          <table:table-cell table:style-name="ce122" office:value-type="float" office:value="101.01" table:number-columns-spanned="2" table:number-rows-spanned="1">
            <text:p>101.01</text:p>
          </table:table-cell>
          <table:covered-table-cell table:style-name="ce122"/>
          <table:table-cell table:style-name="ce122" office:value-type="float" office:value="120.76" table:number-columns-spanned="2" table:number-rows-spanned="1">
            <text:p>120.76</text:p>
          </table:table-cell>
          <table:covered-table-cell table:style-name="ce122"/>
          <table:table-cell table:style-name="ce122" office:value-type="float" office:value="89.25" table:number-columns-spanned="2" table:number-rows-spanned="1">
            <text:p>89.25</text:p>
          </table:table-cell>
          <table:covered-table-cell table:style-name="ce122"/>
          <table:table-cell table:style-name="ce122" office:value-type="float" office:value="119.66" table:number-columns-spanned="2" table:number-rows-spanned="1">
            <text:p>119.66</text:p>
          </table:table-cell>
          <table:covered-table-cell table:style-name="ce122"/>
          <table:table-cell table:style-name="ce122" office:value-type="float" office:value="113.28" table:number-columns-spanned="2" table:number-rows-spanned="1">
            <text:p>113.28</text:p>
          </table:table-cell>
          <table:covered-table-cell table:style-name="ce122"/>
          <table:table-cell table:style-name="ce122" office:value-type="float" office:value="108.06" table:number-columns-spanned="2" table:number-rows-spanned="1">
            <text:p>108.06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4.77" table:number-columns-spanned="2" table:number-rows-spanned="1">
            <text:p>-4.77</text:p>
          </table:table-cell>
          <table:covered-table-cell table:style-name="ce121"/>
          <table:table-cell table:style-name="ce121" office:value-type="float" office:value="1.58" table:number-columns-spanned="2" table:number-rows-spanned="1">
            <text:p>1.58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89" table:number-columns-spanned="2" table:number-rows-spanned="1">
            <text:p>5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office:value-type="float" office:value="-8.52" table:number-columns-spanned="2" table:number-rows-spanned="1">
            <text:p>-8.52</text:p>
          </table:table-cell>
          <table:covered-table-cell table:style-name="ce121"/>
          <table:table-cell table:style-name="ce121" office:value-type="float" office:value="-3.61" table:number-columns-spanned="2" table:number-rows-spanned="1">
            <text:p>-3.61</text:p>
          </table:table-cell>
          <table:covered-table-cell table:style-name="ce121"/>
          <table:table-cell table:style-name="ce121" office:value-type="float" office:value="-1.94" table:number-columns-spanned="2" table:number-rows-spanned="1">
            <text:p>-1.94</text:p>
          </table:table-cell>
          <table:covered-table-cell table:style-name="ce121"/>
          <table:table-cell table:style-name="ce121" office:value-type="float" office:value="2.26" table:number-columns-spanned="2" table:number-rows-spanned="1">
            <text:p>2.26</text:p>
          </table:table-cell>
          <table:covered-table-cell table:style-name="ce121"/>
          <table:table-cell table:style-name="ce121" office:value-type="float" office:value="-3.8" table:number-columns-spanned="2" table:number-rows-spanned="1">
            <text:p>-3.80</text:p>
          </table:table-cell>
          <table:covered-table-cell table:style-name="ce121"/>
          <table:table-cell table:style-name="ce121" office:value-type="float" office:value="5.64" table:number-columns-spanned="2" table:number-rows-spanned="1">
            <text:p>5.64</text:p>
          </table:table-cell>
          <table:covered-table-cell table:style-name="ce121"/>
          <table:table-cell table:style-name="ce121" office:value-type="float" office:value="-3" table:number-columns-spanned="2" table:number-rows-spanned="1">
            <text:p>-3.00</text:p>
          </table:table-cell>
          <table:covered-table-cell table:style-name="ce121"/>
          <table:table-cell table:style-name="ce121" office:value-type="float" office:value="0.13" table:number-columns-spanned="2" table:number-rows-spanned="1">
            <text:p>0.1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7.35" table:number-columns-spanned="2" table:number-rows-spanned="1">
            <text:p>-7.35</text:p>
          </table:table-cell>
          <table:covered-table-cell table:style-name="ce121"/>
          <table:table-cell table:style-name="ce121" office:value-type="float" office:value="0.7" table:number-columns-spanned="2" table:number-rows-spanned="1">
            <text:p>0.70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59" table:number-columns-spanned="2" table:number-rows-spanned="1">
            <text:p>-4.59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33" table:number-columns-spanned="2" table:number-rows-spanned="1">
            <text:p>3.33</text:p>
          </table:table-cell>
          <table:covered-table-cell table:style-name="ce121"/>
          <table:table-cell table:style-name="ce121" office:value-type="float" office:value="3.87" table:number-columns-spanned="2" table:number-rows-spanned="1">
            <text:p>3.8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8.09" table:number-columns-spanned="2" table:number-rows-spanned="1">
            <text:p>-8.09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-3.05" table:number-columns-spanned="2" table:number-rows-spanned="1">
            <text:p>-3.0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2" table:number-columns-spanned="2" table:number-rows-spanned="1">
            <text:p>5.20</text:p>
          </table:table-cell>
          <table:covered-table-cell table:style-name="ce121"/>
          <table:table-cell table:style-name="ce121" office:value-type="float" office:value="2.57" table:number-columns-spanned="2" table:number-rows-spanned="1">
            <text:p>2.57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3.94" table:number-columns-spanned="2" table:number-rows-spanned="1">
            <text:p>-3.9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7" table:number-columns-spanned="2" table:number-rows-spanned="1">
            <text:p>-0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8.83" table:number-columns-spanned="2" table:number-rows-spanned="1">
            <text:p>-8.83</text:p>
          </table:table-cell>
          <table:covered-table-cell table:style-name="ce121"/>
          <table:table-cell table:style-name="ce121" office:value-type="float" office:value="-5.83" table:number-columns-spanned="2" table:number-rows-spanned="1">
            <text:p>-5.83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58" table:number-columns-spanned="2" table:number-rows-spanned="1">
            <text:p>-2.58</text:p>
          </table:table-cell>
          <table:covered-table-cell table:style-name="ce121"/>
          <table:table-cell table:style-name="ce121" office:value-type="float" office:value="3.68" table:number-columns-spanned="2" table:number-rows-spanned="1">
            <text:p>3.68</text:p>
          </table:table-cell>
          <table:covered-table-cell table:style-name="ce121"/>
          <table:table-cell table:style-name="ce121" office:value-type="float" office:value="-4.21" table:number-columns-spanned="2" table:number-rows-spanned="1">
            <text:p>-4.21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8.96" table:number-columns-spanned="2" table:number-rows-spanned="1">
            <text:p>-8.96</text:p>
          </table:table-cell>
          <table:covered-table-cell table:style-name="ce121"/>
          <table:table-cell table:style-name="ce121" office:value-type="float" office:value="-5.7" table:number-columns-spanned="2" table:number-rows-spanned="1">
            <text:p>-5.70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89" table:number-columns-spanned="2" table:number-rows-spanned="1">
            <text:p>-2.89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4.31" table:number-columns-spanned="2" table:number-rows-spanned="1">
            <text:p>-4.31</text:p>
          </table:table-cell>
          <table:covered-table-cell table:style-name="ce121"/>
          <table:table-cell table:style-name="ce121" office:value-type="float" office:value="-0.96" table:number-columns-spanned="2" table:number-rows-spanned="1">
            <text:p>-0.9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9.92" table:number-columns-spanned="2" table:number-rows-spanned="1">
            <text:p>-9.92</text:p>
          </table:table-cell>
          <table:covered-table-cell table:style-name="ce121"/>
          <table:table-cell table:style-name="ce121" office:value-type="float" office:value="-4.96" table:number-columns-spanned="2" table:number-rows-spanned="1">
            <text:p>-4.96</text:p>
          </table:table-cell>
          <table:covered-table-cell table:style-name="ce121"/>
          <table:table-cell table:style-name="ce121" office:value-type="float" office:value="-1.34" table:number-columns-spanned="2" table:number-rows-spanned="1">
            <text:p>-1.34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35" table:number-columns-spanned="2" table:number-rows-spanned="1">
            <text:p>-4.35</text:p>
          </table:table-cell>
          <table:covered-table-cell table:style-name="ce121"/>
          <table:table-cell table:style-name="ce121" office:value-type="float" office:value="5.74" table:number-columns-spanned="2" table:number-rows-spanned="1">
            <text:p>5.74</text:p>
          </table:table-cell>
          <table:covered-table-cell table:style-name="ce121"/>
          <table:table-cell table:style-name="ce121" office:value-type="float" office:value="-4.73" table:number-columns-spanned="2" table:number-rows-spanned="1">
            <text:p>-4.73</text:p>
          </table:table-cell>
          <table:covered-table-cell table:style-name="ce121"/>
          <table:table-cell table:style-name="ce121" office:value-type="float" office:value="-1.21" table:number-columns-spanned="2" table:number-rows-spanned="1">
            <text:p>-1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9.68" table:number-columns-spanned="2" table:number-rows-spanned="1">
            <text:p>-9.68</text:p>
          </table:table-cell>
          <table:covered-table-cell table:style-name="ce121"/>
          <table:table-cell table:style-name="ce121" office:value-type="float" office:value="-3.9" table:number-columns-spanned="2" table:number-rows-spanned="1">
            <text:p>-3.90</text:p>
          </table:table-cell>
          <table:covered-table-cell table:style-name="ce121"/>
          <table:table-cell table:style-name="ce121" office:value-type="float" office:value="-0.49" table:number-columns-spanned="2" table:number-rows-spanned="1">
            <text:p>-0.49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85" table:number-columns-spanned="2" table:number-rows-spanned="1">
            <text:p>-4.85</text:p>
          </table:table-cell>
          <table:covered-table-cell table:style-name="ce121"/>
          <table:table-cell table:style-name="ce121" office:value-type="float" office:value="7.6" table:number-columns-spanned="2" table:number-rows-spanned="1">
            <text:p>7.60</text:p>
          </table:table-cell>
          <table:covered-table-cell table:style-name="ce121"/>
          <table:table-cell table:style-name="ce121" office:value-type="float" office:value="-5.16" table:number-columns-spanned="2" table:number-rows-spanned="1">
            <text:p>-5.1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22" table:number-columns-spanned="2" table:number-rows-spanned="1">
            <text:p>-9.22</text:p>
          </table:table-cell>
          <table:covered-table-cell table:style-name="ce121"/>
          <table:table-cell table:style-name="ce121" office:value-type="float" office:value="-3.49" table:number-columns-spanned="2" table:number-rows-spanned="1">
            <text:p>-3.49</text:p>
          </table:table-cell>
          <table:covered-table-cell table:style-name="ce121"/>
          <table:table-cell table:style-name="ce121" office:value-type="float" office:value="-0.27" table:number-columns-spanned="2" table:number-rows-spanned="1">
            <text:p>-0.27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7" table:number-columns-spanned="2" table:number-rows-spanned="1">
            <text:p>-4.70</text:p>
          </table:table-cell>
          <table:covered-table-cell table:style-name="ce121"/>
          <table:table-cell table:style-name="ce121" office:value-type="float" office:value="7.77" table:number-columns-spanned="2" table:number-rows-spanned="1">
            <text:p>7.77</text:p>
          </table:table-cell>
          <table:covered-table-cell table:style-name="ce121"/>
          <table:table-cell table:style-name="ce121" office:value-type="float" office:value="-5.79" table:number-columns-spanned="2" table:number-rows-spanned="1">
            <text:p>-5.79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12" table:number-columns-spanned="2" table:number-rows-spanned="1">
            <text:p>-9.12</text:p>
          </table:table-cell>
          <table:covered-table-cell table:style-name="ce121"/>
          <table:table-cell table:style-name="ce121" office:value-type="float" office:value="-3.57" table:number-columns-spanned="2" table:number-rows-spanned="1">
            <text:p>-3.5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12" table:number-columns-spanned="2" table:number-rows-spanned="1">
            <text:p>-4.12</text:p>
          </table:table-cell>
          <table:covered-table-cell table:style-name="ce121"/>
          <table:table-cell table:style-name="ce121" office:value-type="float" office:value="5.95" table:number-columns-spanned="2" table:number-rows-spanned="1">
            <text:p>5.95</text:p>
          </table:table-cell>
          <table:covered-table-cell table:style-name="ce121"/>
          <table:table-cell table:style-name="ce121" office:value-type="float" office:value="-5.66" table:number-columns-spanned="2" table:number-rows-spanned="1">
            <text:p>-5.66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7.83" table:number-columns-spanned="2" table:number-rows-spanned="1">
            <text:p>-7.83</text:p>
          </table:table-cell>
          <table:covered-table-cell table:style-name="ce121"/>
          <table:table-cell table:style-name="ce121" office:value-type="float" office:value="-3.99" table:number-columns-spanned="2" table:number-rows-spanned="1">
            <text:p>-3.99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3.11" table:number-columns-spanned="2" table:number-rows-spanned="1">
            <text:p>-3.11</text:p>
          </table:table-cell>
          <table:covered-table-cell table:style-name="ce121"/>
          <table:table-cell table:style-name="ce121" office:value-type="float" office:value="5.3" table:number-columns-spanned="2" table:number-rows-spanned="1">
            <text:p>5.30</text:p>
          </table:table-cell>
          <table:covered-table-cell table:style-name="ce121"/>
          <table:table-cell table:style-name="ce121" office:value-type="float" office:value="-7.12" table:number-columns-spanned="2" table:number-rows-spanned="1">
            <text:p>-7.12</text:p>
          </table:table-cell>
          <table:covered-table-cell table:style-name="ce121"/>
          <table:table-cell table:style-name="ce121" office:value-type="float" office:value="-1.51" table:number-columns-spanned="2" table:number-rows-spanned="1">
            <text:p>-1.5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2月</text:p>
          </table:table-cell>
          <table:table-cell table:style-name="ce113"/>
          <table:table-cell table:style-name="ce122" office:value-type="float" office:value="-6.72" table:number-columns-spanned="2" table:number-rows-spanned="1">
            <text:p>-6.72</text:p>
          </table:table-cell>
          <table:covered-table-cell table:style-name="ce122"/>
          <table:table-cell table:style-name="ce122" office:value-type="float" office:value="-3.58" table:number-columns-spanned="2" table:number-rows-spanned="1">
            <text:p>-3.58</text:p>
          </table:table-cell>
          <table:covered-table-cell table:style-name="ce122"/>
          <table:table-cell table:style-name="ce122" office:value-type="float" office:value="0.05" table:number-columns-spanned="2" table:number-rows-spanned="1">
            <text:p>0.05</text:p>
          </table:table-cell>
          <table:covered-table-cell table:style-name="ce122"/>
          <table:table-cell table:style-name="ce122" office:value-type="float" office:value="2.56" table:number-columns-spanned="2" table:number-rows-spanned="1">
            <text:p>2.56</text:p>
          </table:table-cell>
          <table:covered-table-cell table:style-name="ce122"/>
          <table:table-cell table:style-name="ce122" office:value-type="float" office:value="-2.72" table:number-columns-spanned="2" table:number-rows-spanned="1">
            <text:p>-2.72</text:p>
          </table:table-cell>
          <table:covered-table-cell table:style-name="ce122"/>
          <table:table-cell table:style-name="ce122" office:value-type="float" office:value="3.17" table:number-columns-spanned="2" table:number-rows-spanned="1">
            <text:p>3.17</text:p>
          </table:table-cell>
          <table:covered-table-cell table:style-name="ce122"/>
          <table:table-cell table:style-name="ce122" office:value-type="float" office:value="-6.72" table:number-columns-spanned="2" table:number-rows-spanned="1">
            <text:p>-6.72</text:p>
          </table:table-cell>
          <table:covered-table-cell table:style-name="ce122"/>
          <table:table-cell table:style-name="ce122" office:value-type="float" office:value="-3.17" table:number-columns-spanned="2" table:number-rows-spanned="1">
            <text:p>-3.17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12月 <text:s/>540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79.94" table:number-columns-spanned="2" table:number-rows-spanned="1">
            <text:p>79.94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3"/>
          <table:table-cell table:style-name="ce182" office:value-type="float" office:value="93.92" table:number-columns-spanned="2" table:number-rows-spanned="1">
            <text:p>93.92</text:p>
          </table:table-cell>
          <table:covered-table-cell table:style-name="ce183"/>
          <table:table-cell table:style-name="ce182" office:value-type="float" office:value="83.77" table:number-columns-spanned="2" table:number-rows-spanned="1">
            <text:p>83.77</text:p>
          </table:table-cell>
          <table:covered-table-cell table:style-name="ce183"/>
          <table:table-cell table:style-name="ce182" office:value-type="float" office:value="81.98" table:number-columns-spanned="2" table:number-rows-spanned="1">
            <text:p>81.98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22" table:number-columns-spanned="2" table:number-rows-spanned="1">
            <text:p>101.22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68.64" table:number-columns-spanned="2" table:number-rows-spanned="1">
            <text:p>68.64</text:p>
          </table:table-cell>
          <table:covered-table-cell table:style-name="ce152"/>
          <table:table-cell table:style-name="ce152" office:value-type="float" office:value="74" table:number-columns-spanned="2" table:number-rows-spanned="1">
            <text:p>74.00</text:p>
          </table:table-cell>
          <table:covered-table-cell table:style-name="ce152"/>
          <table:table-cell table:style-name="ce182" office:value-type="float" office:value="91.18" table:number-columns-spanned="2" table:number-rows-spanned="1">
            <text:p>91.18</text:p>
          </table:table-cell>
          <table:covered-table-cell table:style-name="ce183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82.14" table:number-columns-spanned="2" table:number-rows-spanned="1">
            <text:p>82.14</text:p>
          </table:table-cell>
          <table:covered-table-cell table:style-name="ce183"/>
          <table:table-cell table:style-name="ce182" office:value-type="float" office:value="71.93" table:number-columns-spanned="2" table:number-rows-spanned="1">
            <text:p>71.93</text:p>
          </table:table-cell>
          <table:covered-table-cell table:style-name="ce183"/>
          <table:table-cell table:style-name="ce182" office:value-type="float" office:value="92.8" table:number-columns-spanned="2" table:number-rows-spanned="1">
            <text:p>92.80</text:p>
          </table:table-cell>
          <table:covered-table-cell table:style-name="ce183"/>
          <table:table-cell table:style-name="ce182" office:value-type="float" office:value="99.96" table:number-columns-spanned="2" table:number-rows-spanned="1">
            <text:p>99.96</text:p>
          </table:table-cell>
          <table:covered-table-cell table:style-name="ce183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68.68" table:number-columns-spanned="2" table:number-rows-spanned="1">
            <text:p>68.68</text:p>
          </table:table-cell>
          <table:covered-table-cell table:style-name="ce152"/>
          <table:table-cell table:style-name="ce152" office:value-type="float" office:value="73.61" table:number-columns-spanned="2" table:number-rows-spanned="1">
            <text:p>73.61</text:p>
          </table:table-cell>
          <table:covered-table-cell table:style-name="ce152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93.16" table:number-columns-spanned="2" table:number-rows-spanned="1">
            <text:p>93.16</text:p>
          </table:table-cell>
          <table:covered-table-cell table:style-name="ce183"/>
          <table:table-cell table:style-name="ce182" office:value-type="float" office:value="83.72" table:number-columns-spanned="2" table:number-rows-spanned="1">
            <text:p>83.72</text:p>
          </table:table-cell>
          <table:covered-table-cell table:style-name="ce183"/>
          <table:table-cell table:style-name="ce182" office:value-type="float" office:value="80.74" table:number-columns-spanned="2" table:number-rows-spanned="1">
            <text:p>80.74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2" table:number-columns-spanned="2" table:number-rows-spanned="1">
            <text:p>101.92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25" table:number-columns-spanned="2" table:number-rows-spanned="1">
            <text:p>92.25</text:p>
          </table:table-cell>
          <table:covered-table-cell table:style-name="ce183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83.49" table:number-columns-spanned="2" table:number-rows-spanned="1">
            <text:p>83.49</text:p>
          </table:table-cell>
          <table:covered-table-cell table:style-name="ce183"/>
          <table:table-cell table:style-name="ce182" office:value-type="float" office:value="78.17" table:number-columns-spanned="2" table:number-rows-spanned="1">
            <text:p>78.17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5" table:number-columns-spanned="2" table:number-rows-spanned="1">
            <text:p>101.1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4" table:number-columns-spanned="2" table:number-rows-spanned="1">
            <text:p>71.94</text:p>
          </table:table-cell>
          <table:covered-table-cell table:style-name="ce152"/>
          <table:table-cell table:style-name="ce152" office:value-type="float" office:value="75.93" table:number-columns-spanned="2" table:number-rows-spanned="1">
            <text:p>75.93</text:p>
          </table:table-cell>
          <table:covered-table-cell table:style-name="ce152"/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3"/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3"/>
          <table:table-cell table:style-name="ce182" office:value-type="float" office:value="82.86" table:number-columns-spanned="2" table:number-rows-spanned="1">
            <text:p>82.86</text:p>
          </table:table-cell>
          <table:covered-table-cell table:style-name="ce183"/>
          <table:table-cell table:style-name="ce182" office:value-type="float" office:value="76.6" table:number-columns-spanned="2" table:number-rows-spanned="1">
            <text:p>76.60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" table:number-columns-spanned="2" table:number-rows-spanned="1">
            <text:p>100.50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6" table:number-columns-spanned="2" table:number-rows-spanned="1">
            <text:p>93.36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3" table:number-columns-spanned="2" table:number-rows-spanned="1">
            <text:p>74.73</text:p>
          </table:table-cell>
          <table:covered-table-cell table:style-name="ce183"/>
          <table:table-cell table:style-name="ce182" office:value-type="float" office:value="94.22" table:number-columns-spanned="2" table:number-rows-spanned="1">
            <text:p>94.22</text:p>
          </table:table-cell>
          <table:covered-table-cell table:style-name="ce183"/>
          <table:table-cell table:style-name="ce182" office:value-type="float" office:value="98.82" table:number-columns-spanned="2" table:number-rows-spanned="1">
            <text:p>98.82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74.32" table:number-columns-spanned="2" table:number-rows-spanned="1">
            <text:p>74.32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8" table:number-columns-spanned="2" table:number-rows-spanned="1">
            <text:p>90.18</text:p>
          </table:table-cell>
          <table:covered-table-cell table:style-name="ce183"/>
          <table:table-cell table:style-name="ce182" office:value-type="float" office:value="90.75" table:number-columns-spanned="2" table:number-rows-spanned="1">
            <text:p>90.75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6" table:number-columns-spanned="2" table:number-rows-spanned="1">
            <text:p>73.46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6.94" table:number-columns-spanned="2" table:number-rows-spanned="1">
            <text:p>96.94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74.39" table:number-columns-spanned="2" table:number-rows-spanned="1">
            <text:p>74.39</text:p>
          </table:table-cell>
          <table:covered-table-cell table:style-name="ce152"/>
          <table:table-cell table:style-name="ce152" office:value-type="float" office:value="79.17" table:number-columns-spanned="2" table:number-rows-spanned="1">
            <text:p>79.17</text:p>
          </table:table-cell>
          <table:covered-table-cell table:style-name="ce152"/>
          <table:table-cell table:style-name="ce182" office:value-type="float" office:value="90.54" table:number-columns-spanned="2" table:number-rows-spanned="1">
            <text:p>90.54</text:p>
          </table:table-cell>
          <table:covered-table-cell table:style-name="ce183"/>
          <table:table-cell table:style-name="ce182" office:value-type="float" office:value="90.82" table:number-columns-spanned="2" table:number-rows-spanned="1">
            <text:p>90.82</text:p>
          </table:table-cell>
          <table:covered-table-cell table:style-name="ce183"/>
          <table:table-cell table:style-name="ce182" office:value-type="float" office:value="80.94" table:number-columns-spanned="2" table:number-rows-spanned="1">
            <text:p>80.94</text:p>
          </table:table-cell>
          <table:covered-table-cell table:style-name="ce183"/>
          <table:table-cell table:style-name="ce182" office:value-type="float" office:value="72.72" table:number-columns-spanned="2" table:number-rows-spanned="1">
            <text:p>72.72</text:p>
          </table:table-cell>
          <table:covered-table-cell table:style-name="ce183"/>
          <table:table-cell table:style-name="ce182" office:value-type="float" office:value="92.47" table:number-columns-spanned="2" table:number-rows-spanned="1">
            <text:p>92.47</text:p>
          </table:table-cell>
          <table:covered-table-cell table:style-name="ce183"/>
          <table:table-cell table:style-name="ce182" office:value-type="float" office:value="97.61" table:number-columns-spanned="2" table:number-rows-spanned="1">
            <text:p>97.61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7" table:number-columns-spanned="2" table:number-rows-spanned="1">
            <text:p>93.27</text:p>
          </table:table-cell>
          <table:covered-table-cell table:style-name="ce152"/>
          <table:table-cell table:style-name="ce152" office:value-type="float" office:value="72" table:number-columns-spanned="2" table:number-rows-spanned="1">
            <text:p>72.00</text:p>
          </table:table-cell>
          <table:covered-table-cell table:style-name="ce152"/>
          <table:table-cell table:style-name="ce152" office:value-type="float" office:value="76.56" table:number-columns-spanned="2" table:number-rows-spanned="1">
            <text:p>76.56</text:p>
          </table:table-cell>
          <table:covered-table-cell table:style-name="ce152"/>
          <table:table-cell table:style-name="ce182" office:value-type="float" office:value="90.39" table:number-columns-spanned="2" table:number-rows-spanned="1">
            <text:p>90.39</text:p>
          </table:table-cell>
          <table:covered-table-cell table:style-name="ce183"/>
          <table:table-cell table:style-name="ce182" office:value-type="float" office:value="90.81" table:number-columns-spanned="2" table:number-rows-spanned="1">
            <text:p>90.81</text:p>
          </table:table-cell>
          <table:covered-table-cell table:style-name="ce183"/>
          <table:table-cell table:style-name="ce182" office:value-type="float" office:value="81" table:number-columns-spanned="2" table:number-rows-spanned="1">
            <text:p>81.00</text:p>
          </table:table-cell>
          <table:covered-table-cell table:style-name="ce183"/>
          <table:table-cell table:style-name="ce182" office:value-type="float" office:value="70.54" table:number-columns-spanned="2" table:number-rows-spanned="1">
            <text:p>70.54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97.91" table:number-columns-spanned="2" table:number-rows-spanned="1">
            <text:p>97.91</text:p>
          </table:table-cell>
          <table:covered-table-cell table:style-name="ce183"/>
          <table:table-cell table:style-name="ce68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4" table:number-columns-spanned="2" table:number-rows-spanned="1">
            <text:p>94.24</text:p>
          </table:table-cell>
          <table:covered-table-cell table:style-name="ce152"/>
          <table:table-cell table:style-name="ce152" office:value-type="float" office:value="67.97" table:number-columns-spanned="2" table:number-rows-spanned="1">
            <text:p>67.97</text:p>
          </table:table-cell>
          <table:covered-table-cell table:style-name="ce152"/>
          <table:table-cell table:style-name="ce152" office:value-type="float" office:value="73.22" table:number-columns-spanned="2" table:number-rows-spanned="1">
            <text:p>73.22</text:p>
          </table:table-cell>
          <table:covered-table-cell table:style-name="ce152"/>
          <table:table-cell table:style-name="ce182" office:value-type="float" office:value="91.31" table:number-columns-spanned="2" table:number-rows-spanned="1">
            <text:p>91.31</text:p>
          </table:table-cell>
          <table:covered-table-cell table:style-name="ce183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81.96" table:number-columns-spanned="2" table:number-rows-spanned="1">
            <text:p>81.96</text:p>
          </table:table-cell>
          <table:covered-table-cell table:style-name="ce183"/>
          <table:table-cell table:style-name="ce182" office:value-type="float" office:value="69.62" table:number-columns-spanned="2" table:number-rows-spanned="1">
            <text:p>69.62</text:p>
          </table:table-cell>
          <table:covered-table-cell table:style-name="ce183"/>
          <table:table-cell table:style-name="ce182" office:value-type="float" office:value="91.52" table:number-columns-spanned="2" table:number-rows-spanned="1">
            <text:p>91.52</text:p>
          </table:table-cell>
          <table:covered-table-cell table:style-name="ce183"/>
          <table:table-cell table:style-name="ce182" office:value-type="float" office:value="100.15" table:number-columns-spanned="2" table:number-rows-spanned="1">
            <text:p>100.15</text:p>
          </table:table-cell>
          <table:covered-table-cell table:style-name="ce183"/>
          <table:table-cell table:style-name="ce68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61" table:number-columns-spanned="2" table:number-rows-spanned="1">
            <text:p>94.61</text:p>
          </table:table-cell>
          <table:covered-table-cell table:style-name="ce152"/>
          <table:table-cell table:style-name="ce152" office:value-type="float" office:value="64.66" table:number-columns-spanned="2" table:number-rows-spanned="1">
            <text:p>64.66</text:p>
          </table:table-cell>
          <table:covered-table-cell table:style-name="ce152"/>
          <table:table-cell table:style-name="ce152" office:value-type="float" office:value="70.68" table:number-columns-spanned="2" table:number-rows-spanned="1">
            <text:p>70.68</text:p>
          </table:table-cell>
          <table:covered-table-cell table:style-name="ce152"/>
          <table:table-cell table:style-name="ce182" office:value-type="float" office:value="91.76" table:number-columns-spanned="2" table:number-rows-spanned="1">
            <text:p>91.76</text:p>
          </table:table-cell>
          <table:covered-table-cell table:style-name="ce183"/>
          <table:table-cell table:style-name="ce182" office:value-type="float" office:value="92.43" table:number-columns-spanned="2" table:number-rows-spanned="1">
            <text:p>92.43</text:p>
          </table:table-cell>
          <table:covered-table-cell table:style-name="ce183"/>
          <table:table-cell table:style-name="ce182" office:value-type="float" office:value="82.56" table:number-columns-spanned="2" table:number-rows-spanned="1">
            <text:p>82.56</text:p>
          </table:table-cell>
          <table:covered-table-cell table:style-name="ce183"/>
          <table:table-cell table:style-name="ce182" office:value-type="float" office:value="68.61" table:number-columns-spanned="2" table:number-rows-spanned="1">
            <text:p>68.61</text:p>
          </table:table-cell>
          <table:covered-table-cell table:style-name="ce183"/>
          <table:table-cell table:style-name="ce182" office:value-type="float" office:value="91.35" table:number-columns-spanned="2" table:number-rows-spanned="1">
            <text:p>91.35</text:p>
          </table:table-cell>
          <table:covered-table-cell table:style-name="ce183"/>
          <table:table-cell table:style-name="ce182" office:value-type="float" office:value="101.42" table:number-columns-spanned="2" table:number-rows-spanned="1">
            <text:p>101.42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5" table:number-columns-spanned="2" table:number-rows-spanned="1">
            <text:p>94.25</text:p>
          </table:table-cell>
          <table:covered-table-cell table:style-name="ce152"/>
          <table:table-cell table:style-name="ce152" office:value-type="float" office:value="64.61" table:number-columns-spanned="2" table:number-rows-spanned="1">
            <text:p>64.61</text:p>
          </table:table-cell>
          <table:covered-table-cell table:style-name="ce152"/>
          <table:table-cell table:style-name="ce152" office:value-type="float" office:value="69.72" table:number-columns-spanned="2" table:number-rows-spanned="1">
            <text:p>69.72</text:p>
          </table:table-cell>
          <table:covered-table-cell table:style-name="ce152"/>
          <table:table-cell table:style-name="ce182" office:value-type="float" office:value="91.26" table:number-columns-spanned="2" table:number-rows-spanned="1">
            <text:p>91.26</text:p>
          </table:table-cell>
          <table:covered-table-cell table:style-name="ce183"/>
          <table:table-cell table:style-name="ce182" office:value-type="float" office:value="92.22" table:number-columns-spanned="2" table:number-rows-spanned="1">
            <text:p>92.22</text:p>
          </table:table-cell>
          <table:covered-table-cell table:style-name="ce183"/>
          <table:table-cell table:style-name="ce182" office:value-type="float" office:value="81.87" table:number-columns-spanned="2" table:number-rows-spanned="1">
            <text:p>81.87</text:p>
          </table:table-cell>
          <table:covered-table-cell table:style-name="ce183"/>
          <table:table-cell table:style-name="ce182" office:value-type="float" office:value="66.76" table:number-columns-spanned="2" table:number-rows-spanned="1">
            <text:p>66.76</text:p>
          </table:table-cell>
          <table:covered-table-cell table:style-name="ce183"/>
          <table:table-cell table:style-name="ce182" office:value-type="float" office:value="90.93" table:number-columns-spanned="2" table:number-rows-spanned="1">
            <text:p>90.93</text:p>
          </table:table-cell>
          <table:covered-table-cell table:style-name="ce183"/>
          <table:table-cell table:style-name="ce182" office:value-type="float" office:value="100.94" table:number-columns-spanned="2" table:number-rows-spanned="1">
            <text:p>100.9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3" table:number-columns-spanned="2" table:number-rows-spanned="1">
            <text:p>94.43</text:p>
          </table:table-cell>
          <table:covered-table-cell table:style-name="ce152"/>
          <table:table-cell table:style-name="ce152" office:value-type="float" office:value="63.35" table:number-columns-spanned="2" table:number-rows-spanned="1">
            <text:p>63.35</text:p>
          </table:table-cell>
          <table:covered-table-cell table:style-name="ce152"/>
          <table:table-cell table:style-name="ce152" office:value-type="float" office:value="69.31" table:number-columns-spanned="2" table:number-rows-spanned="1">
            <text:p>69.31</text:p>
          </table:table-cell>
          <table:covered-table-cell table:style-name="ce152"/>
          <table:table-cell table:style-name="ce182" office:value-type="float" office:value="90.54" table:number-columns-spanned="2" table:number-rows-spanned="1">
            <text:p>90.54</text:p>
          </table:table-cell>
          <table:covered-table-cell table:style-name="ce183"/>
          <table:table-cell table:style-name="ce182" office:value-type="float" office:value="92.08" table:number-columns-spanned="2" table:number-rows-spanned="1">
            <text:p>92.08</text:p>
          </table:table-cell>
          <table:covered-table-cell table:style-name="ce183"/>
          <table:table-cell table:style-name="ce182" office:value-type="float" office:value="81.35" table:number-columns-spanned="2" table:number-rows-spanned="1">
            <text:p>81.35</text:p>
          </table:table-cell>
          <table:covered-table-cell table:style-name="ce183"/>
          <table:table-cell table:style-name="ce182" office:value-type="float" office:value="66.01" table:number-columns-spanned="2" table:number-rows-spanned="1">
            <text:p>66.01</text:p>
          </table:table-cell>
          <table:covered-table-cell table:style-name="ce183"/>
          <table:table-cell table:style-name="ce182" office:value-type="float" office:value="90.41" table:number-columns-spanned="2" table:number-rows-spanned="1">
            <text:p>90.41</text:p>
          </table:table-cell>
          <table:covered-table-cell table:style-name="ce183"/>
          <table:table-cell table:style-name="ce182" office:value-type="float" office:value="100.87" table:number-columns-spanned="2" table:number-rows-spanned="1">
            <text:p>100.87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5" table:number-columns-spanned="2" table:number-rows-spanned="1">
            <text:p>94.45</text:p>
          </table:table-cell>
          <table:covered-table-cell table:style-name="ce152"/>
          <table:table-cell table:style-name="ce152" office:value-type="float" office:value="60.31" table:number-columns-spanned="2" table:number-rows-spanned="1">
            <text:p>60.31</text:p>
          </table:table-cell>
          <table:covered-table-cell table:style-name="ce152"/>
          <table:table-cell table:style-name="ce152" office:value-type="float" office:value="68.82" table:number-columns-spanned="2" table:number-rows-spanned="1">
            <text:p>68.82</text:p>
          </table:table-cell>
          <table:covered-table-cell table:style-name="ce152"/>
          <table:table-cell table:style-name="ce152" office:value-type="float" office:value="90.6" table:number-columns-spanned="2" table:number-rows-spanned="1">
            <text:p>90.60</text:p>
          </table:table-cell>
          <table:covered-table-cell table:style-name="ce152"/>
          <table:table-cell table:style-name="ce152" office:value-type="float" office:value="92.1" table:number-columns-spanned="2" table:number-rows-spanned="1">
            <text:p>92.10</text:p>
          </table:table-cell>
          <table:covered-table-cell table:style-name="ce152"/>
          <table:table-cell table:style-name="ce152" office:value-type="float" office:value="81.64" table:number-columns-spanned="2" table:number-rows-spanned="1">
            <text:p>81.64</text:p>
          </table:table-cell>
          <table:covered-table-cell table:style-name="ce152"/>
          <table:table-cell table:style-name="ce152" office:value-type="float" office:value="65.17" table:number-columns-spanned="2" table:number-rows-spanned="1">
            <text:p>65.17</text:p>
          </table:table-cell>
          <table:covered-table-cell table:style-name="ce152"/>
          <table:table-cell table:style-name="ce152" office:value-type="float" office:value="90.49" table:number-columns-spanned="2" table:number-rows-spanned="1">
            <text:p>90.49</text:p>
          </table:table-cell>
          <table:covered-table-cell table:style-name="ce152"/>
          <table:table-cell table:style-name="ce152" office:value-type="float" office:value="101.26" table:number-columns-spanned="2" table:number-rows-spanned="1">
            <text:p>101.26</text:p>
          </table:table-cell>
          <table:covered-table-cell table:style-name="ce152"/>
          <table:table-cell table:style-name="ce194"/>
          <table:table-cell table:style-name="ce199" office:value-type="string">
            <text:p>DEC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26.17" table:number-columns-spanned="2" table:number-rows-spanned="1">
            <text:p>-26.17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4.49" table:number-columns-spanned="2" table:number-rows-spanned="1">
            <text:p>-4.4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29" table:number-columns-spanned="2" table:number-rows-spanned="1">
            <text:p>2.29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33.44" table:number-columns-spanned="2" table:number-rows-spanned="1">
            <text:p>-33.44</text:p>
          </table:table-cell>
          <table:covered-table-cell table:style-name="ce152"/>
          <table:table-cell table:style-name="ce152" office:value-type="float" office:value="-19.08" table:number-columns-spanned="2" table:number-rows-spanned="1">
            <text:p>-19.08</text:p>
          </table:table-cell>
          <table:covered-table-cell table:style-name="ce152"/>
          <table:table-cell table:style-name="ce152" office:value-type="float" office:value="-1.43" table:number-columns-spanned="2" table:number-rows-spanned="1">
            <text:p>-1.43</text:p>
          </table:table-cell>
          <table:covered-table-cell table:style-name="ce152"/>
          <table:table-cell table:style-name="ce152" office:value-type="float" office:value="-2.82" table:number-columns-spanned="2" table:number-rows-spanned="1">
            <text:p>-2.82</text:p>
          </table:table-cell>
          <table:covered-table-cell table:style-name="ce152"/>
          <table:table-cell table:style-name="ce152" office:value-type="float" office:value="-6.17" table:number-columns-spanned="2" table:number-rows-spanned="1">
            <text:p>-6.17</text:p>
          </table:table-cell>
          <table:covered-table-cell table:style-name="ce152"/>
          <table:table-cell table:style-name="ce152" office:value-type="float" office:value="-14.14" table:number-columns-spanned="2" table:number-rows-spanned="1">
            <text:p>-14.14</text:p>
          </table:table-cell>
          <table:covered-table-cell table:style-name="ce152"/>
          <table:table-cell table:style-name="ce152" office:value-type="float" office:value="-3.19" table:number-columns-spanned="2" table:number-rows-spanned="1">
            <text:p>-3.19</text:p>
          </table:table-cell>
          <table:covered-table-cell table:style-name="ce152"/>
          <table:table-cell table:style-name="ce152" office:value-type="float" office:value="0.1" table:number-columns-spanned="2" table:number-rows-spanned="1">
            <text:p>0.10</text:p>
          </table:table-cell>
          <table:covered-table-cell table:style-name="ce152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-36.93" table:number-columns-spanned="2" table:number-rows-spanned="1">
            <text:p>-36.93</text:p>
          </table:table-cell>
          <table:covered-table-cell table:style-name="ce152"/>
          <table:table-cell table:style-name="ce152" office:value-type="float" office:value="-22.87" table:number-columns-spanned="2" table:number-rows-spanned="1">
            <text:p>-22.87</text:p>
          </table:table-cell>
          <table:covered-table-cell table:style-name="ce152"/>
          <table:table-cell table:style-name="ce152" office:value-type="float" office:value="0.04" table:number-columns-spanned="2" table:number-rows-spanned="1">
            <text:p>0.04</text:p>
          </table:table-cell>
          <table:covered-table-cell table:style-name="ce152"/>
          <table:table-cell table:style-name="ce152" office:value-type="float" office:value="-1.32" table:number-columns-spanned="2" table:number-rows-spanned="1">
            <text:p>-1.32</text:p>
          </table:table-cell>
          <table:covered-table-cell table:style-name="ce152"/>
          <table:table-cell table:style-name="ce152" office:value-type="float" office:value="-5.18" table:number-columns-spanned="2" table:number-rows-spanned="1">
            <text:p>-5.18</text:p>
          </table:table-cell>
          <table:covered-table-cell table:style-name="ce152"/>
          <table:table-cell table:style-name="ce152" office:value-type="float" office:value="-2.92" table:number-columns-spanned="2" table:number-rows-spanned="1">
            <text:p>-2.92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" table:number-columns-spanned="2" table:number-rows-spanned="1">
            <text:p>2.20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73" table:number-columns-spanned="2" table:number-rows-spanned="1">
            <text:p>-0.73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6.46" table:number-columns-spanned="2" table:number-rows-spanned="1">
            <text:p>-6.46</text:p>
          </table:table-cell>
          <table:covered-table-cell table:style-name="ce152"/>
          <table:table-cell table:style-name="ce152" office:value-type="float" office:value="-5.75" table:number-columns-spanned="2" table:number-rows-spanned="1">
            <text:p>-5.75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" table:number-columns-spanned="2" table:number-rows-spanned="1">
            <text:p>0.70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3" table:number-columns-spanned="2" table:number-rows-spanned="1">
            <text:p>-33.43</text:p>
          </table:table-cell>
          <table:covered-table-cell table:style-name="ce152"/>
          <table:table-cell table:style-name="ce152" office:value-type="float" office:value="-18.81" table:number-columns-spanned="2" table:number-rows-spanned="1">
            <text:p>-18.81</text:p>
          </table:table-cell>
          <table:covered-table-cell table:style-name="ce152"/>
          <table:table-cell table:style-name="ce152" office:value-type="float" office:value="-1.61" table:number-columns-spanned="2" table:number-rows-spanned="1">
            <text:p>-1.61</text:p>
          </table:table-cell>
          <table:covered-table-cell table:style-name="ce152"/>
          <table:table-cell table:style-name="ce152" office:value-type="float" office:value="-3.23" table:number-columns-spanned="2" table:number-rows-spanned="1">
            <text:p>-3.23</text:p>
          </table:table-cell>
          <table:covered-table-cell table:style-name="ce152"/>
          <table:table-cell table:style-name="ce152" office:value-type="float" office:value="-7.31" table:number-columns-spanned="2" table:number-rows-spanned="1">
            <text:p>-7.31</text:p>
          </table:table-cell>
          <table:covered-table-cell table:style-name="ce152"/>
          <table:table-cell table:style-name="ce152" office:value-type="float" office:value="-7.11" table:number-columns-spanned="2" table:number-rows-spanned="1">
            <text:p>-7.11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54" table:number-columns-spanned="2" table:number-rows-spanned="1">
            <text:p>-0.54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7" table:number-columns-spanned="2" table:number-rows-spanned="1">
            <text:p>-1.70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-1.01" table:number-columns-spanned="2" table:number-rows-spanned="1">
            <text:p>-1.01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43" table:number-columns-spanned="2" table:number-rows-spanned="1">
            <text:p>-0.43</text:p>
          </table:table-cell>
          <table:covered-table-cell table:style-name="ce152"/>
          <table:table-cell table:style-name="ce152" office:value-type="float" office:value="-31.12" table:number-columns-spanned="2" table:number-rows-spanned="1">
            <text:p>-31.12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7" table:number-columns-spanned="2" table:number-rows-spanned="1">
            <text:p>-2.87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7" table:number-columns-spanned="2" table:number-rows-spanned="1">
            <text:p>-12.77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75" table:number-columns-spanned="2" table:number-rows-spanned="1">
            <text:p>-2.75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1.56" table:number-columns-spanned="2" table:number-rows-spanned="1">
            <text:p>-31.56</text:p>
          </table:table-cell>
          <table:covered-table-cell table:style-name="ce152"/>
          <table:table-cell table:style-name="ce152" office:value-type="float" office:value="-14.86" table:number-columns-spanned="2" table:number-rows-spanned="1">
            <text:p>-14.86</text:p>
          </table:table-cell>
          <table:covered-table-cell table:style-name="ce152"/>
          <table:table-cell table:style-name="ce152" office:value-type="float" office:value="-2.2" table:number-columns-spanned="2" table:number-rows-spanned="1">
            <text:p>-2.20</text:p>
          </table:table-cell>
          <table:covered-table-cell table:style-name="ce152"/>
          <table:table-cell table:style-name="ce152" office:value-type="float" office:value="-3.81" table:number-columns-spanned="2" table:number-rows-spanned="1">
            <text:p>-3.81</text:p>
          </table:table-cell>
          <table:covered-table-cell table:style-name="ce152"/>
          <table:table-cell table:style-name="ce152" office:value-type="float" office:value="-8.49" table:number-columns-spanned="2" table:number-rows-spanned="1">
            <text:p>-8.49</text:p>
          </table:table-cell>
          <table:covered-table-cell table:style-name="ce152"/>
          <table:table-cell table:style-name="ce152" office:value-type="float" office:value="-15" table:number-columns-spanned="2" table:number-rows-spanned="1">
            <text:p>-15.00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5" table:number-columns-spanned="2" table:number-rows-spanned="1">
            <text:p>-0.05</text:p>
          </table:table-cell>
          <table:covered-table-cell table:style-name="ce152"/>
          <table:table-cell table:style-name="ce152" office:value-type="float" office:value="-34.09" table:number-columns-spanned="2" table:number-rows-spanned="1">
            <text:p>-34.09</text:p>
          </table:table-cell>
          <table:covered-table-cell table:style-name="ce152"/>
          <table:table-cell table:style-name="ce152" office:value-type="float" office:value="-19.33" table:number-columns-spanned="2" table:number-rows-spanned="1">
            <text:p>-19.33</text:p>
          </table:table-cell>
          <table:covered-table-cell table:style-name="ce152"/>
          <table:table-cell table:style-name="ce152" office:value-type="float" office:value="-2.37" table:number-columns-spanned="2" table:number-rows-spanned="1">
            <text:p>-2.37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-8.59" table:number-columns-spanned="2" table:number-rows-spanned="1">
            <text:p>-8.59</text:p>
          </table:table-cell>
          <table:covered-table-cell table:style-name="ce152"/>
          <table:table-cell table:style-name="ce152" office:value-type="float" office:value="-17.48" table:number-columns-spanned="2" table:number-rows-spanned="1">
            <text:p>-17.48</text:p>
          </table:table-cell>
          <table:covered-table-cell table:style-name="ce152"/>
          <table:table-cell table:style-name="ce152" office:value-type="float" office:value="-4.09" table:number-columns-spanned="2" table:number-rows-spanned="1">
            <text:p>-4.09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68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36.37" table:number-columns-spanned="2" table:number-rows-spanned="1">
            <text:p>-36.37</text:p>
          </table:table-cell>
          <table:covered-table-cell table:style-name="ce152"/>
          <table:table-cell table:style-name="ce152" office:value-type="float" office:value="-22.21" table:number-columns-spanned="2" table:number-rows-spanned="1">
            <text:p>-22.21</text:p>
          </table:table-cell>
          <table:covered-table-cell table:style-name="ce152"/>
          <table:table-cell table:style-name="ce152" office:value-type="float" office:value="-1.38" table:number-columns-spanned="2" table:number-rows-spanned="1">
            <text:p>-1.38</text:p>
          </table:table-cell>
          <table:covered-table-cell table:style-name="ce152"/>
          <table:table-cell table:style-name="ce152" office:value-type="float" office:value="-3.03" table:number-columns-spanned="2" table:number-rows-spanned="1">
            <text:p>-3.03</text:p>
          </table:table-cell>
          <table:covered-table-cell table:style-name="ce152"/>
          <table:table-cell table:style-name="ce152" office:value-type="float" office:value="-6.92" table:number-columns-spanned="2" table:number-rows-spanned="1">
            <text:p>-6.92</text:p>
          </table:table-cell>
          <table:covered-table-cell table:style-name="ce152"/>
          <table:table-cell table:style-name="ce152" office:value-type="float" office:value="-18.61" table:number-columns-spanned="2" table:number-rows-spanned="1">
            <text:p>-18.61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8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3" table:number-columns-spanned="2" table:number-rows-spanned="1">
            <text:p>1.53</text:p>
          </table:table-cell>
          <table:covered-table-cell table:style-name="ce152"/>
          <table:table-cell table:style-name="ce152" office:value-type="float" office:value="-37.45" table:number-columns-spanned="2" table:number-rows-spanned="1">
            <text:p>-37.45</text:p>
          </table:table-cell>
          <table:covered-table-cell table:style-name="ce152"/>
          <table:table-cell table:style-name="ce152" office:value-type="float" office:value="-23.56" table:number-columns-spanned="2" table:number-rows-spanned="1">
            <text:p>-23.56</text:p>
          </table:table-cell>
          <table:covered-table-cell table:style-name="ce152"/>
          <table:table-cell table:style-name="ce152" office:value-type="float" office:value="-0.26" table:number-columns-spanned="2" table:number-rows-spanned="1">
            <text:p>-0.26</text:p>
          </table:table-cell>
          <table:covered-table-cell table:style-name="ce152"/>
          <table:table-cell table:style-name="ce152" office:value-type="float" office:value="-2.16" table:number-columns-spanned="2" table:number-rows-spanned="1">
            <text:p>-2.16</text:p>
          </table:table-cell>
          <table:covered-table-cell table:style-name="ce152"/>
          <table:table-cell table:style-name="ce152" office:value-type="float" office:value="-4.29" table:number-columns-spanned="2" table:number-rows-spanned="1">
            <text:p>-4.29</text:p>
          </table:table-cell>
          <table:covered-table-cell table:style-name="ce152"/>
          <table:table-cell table:style-name="ce152" office:value-type="float" office:value="-19.2" table:number-columns-spanned="2" table:number-rows-spanned="1">
            <text:p>-19.20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2.13" table:number-columns-spanned="2" table:number-rows-spanned="1">
            <text:p>2.1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-34.77" table:number-columns-spanned="2" table:number-rows-spanned="1">
            <text:p>-34.77</text:p>
          </table:table-cell>
          <table:covered-table-cell table:style-name="ce152"/>
          <table:table-cell table:style-name="ce152" office:value-type="float" office:value="-22.2" table:number-columns-spanned="2" table:number-rows-spanned="1">
            <text:p>-22.20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-2.52" table:number-columns-spanned="2" table:number-rows-spanned="1">
            <text:p>-2.52</text:p>
          </table:table-cell>
          <table:covered-table-cell table:style-name="ce152"/>
          <table:table-cell table:style-name="ce152" office:value-type="float" office:value="-5.08" table:number-columns-spanned="2" table:number-rows-spanned="1">
            <text:p>-5.08</text:p>
          </table:table-cell>
          <table:covered-table-cell table:style-name="ce152"/>
          <table:table-cell table:style-name="ce152" office:value-type="float" office:value="-20.07" table:number-columns-spanned="2" table:number-rows-spanned="1">
            <text:p>-20.07</text:p>
          </table:table-cell>
          <table:covered-table-cell table:style-name="ce152"/>
          <table:table-cell table:style-name="ce152" office:value-type="float" office:value="-5.46" table:number-columns-spanned="2" table:number-rows-spanned="1">
            <text:p>-5.46</text:p>
          </table:table-cell>
          <table:covered-table-cell table:style-name="ce152"/>
          <table:table-cell table:style-name="ce152" office:value-type="float" office:value="1.42" table:number-columns-spanned="2" table:number-rows-spanned="1">
            <text:p>1.42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34" table:number-columns-spanned="2" table:number-rows-spanned="1">
            <text:p>0.34</text:p>
          </table:table-cell>
          <table:covered-table-cell table:style-name="ce152"/>
          <table:table-cell table:style-name="ce152" office:value-type="float" office:value="-29.03" table:number-columns-spanned="2" table:number-rows-spanned="1">
            <text:p>-29.03</text:p>
          </table:table-cell>
          <table:covered-table-cell table:style-name="ce152"/>
          <table:table-cell table:style-name="ce152" office:value-type="float" office:value="-18.87" table:number-columns-spanned="2" table:number-rows-spanned="1">
            <text:p>-18.87</text:p>
          </table:table-cell>
          <table:covered-table-cell table:style-name="ce152"/>
          <table:table-cell table:style-name="ce152" office:value-type="float" office:value="-1.09" table:number-columns-spanned="2" table:number-rows-spanned="1">
            <text:p>-1.09</text:p>
          </table:table-cell>
          <table:covered-table-cell table:style-name="ce152"/>
          <table:table-cell table:style-name="ce152" office:value-type="float" office:value="-2.12" table:number-columns-spanned="2" table:number-rows-spanned="1">
            <text:p>-2.12</text:p>
          </table:table-cell>
          <table:covered-table-cell table:style-name="ce152"/>
          <table:table-cell table:style-name="ce152" office:value-type="float" office:value="-3.42" table:number-columns-spanned="2" table:number-rows-spanned="1">
            <text:p>-3.42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5.9" table:number-columns-spanned="2" table:number-rows-spanned="1">
            <text:p>-5.90</text:p>
          </table:table-cell>
          <table:covered-table-cell table:style-name="ce152"/>
          <table:table-cell table:style-name="ce152" office:value-type="float" office:value="0.87" table:number-columns-spanned="2" table:number-rows-spanned="1">
            <text:p>0.87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04" table:number-columns-spanned="2" table:number-rows-spanned="1">
            <text:p>0.04</text:p>
          </table:table-cell>
          <table:covered-table-cell table:style-name="ce154"/>
          <table:table-cell table:style-name="ce154" office:value-type="float" office:value="-24.56" table:number-columns-spanned="2" table:number-rows-spanned="1">
            <text:p>-24.56</text:p>
          </table:table-cell>
          <table:covered-table-cell table:style-name="ce154"/>
          <table:table-cell table:style-name="ce154" office:value-type="float" office:value="-13" table:number-columns-spanned="2" table:number-rows-spanned="1">
            <text:p>-13.00</text:p>
          </table:table-cell>
          <table:covered-table-cell table:style-name="ce154"/>
          <table:table-cell table:style-name="ce154" office:value-type="float" office:value="-1.8" table:number-columns-spanned="2" table:number-rows-spanned="1">
            <text:p>-1.80</text:p>
          </table:table-cell>
          <table:covered-table-cell table:style-name="ce154"/>
          <table:table-cell table:style-name="ce154" office:value-type="float" office:value="-1.94" table:number-columns-spanned="2" table:number-rows-spanned="1">
            <text:p>-1.94</text:p>
          </table:table-cell>
          <table:covered-table-cell table:style-name="ce154"/>
          <table:table-cell table:style-name="ce154" office:value-type="float" office:value="-2.54" table:number-columns-spanned="2" table:number-rows-spanned="1">
            <text:p>-2.54</text:p>
          </table:table-cell>
          <table:covered-table-cell table:style-name="ce154"/>
          <table:table-cell table:style-name="ce154" office:value-type="float" office:value="-20.51" table:number-columns-spanned="2" table:number-rows-spanned="1">
            <text:p>-20.51</text:p>
          </table:table-cell>
          <table:covered-table-cell table:style-name="ce154"/>
          <table:table-cell table:style-name="ce154" office:value-type="float" office:value="-5.87" table:number-columns-spanned="2" table:number-rows-spanned="1">
            <text:p>-5.87</text:p>
          </table:table-cell>
          <table:covered-table-cell table:style-name="ce154"/>
          <table:table-cell table:style-name="ce154" office:value-type="float" office:value="0.04" table:number-columns-spanned="2" table:number-rows-spanned="1">
            <text:p>0.04</text:p>
          </table:table-cell>
          <table:covered-table-cell table:style-name="ce154"/>
          <table:table-cell table:style-name="ce194"/>
          <table:table-cell table:style-name="ce201" office:value-type="string">
            <text:p>DEC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12月 <text:s/>540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87.93" table:number-columns-spanned="2" table:number-rows-spanned="1">
            <text:p>87.93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office:value-type="float" office:value="86.08" table:number-columns-spanned="2" table:number-rows-spanned="1">
            <text:p>86.08</text:p>
          </table:table-cell>
          <table:covered-table-cell table:style-name="ce250"/>
          <table:table-cell table:style-name="ce257" office:value-type="float" office:value="91.86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5" table:number-columns-spanned="2" table:number-rows-spanned="1">
            <text:p>98.35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3.02" table:number-columns-spanned="2" table:number-rows-spanned="1">
            <text:p>103.02</text:p>
          </table:table-cell>
          <table:covered-table-cell table:style-name="ce257"/>
          <table:table-cell table:style-name="ce257" office:value-type="float" office:value="106.44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table:number-columns-spanned="2" table:number-rows-spanned="1">
            <text:p>74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87.66" table:number-columns-spanned="2" table:number-rows-spanned="1">
            <text:p>87.66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3" table:number-columns-spanned="2" table:number-rows-spanned="1">
            <text:p>89.73</text:p>
          </table:table-cell>
          <table:covered-table-cell table:style-name="ce257"/>
          <table:table-cell table:style-name="ce257" office:value-type="float" office:value="98.89" table:number-columns-spanned="2" table:number-rows-spanned="1">
            <text:p>98.89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37" table:number-columns-spanned="2" table:number-rows-spanned="1">
            <text:p>103.37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87.14" table:number-columns-spanned="2" table:number-rows-spanned="1">
            <text:p>87.14</text:p>
          </table:table-cell>
          <table:covered-table-cell table:style-name="ce250"/>
          <table:table-cell table:style-name="ce257" office:value-type="float" office:value="92.86" table:number-columns-spanned="2" table:number-rows-spanned="1">
            <text:p>92.86</text:p>
          </table:table-cell>
          <table:covered-table-cell table:style-name="ce257"/>
          <table:table-cell table:style-name="ce257" office:value-type="float" office:value="89.25" table:number-columns-spanned="2" table:number-rows-spanned="1">
            <text:p>89.25</text:p>
          </table:table-cell>
          <table:covered-table-cell table:style-name="ce257"/>
          <table:table-cell table:style-name="ce257" office:value-type="float" office:value="98.44" table:number-columns-spanned="2" table:number-rows-spanned="1">
            <text:p>98.44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5.42" table:number-columns-spanned="2" table:number-rows-spanned="1">
            <text:p>85.42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2" table:number-columns-spanned="2" table:number-rows-spanned="1">
            <text:p>97.72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4.67" table:number-columns-spanned="2" table:number-rows-spanned="1">
            <text:p>84.67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73" table:number-columns-spanned="2" table:number-rows-spanned="1">
            <text:p>101.73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4.89" table:number-columns-spanned="2" table:number-rows-spanned="1">
            <text:p>84.89</text:p>
          </table:table-cell>
          <table:covered-table-cell table:style-name="ce250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87.03" table:number-columns-spanned="2" table:number-rows-spanned="1">
            <text:p>87.03</text:p>
          </table:table-cell>
          <table:covered-table-cell table:style-name="ce257"/>
          <table:table-cell table:style-name="ce257" office:value-type="float" office:value="97.6" table:number-columns-spanned="2" table:number-rows-spanned="1">
            <text:p>97.60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1.9" table:number-columns-spanned="2" table:number-rows-spanned="1">
            <text:p>101.90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8.95" table:number-columns-spanned="2" table:number-rows-spanned="1">
            <text:p>98.95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84" table:number-columns-spanned="2" table:number-rows-spanned="1">
            <text:p>72.8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5.33" table:number-columns-spanned="2" table:number-rows-spanned="1">
            <text:p>85.33</text:p>
          </table:table-cell>
          <table:covered-table-cell table:style-name="ce250"/>
          <table:table-cell table:style-name="ce257" office:value-type="float" office:value="90.99" table:number-columns-spanned="2" table:number-rows-spanned="1">
            <text:p>90.99</text:p>
          </table:table-cell>
          <table:covered-table-cell table:style-name="ce257"/>
          <table:table-cell table:style-name="ce257" office:value-type="float" office:value="87.25" table:number-columns-spanned="2" table:number-rows-spanned="1">
            <text:p>87.25</text:p>
          </table:table-cell>
          <table:covered-table-cell table:style-name="ce257"/>
          <table:table-cell table:style-name="ce257" office:value-type="float" office:value="97.63" table:number-columns-spanned="2" table:number-rows-spanned="1">
            <text:p>97.63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2.37" table:number-columns-spanned="2" table:number-rows-spanned="1">
            <text:p>102.37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9.31" table:number-columns-spanned="2" table:number-rows-spanned="1">
            <text:p>99.31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69" table:number-columns-spanned="2" table:number-rows-spanned="1">
            <text:p>7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6.57" table:number-columns-spanned="2" table:number-rows-spanned="1">
            <text:p>86.57</text:p>
          </table:table-cell>
          <table:covered-table-cell table:style-name="ce250"/>
          <table:table-cell table:style-name="ce257" office:value-type="float" office:value="91.28" table:number-columns-spanned="2" table:number-rows-spanned="1">
            <text:p>91.28</text:p>
          </table:table-cell>
          <table:covered-table-cell table:style-name="ce257"/>
          <table:table-cell table:style-name="ce257" office:value-type="float" office:value="89.26" table:number-columns-spanned="2" table:number-rows-spanned="1">
            <text:p>89.26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57" office:value-type="float" office:value="103.33" table:number-columns-spanned="2" table:number-rows-spanned="1">
            <text:p>103.33</text:p>
          </table:table-cell>
          <table:covered-table-cell table:style-name="ce257"/>
          <table:table-cell table:style-name="ce257" office:value-type="float" office:value="109.35" table:number-columns-spanned="2" table:number-rows-spanned="1">
            <text:p>109.35</text:p>
          </table:table-cell>
          <table:covered-table-cell table:style-name="ce257"/>
          <table:table-cell table:style-name="ce257" office:value-type="float" office:value="98.39" table:number-columns-spanned="2" table:number-rows-spanned="1">
            <text:p>98.39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0.99" table:number-columns-spanned="2" table:number-rows-spanned="1">
            <text:p>7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18" table:number-columns-spanned="2" table:number-rows-spanned="1">
            <text:p>87.18</text:p>
          </table:table-cell>
          <table:covered-table-cell table:style-name="ce250"/>
          <table:table-cell table:style-name="ce257" office:value-type="float" office:value="91.55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0.8" table:number-columns-spanned="2" table:number-rows-spanned="1">
            <text:p>90.80</text:p>
          </table:table-cell>
          <table:covered-table-cell table:style-name="ce257"/>
          <table:table-cell table:style-name="ce257" office:value-type="float" office:value="99.07" table:number-columns-spanned="2" table:number-rows-spanned="1">
            <text:p>99.07</text:p>
          </table:table-cell>
          <table:covered-table-cell table:style-name="ce257"/>
          <table:table-cell table:style-name="ce257" office:value-type="float" office:value="108.73" table:number-columns-spanned="2" table:number-rows-spanned="1">
            <text:p>108.73</text:p>
          </table:table-cell>
          <table:covered-table-cell table:style-name="ce257"/>
          <table:table-cell table:style-name="ce257" office:value-type="float" office:value="103.81" table:number-columns-spanned="2" table:number-rows-spanned="1">
            <text:p>103.81</text:p>
          </table:table-cell>
          <table:covered-table-cell table:style-name="ce257"/>
          <table:table-cell table:style-name="ce257" office:value-type="float" office:value="108.56" table:number-columns-spanned="2" table:number-rows-spanned="1">
            <text:p>10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65.46" table:number-columns-spanned="2" table:number-rows-spanned="1">
            <text:p>65.4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14" table:number-columns-spanned="2" table:number-rows-spanned="1">
            <text:p>86.14</text:p>
          </table:table-cell>
          <table:covered-table-cell table:style-name="ce250"/>
          <table:table-cell table:style-name="ce257" office:value-type="float" office:value="91.38" table:number-columns-spanned="2" table:number-rows-spanned="1">
            <text:p>91.38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92" table:number-columns-spanned="2" table:number-rows-spanned="1">
            <text:p>98.92</text:p>
          </table:table-cell>
          <table:covered-table-cell table:style-name="ce257"/>
          <table:table-cell table:style-name="ce257" office:value-type="float" office:value="106.23" table:number-columns-spanned="2" table:number-rows-spanned="1">
            <text:p>106.23</text:p>
          </table:table-cell>
          <table:covered-table-cell table:style-name="ce257"/>
          <table:table-cell table:style-name="ce257" office:value-type="float" office:value="103.44" table:number-columns-spanned="2" table:number-rows-spanned="1">
            <text:p>103.44</text:p>
          </table:table-cell>
          <table:covered-table-cell table:style-name="ce257"/>
          <table:table-cell table:style-name="ce257" office:value-type="float" office:value="99.64" table:number-columns-spanned="2" table:number-rows-spanned="1">
            <text:p>99.64</text:p>
          </table:table-cell>
          <table:covered-table-cell table:style-name="ce257"/>
          <table:table-cell table:style-name="ce257" office:value-type="float" office:value="99.94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37" table:number-columns-spanned="2" table:number-rows-spanned="1">
            <text:p>66.3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5" table:number-columns-spanned="2" table:number-rows-spanned="1">
            <text:p>85.50</text:p>
          </table:table-cell>
          <table:covered-table-cell table:style-name="ce250"/>
          <table:table-cell table:style-name="ce257" office:value-type="float" office:value="91.32" table:number-columns-spanned="2" table:number-rows-spanned="1">
            <text:p>91.32</text:p>
          </table:table-cell>
          <table:covered-table-cell table:style-name="ce257"/>
          <table:table-cell table:style-name="ce257" office:value-type="float" office:value="89.28" table:number-columns-spanned="2" table:number-rows-spanned="1">
            <text:p>89.28</text:p>
          </table:table-cell>
          <table:covered-table-cell table:style-name="ce257"/>
          <table:table-cell table:style-name="ce257" office:value-type="float" office:value="98.74" table:number-columns-spanned="2" table:number-rows-spanned="1">
            <text:p>98.74</text:p>
          </table:table-cell>
          <table:covered-table-cell table:style-name="ce257"/>
          <table:table-cell table:style-name="ce257" office:value-type="float" office:value="106.72" table:number-columns-spanned="2" table:number-rows-spanned="1">
            <text:p>106.72</text:p>
          </table:table-cell>
          <table:covered-table-cell table:style-name="ce257"/>
          <table:table-cell table:style-name="ce257" office:value-type="float" office:value="103.29" table:number-columns-spanned="2" table:number-rows-spanned="1">
            <text:p>103.29</text:p>
          </table:table-cell>
          <table:covered-table-cell table:style-name="ce257"/>
          <table:table-cell table:style-name="ce257" office:value-type="float" office:value="99.62" table:number-columns-spanned="2" table:number-rows-spanned="1">
            <text:p>99.62</text:p>
          </table:table-cell>
          <table:covered-table-cell table:style-name="ce257"/>
          <table:table-cell table:style-name="ce257" office:value-type="float" office:value="99.94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26" table:number-columns-spanned="2" table:number-rows-spanned="1">
            <text:p>66.2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2月</text:p>
          </table:table-cell>
          <table:table-cell table:style-name="ce232"/>
          <table:table-cell table:style-name="ce242" office:value-type="float" office:value="85.77" table:number-columns-spanned="2" table:number-rows-spanned="1">
            <text:p>85.77</text:p>
          </table:table-cell>
          <table:covered-table-cell table:style-name="ce251"/>
          <table:table-cell table:style-name="ce258" office:value-type="float" office:value="90.88" table:number-columns-spanned="2" table:number-rows-spanned="1">
            <text:p>90.88</text:p>
          </table:table-cell>
          <table:covered-table-cell table:style-name="ce258"/>
          <table:table-cell table:style-name="ce258" office:value-type="float" office:value="89.91" table:number-columns-spanned="2" table:number-rows-spanned="1">
            <text:p>89.91</text:p>
          </table:table-cell>
          <table:covered-table-cell table:style-name="ce258"/>
          <table:table-cell table:style-name="ce258" office:value-type="float" office:value="98.97" table:number-columns-spanned="2" table:number-rows-spanned="1">
            <text:p>98.97</text:p>
          </table:table-cell>
          <table:covered-table-cell table:style-name="ce258"/>
          <table:table-cell table:style-name="ce258" office:value-type="float" office:value="106.72" table:number-columns-spanned="2" table:number-rows-spanned="1">
            <text:p>106.72</text:p>
          </table:table-cell>
          <table:covered-table-cell table:style-name="ce258"/>
          <table:table-cell table:style-name="ce258" office:value-type="float" office:value="103.69" table:number-columns-spanned="2" table:number-rows-spanned="1">
            <text:p>103.69</text:p>
          </table:table-cell>
          <table:covered-table-cell table:style-name="ce258"/>
          <table:table-cell table:style-name="ce258" office:value-type="float" office:value="99.85" table:number-columns-spanned="2" table:number-rows-spanned="1">
            <text:p>99.85</text:p>
          </table:table-cell>
          <table:covered-table-cell table:style-name="ce258"/>
          <table:table-cell table:style-name="ce258" office:value-type="float" office:value="99.94" table:number-columns-spanned="2" table:number-rows-spanned="1">
            <text:p>99.94</text:p>
          </table:table-cell>
          <table:covered-table-cell table:style-name="ce258"/>
          <table:table-cell table:style-name="ce258" office:value-type="float" office:value="106.12" table:number-columns-spanned="2" table:number-rows-spanned="1">
            <text:p>106.12</text:p>
          </table:table-cell>
          <table:covered-table-cell table:style-name="ce258"/>
          <table:table-cell table:style-name="ce258" office:value-type="float" office:value="67.75" table:number-columns-spanned="2" table:number-rows-spanned="1">
            <text:p>67.75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4.12" table:number-columns-spanned="2" table:number-rows-spanned="1">
            <text:p>-4.12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office:value-type="float" office:value="-3.5" table:number-columns-spanned="2" table:number-rows-spanned="1">
            <text:p>-3.50</text:p>
          </table:table-cell>
          <table:covered-table-cell table:style-name="ce250"/>
          <table:table-cell table:style-name="ce257" office:value-type="float" office:value="-3.05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2" table:number-columns-spanned="2" table:number-rows-spanned="1">
            <text:p>-1.52</text:p>
          </table:table-cell>
          <table:covered-table-cell table:style-name="ce257"/>
          <table:table-cell table:style-name="ce257" office:value-type="float" office:value="3.08" table:number-columns-spanned="2" table:number-rows-spanned="1">
            <text:p>3.08</text:p>
          </table:table-cell>
          <table:covered-table-cell table:style-name="ce257"/>
          <table:table-cell table:style-name="ce257" office:value-type="float" office:value="-1.44" table:number-columns-spanned="2" table:number-rows-spanned="1">
            <text:p>-1.44</text:p>
          </table:table-cell>
          <table:covered-table-cell table:style-name="ce257"/>
          <table:table-cell table:style-name="ce257" office:value-type="float" office:value="-12.01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table:number-columns-spanned="2" table:number-rows-spanned="1">
            <text:p>-32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35" table:number-columns-spanned="2" table:number-rows-spanned="1">
            <text:p>-4.35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8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1.41" table:number-columns-spanned="2" table:number-rows-spanned="1">
            <text:p>-1.41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5.1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3.04" table:number-columns-spanned="2" table:number-rows-spanned="1">
            <text:p>-3.04</text:p>
          </table:table-cell>
          <table:covered-table-cell table:style-name="ce257"/>
          <table:table-cell table:style-name="ce257" office:value-type="float" office:value="-4.63" table:number-columns-spanned="2" table:number-rows-spanned="1">
            <text:p>-4.63</text:p>
          </table:table-cell>
          <table:covered-table-cell table:style-name="ce257"/>
          <table:table-cell table:style-name="ce257" office:value-type="float" office:value="-2.01" table:number-columns-spanned="2" table:number-rows-spanned="1">
            <text:p>-2.01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8" table:number-columns-spanned="2" table:number-rows-spanned="1">
            <text:p>2.88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4.98" table:number-columns-spanned="2" table:number-rows-spanned="1">
            <text:p>-4.98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49" table:number-columns-spanned="2" table:number-rows-spanned="1">
            <text:p>-5.4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85" table:number-columns-spanned="2" table:number-rows-spanned="1">
            <text:p>-4.85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4.76" table:number-columns-spanned="2" table:number-rows-spanned="1">
            <text:p>-4.76</text:p>
          </table:table-cell>
          <table:covered-table-cell table:style-name="ce250"/>
          <table:table-cell table:style-name="ce257" office:value-type="float" office:value="-2.82" table:number-columns-spanned="2" table:number-rows-spanned="1">
            <text:p>-2.82</text:p>
          </table:table-cell>
          <table:covered-table-cell table:style-name="ce257"/>
          <table:table-cell table:style-name="ce257" office:value-type="float" office:value="-6.42" table:number-columns-spanned="2" table:number-rows-spanned="1">
            <text:p>-6.42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4.26" table:number-columns-spanned="2" table:number-rows-spanned="1">
            <text:p>4.26</text:p>
          </table:table-cell>
          <table:covered-table-cell table:style-name="ce257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12.37" table:number-columns-spanned="2" table:number-rows-spanned="1">
            <text:p>-12.37</text:p>
          </table:table-cell>
          <table:covered-table-cell table:style-name="ce257"/>
          <table:table-cell table:style-name="ce257" office:value-type="float" office:value="-1.05" table:number-columns-spanned="2" table:number-rows-spanned="1">
            <text:p>-1.05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2.88" table:number-columns-spanned="2" table:number-rows-spanned="1">
            <text:p>-2.88</text:p>
          </table:table-cell>
          <table:covered-table-cell table:style-name="ce250"/>
          <table:table-cell table:style-name="ce257" office:value-type="float" office:value="-3.38" table:number-columns-spanned="2" table:number-rows-spanned="1">
            <text:p>-3.38</text:p>
          </table:table-cell>
          <table:covered-table-cell table:style-name="ce257"/>
          <table:table-cell table:style-name="ce257" office:value-type="float" office:value="-5.48" table:number-columns-spanned="2" table:number-rows-spanned="1">
            <text:p>-5.48</text:p>
          </table:table-cell>
          <table:covered-table-cell table:style-name="ce257"/>
          <table:table-cell table:style-name="ce257" office:value-type="float" office:value="-2.35" table:number-columns-spanned="2" table:number-rows-spanned="1">
            <text:p>-2.35</text:p>
          </table:table-cell>
          <table:covered-table-cell table:style-name="ce257"/>
          <table:table-cell table:style-name="ce257" office:value-type="float" office:value="3.71" table:number-columns-spanned="2" table:number-rows-spanned="1">
            <text:p>3.71</text:p>
          </table:table-cell>
          <table:covered-table-cell table:style-name="ce257"/>
          <table:table-cell table:style-name="ce257" office:value-type="float" office:value="-2.34" table:number-columns-spanned="2" table:number-rows-spanned="1">
            <text:p>-2.34</text:p>
          </table:table-cell>
          <table:covered-table-cell table:style-name="ce257"/>
          <table:table-cell table:style-name="ce257" office:value-type="float" office:value="-12.52" table:number-columns-spanned="2" table:number-rows-spanned="1">
            <text:p>-12.52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5.5" table:number-columns-spanned="2" table:number-rows-spanned="1">
            <text:p>-35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1.5" table:number-columns-spanned="2" table:number-rows-spanned="1">
            <text:p>-1.50</text:p>
          </table:table-cell>
          <table:covered-table-cell table:style-name="ce250"/>
          <table:table-cell table:style-name="ce257" office:value-type="float" office:value="-3.95" table:number-columns-spanned="2" table:number-rows-spanned="1">
            <text:p>-3.95</text:p>
          </table:table-cell>
          <table:covered-table-cell table:style-name="ce257"/>
          <table:table-cell table:style-name="ce257" office:value-type="float" office:value="-2.76" table:number-columns-spanned="2" table:number-rows-spanned="1">
            <text:p>-2.76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-13.22" table:number-columns-spanned="2" table:number-rows-spanned="1">
            <text:p>-13.22</text:p>
          </table:table-cell>
          <table:covered-table-cell table:style-name="ce257"/>
          <table:table-cell table:style-name="ce257" office:value-type="float" office:value="-1.61" table:number-columns-spanned="2" table:number-rows-spanned="1">
            <text:p>-1.61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37.03" table:number-columns-spanned="2" table:number-rows-spanned="1">
            <text:p>-37.0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-0.57" table:number-columns-spanned="2" table:number-rows-spanned="1">
            <text:p>-0.57</text:p>
          </table:table-cell>
          <table:covered-table-cell table:style-name="ce250"/>
          <table:table-cell table:style-name="ce257" office:value-type="float" office:value="-3.22" table:number-columns-spanned="2" table:number-rows-spanned="1">
            <text:p>-3.22</text:p>
          </table:table-cell>
          <table:covered-table-cell table:style-name="ce257"/>
          <table:table-cell table:style-name="ce257" office:value-type="float" office:value="0.28" table:number-columns-spanned="2" table:number-rows-spanned="1">
            <text:p>0.28</text:p>
          </table:table-cell>
          <table:covered-table-cell table:style-name="ce257"/>
          <table:table-cell table:style-name="ce257" office:value-type="float" office:value="-0.21" table:number-columns-spanned="2" table:number-rows-spanned="1">
            <text:p>-0.21</text:p>
          </table:table-cell>
          <table:covered-table-cell table:style-name="ce257"/>
          <table:table-cell table:style-name="ce257" office:value-type="float" office:value="5.32" table:number-columns-spanned="2" table:number-rows-spanned="1">
            <text:p>5.32</text:p>
          </table:table-cell>
          <table:covered-table-cell table:style-name="ce257"/>
          <table:table-cell table:style-name="ce257" office:value-type="float" office:value="0.21" table:number-columns-spanned="2" table:number-rows-spanned="1">
            <text:p>0.21</text:p>
          </table:table-cell>
          <table:covered-table-cell table:style-name="ce257"/>
          <table:table-cell table:style-name="ce257" office:value-type="float" office:value="-13.75" table:number-columns-spanned="2" table:number-rows-spanned="1">
            <text:p>-13.7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41.44" table:number-columns-spanned="2" table:number-rows-spanned="1">
            <text:p>-41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-2.14" table:number-columns-spanned="2" table:number-rows-spanned="1">
            <text:p>-2.14</text:p>
          </table:table-cell>
          <table:covered-table-cell table:style-name="ce250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0.85" table:number-columns-spanned="2" table:number-rows-spanned="1">
            <text:p>-0.85</text:p>
          </table:table-cell>
          <table:covered-table-cell table:style-name="ce257"/>
          <table:table-cell table:style-name="ce257" office:value-type="float" office:value="-0.24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2.51" table:number-columns-spanned="2" table:number-rows-spanned="1">
            <text:p>2.51</text:p>
          </table:table-cell>
          <table:covered-table-cell table:style-name="ce257"/>
          <table:table-cell table:style-name="ce257" office:value-type="float" office:value="0.78" table:number-columns-spanned="2" table:number-rows-spanned="1">
            <text:p>0.78</text:p>
          </table:table-cell>
          <table:covered-table-cell table:style-name="ce257"/>
          <table:table-cell table:style-name="ce257" office:value-type="float" office:value="-16.44" table:number-columns-spanned="2" table:number-rows-spanned="1">
            <text:p>-16.44</text:p>
          </table:table-cell>
          <table:covered-table-cell table:style-name="ce257"/>
          <table:table-cell table:style-name="ce257" office:value-type="float" office:value="-0.06" table:number-columns-spanned="2" table:number-rows-spanned="1">
            <text:p>-0.06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9.89" table:number-columns-spanned="2" table:number-rows-spanned="1">
            <text:p>-39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2.12" table:number-columns-spanned="2" table:number-rows-spanned="1">
            <text:p>-2.12</text:p>
          </table:table-cell>
          <table:covered-table-cell table:style-name="ce250"/>
          <table:table-cell table:style-name="ce257" office:value-type="float" office:value="-2.86" table:number-columns-spanned="2" table:number-rows-spanned="1">
            <text:p>-2.86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-0.17" table:number-columns-spanned="2" table:number-rows-spanned="1">
            <text:p>-0.17</text:p>
          </table:table-cell>
          <table:covered-table-cell table:style-name="ce257"/>
          <table:table-cell table:style-name="ce257" office:value-type="float" office:value="2.52" table:number-columns-spanned="2" table:number-rows-spanned="1">
            <text:p>2.52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-16.05" table:number-columns-spanned="2" table:number-rows-spanned="1">
            <text:p>-16.05</text:p>
          </table:table-cell>
          <table:covered-table-cell table:style-name="ce257"/>
          <table:table-cell table:style-name="ce257" office:value-type="float" office:value="-0.06" table:number-columns-spanned="2" table:number-rows-spanned="1">
            <text:p>-0.06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7.89" table:number-columns-spanned="2" table:number-rows-spanned="1">
            <text:p>-37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2月</text:p>
          </table:table-cell>
          <table:table-cell table:style-name="ce227"/>
          <table:table-cell table:style-name="ce242" office:value-type="float" office:value="-2.46" table:number-columns-spanned="2" table:number-rows-spanned="1">
            <text:p>-2.46</text:p>
          </table:table-cell>
          <table:covered-table-cell table:style-name="ce251"/>
          <table:table-cell table:style-name="ce258" office:value-type="float" office:value="-3.77" table:number-columns-spanned="2" table:number-rows-spanned="1">
            <text:p>-3.77</text:p>
          </table:table-cell>
          <table:covered-table-cell table:style-name="ce258"/>
          <table:table-cell table:style-name="ce258" office:value-type="float" office:value="0.58" table:number-columns-spanned="2" table:number-rows-spanned="1">
            <text:p>0.58</text:p>
          </table:table-cell>
          <table:covered-table-cell table:style-name="ce258"/>
          <table:table-cell table:style-name="ce258" office:value-type="float" office:value="-0.41" table:number-columns-spanned="2" table:number-rows-spanned="1">
            <text:p>-0.41</text:p>
          </table:table-cell>
          <table:covered-table-cell table:style-name="ce258"/>
          <table:table-cell table:style-name="ce258" office:value-type="float" office:value="1.6" table:number-columns-spanned="2" table:number-rows-spanned="1">
            <text:p>1.60</text:p>
          </table:table-cell>
          <table:covered-table-cell table:style-name="ce258"/>
          <table:table-cell table:style-name="ce258" office:value-type="float" office:value="1.09" table:number-columns-spanned="2" table:number-rows-spanned="1">
            <text:p>1.09</text:p>
          </table:table-cell>
          <table:covered-table-cell table:style-name="ce258"/>
          <table:table-cell table:style-name="ce258" office:value-type="float" office:value="-14.95" table:number-columns-spanned="2" table:number-rows-spanned="1">
            <text:p>-14.95</text:p>
          </table:table-cell>
          <table:covered-table-cell table:style-name="ce258"/>
          <table:table-cell table:style-name="ce258" office:value-type="float" office:value="-0.06" table:number-columns-spanned="2" table:number-rows-spanned="1">
            <text:p>-0.06</text:p>
          </table:table-cell>
          <table:covered-table-cell table:style-name="ce258"/>
          <table:table-cell table:style-name="ce258" office:value-type="float" office:value="-13.07" table:number-columns-spanned="2" table:number-rows-spanned="1">
            <text:p>-13.07</text:p>
          </table:table-cell>
          <table:covered-table-cell table:style-name="ce258"/>
          <table:table-cell table:style-name="ce257" office:value-type="float" office:value="-31.25" table:number-columns-spanned="2" table:number-rows-spanned="1">
            <text:p>-31.25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6-01-05T14:49:53</meta:creation-date>
    <dc:creator>綜合統計處物價統計科許姵涵</dc:creator>
    <dc:date>2016-01-05T14:49:58</dc:date>
    <meta:document-statistic meta:table-count="4" meta:cell-count="2178" meta:object-count="0"/>
    <meta:generator>OpenOffice/4.1.1$Win32 OpenOffice.org_project/411m6$Build-9775</meta:generator>
  </office:meta>
</office:document-meta>
</file>