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4年 <text:s/>12月 <text:s/>540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7" office:value-type="float" office:value="87.43" table:number-columns-spanned="2" table:number-rows-spanned="1">
            <text:p>87.43 </text:p>
          </table:table-cell>
          <table:covered-table-cell table:style-name="ce47"/>
          <table:table-cell table:style-name="ce47" office:value-type="float" office:value="92.78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6.6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01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1.31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99.42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0.05" table:number-columns-spanned="2" table:number-rows-spanned="1">
            <text:p>90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11.44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6.14" table:number-columns-spanned="2" table:number-rows-spanned="1">
            <text:p>106.14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95.55" table:number-columns-spanned="2" table:number-rows-spanned="1">
            <text:p>95.55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9.81" table:number-columns-spanned="2" table:number-rows-spanned="1">
            <text:p>99.81 </text:p>
          </table:table-cell>
          <table:covered-table-cell table:style-name="ce45"/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11.07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2.39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93.44" table:number-columns-spanned="2" table:number-rows-spanned="1">
            <text:p>93.44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61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3.7" table:number-columns-spanned="2" table:number-rows-spanned="1">
            <text:p>103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9.58" table:number-columns-spanned="2" table:number-rows-spanned="1">
            <text:p>109.58 </text:p>
          </table:table-cell>
          <table:covered-table-cell table:style-name="ce45"/>
          <table:table-cell table:style-name="ce45" office:value-type="float" office:value="98.33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94.05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8.97" table:number-columns-spanned="2" table:number-rows-spanned="1">
            <text:p>108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9.36" table:number-columns-spanned="2" table:number-rows-spanned="1">
            <text:p>109.36 </text:p>
          </table:table-cell>
          <table:covered-table-cell table:style-name="ce45"/>
          <table:table-cell table:style-name="ce45" office:value-type="float" office:value="96.52" table:number-columns-spanned="2" table:number-rows-spanned="1">
            <text:p>96.52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9.75" table:number-columns-spanned="2" table:number-rows-spanned="1">
            <text:p>109.75 </text:p>
          </table:table-cell>
          <table:covered-table-cell table:style-name="ce45"/>
          <table:table-cell table:style-name="ce45" office:value-type="float" office:value="108.24" table:number-columns-spanned="2" table:number-rows-spanned="1">
            <text:p>108.24 </text:p>
          </table:table-cell>
          <table:covered-table-cell table:style-name="ce45"/>
          <table:table-cell table:style-name="ce45" office:value-type="float" office:value="101.2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94.48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4.23" table:number-columns-spanned="2" table:number-rows-spanned="1">
            <text:p>104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5.57" table:number-columns-spanned="2" table:number-rows-spanned="1">
            <text:p>95.57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4.27" table:number-columns-spanned="2" table:number-rows-spanned="1">
            <text:p>104.2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11.02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05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5.34" table:number-columns-spanned="2" table:number-rows-spanned="1">
            <text:p>95.3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4.75" table:number-columns-spanned="2" table:number-rows-spanned="1">
            <text:p>104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10.58" table:number-columns-spanned="2" table:number-rows-spanned="1">
            <text:p>110.58 </text:p>
          </table:table-cell>
          <table:covered-table-cell table:style-name="ce45"/>
          <table:table-cell table:style-name="ce45" office:value-type="float" office:value="101.08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95" table:number-columns-spanned="2" table:number-rows-spanned="1">
            <text:p>94.95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14.36" table:number-columns-spanned="2" table:number-rows-spanned="1">
            <text:p>114.36 </text:p>
          </table:table-cell>
          <table:covered-table-cell table:style-name="ce45"/>
          <table:table-cell table:style-name="ce45" office:value-type="float" office:value="98.32" table:number-columns-spanned="2" table:number-rows-spanned="1">
            <text:p>98.32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93.9" table:number-columns-spanned="2" table:number-rows-spanned="1">
            <text:p>93.90 </text:p>
          </table:table-cell>
          <table:covered-table-cell table:style-name="ce45"/>
          <table:table-cell table:style-name="ce45" office:value-type="float" office:value="102.98" table:number-columns-spanned="2" table:number-rows-spanned="1">
            <text:p>102.98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11" table:number-columns-spanned="2" table:number-rows-spanned="1">
            <text:p>105.11 </text:p>
          </table:table-cell>
          <table:covered-table-cell table:style-name="ce45"/>
          <table:table-cell table:style-name="ce45" office:value-type="float" office:value="118.3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93.21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10.5" table:number-columns-spanned="2" table:number-rows-spanned="1">
            <text:p>110.50 </text:p>
          </table:table-cell>
          <table:covered-table-cell table:style-name="ce45"/>
          <table:table-cell table:style-name="ce45" office:value-type="float" office:value="101.43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3.71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6.77" table:number-columns-spanned="2" table:number-rows-spanned="1">
            <text:p>116.77 </text:p>
          </table:table-cell>
          <table:covered-table-cell table:style-name="ce45"/>
          <table:table-cell table:style-name="ce45" office:value-type="float" office:value="108.11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2.88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45" office:value-type="float" office:value="104.11" table:number-columns-spanned="2" table:number-rows-spanned="1">
            <text:p>104.1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22"/>
          <table:table-cell table:style-name="ce37" office:value-type="float" office:value="103.7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14.77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05.12" table:number-columns-spanned="2" table:number-rows-spanned="1">
            <text:p>105.12 </text:p>
          </table:table-cell>
          <table:covered-table-cell table:style-name="ce46"/>
          <table:table-cell table:style-name="ce46" office:value-type="float" office:value="101.56" table:number-columns-spanned="2" table:number-rows-spanned="1">
            <text:p>101.56 </text:p>
          </table:table-cell>
          <table:covered-table-cell table:style-name="ce46"/>
          <table:table-cell table:style-name="ce46" office:value-type="float" office:value="91.81" table:number-columns-spanned="2" table:number-rows-spanned="1">
            <text:p>91.81 </text:p>
          </table:table-cell>
          <table:covered-table-cell table:style-name="ce46"/>
          <table:table-cell table:style-name="ce46" office:value-type="float" office:value="103.33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99.99" table:number-columns-spanned="2" table:number-rows-spanned="1">
            <text:p>99.99 </text:p>
          </table:table-cell>
          <table:covered-table-cell table:style-name="ce46"/>
          <table:table-cell table:style-name="ce46" office:value-type="float" office:value="104.53" table:number-columns-spanned="2" table:number-rows-spanned="1">
            <text:p>104.53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65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 </text:p>
          </table:table-cell>
          <table:covered-table-cell table:style-name="ce47"/>
          <table:table-cell table:style-name="ce47" office:value-type="float" office:value="0.88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68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3.35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0.17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4.16" table:number-columns-spanned="2" table:number-rows-spanned="1">
            <text:p>4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4.33" table:number-columns-spanned="2" table:number-rows-spanned="1">
            <text:p>4.33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4.86" table:number-columns-spanned="2" table:number-rows-spanned="1">
            <text:p>-4.8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4年</text:p>
          </table:table-cell>
          <table:table-cell table:style-name="ce27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4.46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-7.03" table:number-columns-spanned="2" table:number-rows-spanned="1">
            <text:p>-7.03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07" table:number-columns-spanned="2" table:number-rows-spanned="1">
            <text:p>-4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3.1" table:number-columns-spanned="2" table:number-rows-spanned="1">
            <text:p>3.10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2.11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6.44" table:number-columns-spanned="2" table:number-rows-spanned="1">
            <text:p>-6.44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5.3" table:number-columns-spanned="2" table:number-rows-spanned="1">
            <text:p>5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6.29" table:number-columns-spanned="2" table:number-rows-spanned="1">
            <text:p>-6.2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08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9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1.56" table:number-columns-spanned="2" table:number-rows-spanned="1">
            <text:p>-1.56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5.37" table:number-columns-spanned="2" table:number-rows-spanned="1">
            <text:p>-5.3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-1.68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5.91" table:number-columns-spanned="2" table:number-rows-spanned="1">
            <text:p>-5.91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-6.69" table:number-columns-spanned="2" table:number-rows-spanned="1">
            <text:p>-6.6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6" office:value-type="string">
            <text:p>r</text:p>
          </table:table-cell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88" table:number-columns-spanned="2" table:number-rows-spanned="1">
            <text:p>5.88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-6.59" table:number-columns-spanned="2" table:number-rows-spanned="1">
            <text:p>-6.59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01" table:number-columns-spanned="2" table:number-rows-spanned="1">
            <text:p>0.0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6" office:value-type="string">
            <text:p>r</text:p>
          </table:table-cell>
          <table:table-cell table:style-name="ce36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5.12" table:number-columns-spanned="2" table:number-rows-spanned="1">
            <text:p>5.12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-1.32" table:number-columns-spanned="2" table:number-rows-spanned="1">
            <text:p>-1.32 </text:p>
          </table:table-cell>
          <table:covered-table-cell table:style-name="ce45"/>
          <table:table-cell table:style-name="ce45" office:value-type="float" office:value="-5.15" table:number-columns-spanned="2" table:number-rows-spanned="1">
            <text:p>-5.15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6" office:value-type="string">
            <text:p>r</text:p>
          </table:table-cell>
          <table:table-cell table:style-name="ce36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5.25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-1.09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28"/>
          <table:table-cell table:style-name="ce37" office:value-type="float" office:value="0.14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2.99" table:number-columns-spanned="2" table:number-rows-spanned="1">
            <text:p>2.99 </text:p>
          </table:table-cell>
          <table:covered-table-cell table:style-name="ce46"/>
          <table:table-cell table:style-name="ce46" office:value-type="float" office:value="-0.96" table:number-columns-spanned="2" table:number-rows-spanned="1">
            <text:p>-0.96 </text:p>
          </table:table-cell>
          <table:covered-table-cell table:style-name="ce46"/>
          <table:table-cell table:style-name="ce46" office:value-type="float" office:value="-0.85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3.91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18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97" table:number-columns-spanned="2" table:number-rows-spanned="1">
            <text:p>0.97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4年 <text:s/>12月 <text:s/>540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2.56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95.92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5.52" table:number-columns-spanned="2" table:number-rows-spanned="1">
            <text:p>105.52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4.73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13.02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table:number-columns-spanned="2" table:number-rows-spanned="1">
            <text:p>106.37 </text:p>
          </table:table-cell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9.92" table:number-columns-spanned="2" table:number-rows-spanned="1">
            <text:p>99.92 </text:p>
          </table:table-cell>
          <table:covered-table-cell table:style-name="ce45"/>
          <table:table-cell table:style-name="ce45" office:value-type="float" office:value="94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99.46" table:number-columns-spanned="2" table:number-rows-spanned="1">
            <text:p>99.46 </text:p>
          </table:table-cell>
          <table:covered-table-cell table:style-name="ce45"/>
          <table:table-cell table:style-name="ce85" office:value-type="float" office:value="105.9" table:number-columns-spanned="2" table:number-rows-spanned="1">
            <text:p>105.9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9.24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7.91" table:number-columns-spanned="2" table:number-rows-spanned="1">
            <text:p>97.91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94.52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6.35" table:number-columns-spanned="2" table:number-rows-spanned="1">
            <text:p>106.35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96.23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94.6" table:number-columns-spanned="2" table:number-rows-spanned="1">
            <text:p>94.60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66" table:number-columns-spanned="2" table:number-rows-spanned="1">
            <text:p>109.66 </text:p>
          </table:table-cell>
          <table:covered-table-cell table:style-name="ce45"/>
          <table:table-cell table:style-name="ce45" office:value-type="float" office:value="106.96" table:number-columns-spanned="2" table:number-rows-spanned="1">
            <text:p>106.96 </text:p>
          </table:table-cell>
          <table:covered-table-cell table:style-name="ce45"/>
          <table:table-cell table:style-name="ce45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85" office:value-type="float" office:value="107" table:number-columns-spanned="2" table:number-rows-spanned="1">
            <text:p>107.00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5.34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95.78" table:number-columns-spanned="2" table:number-rows-spanned="1">
            <text:p>95.7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7.05" table:number-columns-spanned="2" table:number-rows-spanned="1">
            <text:p>107.0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11.28" table:number-columns-spanned="2" table:number-rows-spanned="1">
            <text:p>111.28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7.17" table:number-columns-spanned="2" table:number-rows-spanned="1">
            <text:p>107.17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0.75" table:number-columns-spanned="2" table:number-rows-spanned="1">
            <text:p>110.75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95.23" table:number-columns-spanned="2" table:number-rows-spanned="1">
            <text:p>95.23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85" office:value-type="float" office:value="106.04" table:number-columns-spanned="2" table:number-rows-spanned="1">
            <text:p>106.04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97.87" table:number-columns-spanned="2" table:number-rows-spanned="1">
            <text:p>97.87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22" table:number-columns-spanned="2" table:number-rows-spanned="1">
            <text:p>94.22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6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6.79" table:number-columns-spanned="2" table:number-rows-spanned="1">
            <text:p>106.79 </text:p>
          </table:table-cell>
          <table:covered-table-cell table:style-name="ce45"/>
          <table:table-cell table:style-name="ce45" office:value-type="float" office:value="119.11" table:number-columns-spanned="2" table:number-rows-spanned="1">
            <text:p>119.11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93.56" table:number-columns-spanned="2" table:number-rows-spanned="1">
            <text:p>93.56 </text:p>
          </table:table-cell>
          <table:covered-table-cell table:style-name="ce45"/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0.3" table:number-columns-spanned="2" table:number-rows-spanned="1">
            <text:p>100.30 </text:p>
          </table:table-cell>
          <table:covered-table-cell table:style-name="ce45"/>
          <table:table-cell table:style-name="ce85" office:value-type="float" office:value="105.72" table:number-columns-spanned="2" table:number-rows-spanned="1">
            <text:p>105.7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6.56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119.25" table:number-columns-spanned="2" table:number-rows-spanned="1">
            <text:p>119.25 </text:p>
          </table:table-cell>
          <table:covered-table-cell table:style-name="ce45"/>
          <table:table-cell table:style-name="ce45" office:value-type="float" office:value="109" table:number-columns-spanned="2" table:number-rows-spanned="1">
            <text:p>109.00 </text:p>
          </table:table-cell>
          <table:covered-table-cell table:style-name="ce45"/>
          <table:table-cell table:style-name="ce45" office:value-type="float" office:value="101.46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93.99" table:number-columns-spanned="2" table:number-rows-spanned="1">
            <text:p>93.99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85" office:value-type="float" office:value="104.95" table:number-columns-spanned="2" table:number-rows-spanned="1">
            <text:p>104.9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17.15" table:number-columns-spanned="2" table:number-rows-spanned="1">
            <text:p>117.15 </text:p>
          </table:table-cell>
          <table:covered-table-cell table:style-name="ce45"/>
          <table:table-cell table:style-name="ce45" office:value-type="float" office:value="106.92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01.63" table:number-columns-spanned="2" table:number-rows-spanned="1">
            <text:p>101.63 </text:p>
          </table:table-cell>
          <table:covered-table-cell table:style-name="ce45"/>
          <table:table-cell table:style-name="ce45" office:value-type="float" office:value="93.23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85" office:value-type="float" office:value="106.36" table:number-columns-spanned="2" table:number-rows-spanned="1">
            <text:p>106.3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5.07" table:number-columns-spanned="2" table:number-rows-spanned="1">
            <text:p>105.07 </text:p>
          </table:table-cell>
          <table:covered-table-cell table:style-name="ce46"/>
          <table:table-cell table:style-name="ce46" office:value-type="float" office:value="114.83" table:number-columns-spanned="2" table:number-rows-spanned="1">
            <text:p>114.83 </text:p>
          </table:table-cell>
          <table:covered-table-cell table:style-name="ce46"/>
          <table:table-cell table:style-name="ce46" office:value-type="float" office:value="104.05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1.72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92.22" table:number-columns-spanned="2" table:number-rows-spanned="1">
            <text:p>92.22 </text:p>
          </table:table-cell>
          <table:covered-table-cell table:style-name="ce46"/>
          <table:table-cell table:style-name="ce46" office:value-type="float" office:value="103.22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99.68" table:number-columns-spanned="2" table:number-rows-spanned="1">
            <text:p>99.68 </text:p>
          </table:table-cell>
          <table:covered-table-cell table:style-name="ce46"/>
          <table:table-cell table:style-name="ce86" office:value-type="float" office:value="106.85" table:number-columns-spanned="2" table:number-rows-spanned="1">
            <text:p>106.85 </text:p>
          </table:table-cell>
          <table:covered-table-cell table:style-name="ce86"/>
          <table:table-cell table:style-name="ce97"/>
          <table:table-cell table:style-name="ce110" office:value-type="string">
            <text:p>DEC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3.97" table:number-columns-spanned="2" table:number-rows-spanned="1">
            <text:p>-3.97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8" table:number-columns-spanned="2" table:number-rows-spanned="1">
            <text:p>0.80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3.26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table:number-columns-spanned="2" table:number-rows-spanned="1">
            <text:p>0.47 </text:p>
          </table:table-cell>
          <table:covered-table-cell table:style-name="ce85"/>
          <table:table-cell table:style-name="ce101"/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4.86" table:number-columns-spanned="2" table:number-rows-spanned="1">
            <text:p>4.86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-6.09" table:number-columns-spanned="2" table:number-rows-spanned="1">
            <text:p>-6.09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1.01" table:number-columns-spanned="2" table:number-rows-spanned="1">
            <text:p>-1.01 </text:p>
          </table:table-cell>
          <table:covered-table-cell table:style-name="ce45"/>
          <table:table-cell table:style-name="ce85" office:value-type="float" office:value="0.25" table:number-columns-spanned="2" table:number-rows-spanned="1">
            <text:p>0.25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3.16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0.46" table:number-columns-spanned="2" table:number-rows-spanned="1">
            <text:p>0.46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-0.22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5.6" table:number-columns-spanned="2" table:number-rows-spanned="1">
            <text:p>-5.60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0.57" table:number-columns-spanned="2" table:number-rows-spanned="1">
            <text:p>0.57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1.1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85" office:value-type="float" office:value="0.29" table:number-columns-spanned="2" table:number-rows-spanned="1">
            <text:p>0.29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1.05" table:number-columns-spanned="2" table:number-rows-spanned="1">
            <text:p>-1.05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32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85" office:value-type="float" office:value="0.59" table:number-columns-spanned="2" table:number-rows-spanned="1">
            <text:p>0.59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-1.55" table:number-columns-spanned="2" table:number-rows-spanned="1">
            <text:p>-1.55 </text:p>
          </table:table-cell>
          <table:covered-table-cell table:style-name="ce45"/>
          <table:table-cell table:style-name="ce45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4.82" table:number-columns-spanned="2" table:number-rows-spanned="1">
            <text:p>-4.8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8" table:number-columns-spanned="2" table:number-rows-spanned="1">
            <text:p>0.68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5.47" table:number-columns-spanned="2" table:number-rows-spanned="1">
            <text:p>-5.47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26" table:number-columns-spanned="2" table:number-rows-spanned="1">
            <text:p>0.26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-6.28" table:number-columns-spanned="2" table:number-rows-spanned="1">
            <text:p>-6.28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0.52" table:number-columns-spanned="2" table:number-rows-spanned="1">
            <text:p>0.52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6.28" table:number-columns-spanned="2" table:number-rows-spanned="1">
            <text:p>6.2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37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-6.25" table:number-columns-spanned="2" table:number-rows-spanned="1">
            <text:p>-6.25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SEP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31" table:number-columns-spanned="2" table:number-rows-spanned="1">
            <text:p>5.31 </text:p>
          </table:table-cell>
          <table:covered-table-cell table:style-name="ce45"/>
          <table:table-cell table:style-name="ce45" office:value-type="float" office:value="-1.38" table:number-columns-spanned="2" table:number-rows-spanned="1">
            <text:p>-1.38 </text:p>
          </table:table-cell>
          <table:covered-table-cell table:style-name="ce45"/>
          <table:table-cell table:style-name="ce45" office:value-type="float" office:value="-1.5" table:number-columns-spanned="2" table:number-rows-spanned="1">
            <text:p>-1.50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85" office:value-type="float" office:value="-0.14" table:number-columns-spanned="2" table:number-rows-spanned="1">
            <text:p>-0.1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5.49" table:number-columns-spanned="2" table:number-rows-spanned="1">
            <text:p>5.49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1.15" table:number-columns-spanned="2" table:number-rows-spanned="1">
            <text:p>-1.15 </text:p>
          </table:table-cell>
          <table:covered-table-cell table:style-name="ce45"/>
          <table:table-cell table:style-name="ce45" office:value-type="float" office:value="-4.71" table:number-columns-spanned="2" table:number-rows-spanned="1">
            <text:p>-4.71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0.88" table:number-columns-spanned="2" table:number-rows-spanned="1">
            <text:p>0.8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0.34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2.89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-1.09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-3.86" table:number-columns-spanned="2" table:number-rows-spanned="1">
            <text:p>-3.86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6" table:number-columns-spanned="2" table:number-rows-spanned="1">
            <text:p>0.16 </text:p>
          </table:table-cell>
          <table:covered-table-cell table:style-name="ce46"/>
          <table:table-cell table:style-name="ce86" office:value-type="float" office:value="1.26" table:number-columns-spanned="2" table:number-rows-spanned="1">
            <text:p>1.26 </text:p>
          </table:table-cell>
          <table:covered-table-cell table:style-name="ce86"/>
          <table:table-cell table:style-name="ce102"/>
          <table:table-cell table:style-name="ce111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4年 <text:s/>12月 <text:s/>540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48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29" table:number-columns-spanned="2" table:number-rows-spanned="1">
            <text:p>104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11.25" table:number-columns-spanned="2" table:number-rows-spanned="1">
            <text:p>111.25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93.27" table:number-columns-spanned="2" table:number-rows-spanned="1">
            <text:p>93.27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45" office:value-type="float" office:value="104.55" table:number-columns-spanned="2" table:number-rows-spanned="1">
            <text:p>104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9.83" table:number-columns-spanned="2" table:number-rows-spanned="1">
            <text:p>109.83 </text:p>
          </table:table-cell>
          <table:covered-table-cell table:style-name="ce45"/>
          <table:table-cell table:style-name="ce45" office:value-type="float" office:value="98.04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93.89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8.75" table:number-columns-spanned="2" table:number-rows-spanned="1">
            <text:p>108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9.61" table:number-columns-spanned="2" table:number-rows-spanned="1">
            <text:p>109.61 </text:p>
          </table:table-cell>
          <table:covered-table-cell table:style-name="ce45"/>
          <table:table-cell table:style-name="ce45" office:value-type="float" office:value="96.37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81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02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9.95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07.54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5.29" table:number-columns-spanned="2" table:number-rows-spanned="1">
            <text:p>105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5.28" table:number-columns-spanned="2" table:number-rows-spanned="1">
            <text:p>105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11.24" table:number-columns-spanned="2" table:number-rows-spanned="1">
            <text:p>111.24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21" table:number-columns-spanned="2" table:number-rows-spanned="1">
            <text:p>95.2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10.83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4.8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4.78" table:number-columns-spanned="2" table:number-rows-spanned="1">
            <text:p>104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4.57" table:number-columns-spanned="2" table:number-rows-spanned="1">
            <text:p>104.57 </text:p>
          </table:table-cell>
          <table:covered-table-cell table:style-name="ce45"/>
          <table:table-cell table:style-name="ce45" office:value-type="float" office:value="114.53" table:number-columns-spanned="2" table:number-rows-spanned="1">
            <text:p>114.53 </text:p>
          </table:table-cell>
          <table:covered-table-cell table:style-name="ce45"/>
          <table:table-cell table:style-name="ce45" office:value-type="float" office:value="97.92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3.72" table:number-columns-spanned="2" table:number-rows-spanned="1">
            <text:p>93.7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3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18.36" table:number-columns-spanned="2" table:number-rows-spanned="1">
            <text:p>118.36 </text:p>
          </table:table-cell>
          <table:covered-table-cell table:style-name="ce45"/>
          <table:table-cell table:style-name="ce45" office:value-type="float" office:value="97.11" table:number-columns-spanned="2" table:number-rows-spanned="1">
            <text:p>97.1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3.02" table:number-columns-spanned="2" table:number-rows-spanned="1">
            <text:p>93.02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5.09" table:number-columns-spanned="2" table:number-rows-spanned="1">
            <text:p>105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33" table:number-columns-spanned="2" table:number-rows-spanned="1">
            <text:p>105.33 </text:p>
          </table:table-cell>
          <table:covered-table-cell table:style-name="ce45"/>
          <table:table-cell table:style-name="ce45" office:value-type="float" office:value="118.6" table:number-columns-spanned="2" table:number-rows-spanned="1">
            <text:p>118.60 </text:p>
          </table:table-cell>
          <table:covered-table-cell table:style-name="ce45"/>
          <table:table-cell table:style-name="ce45" office:value-type="float" office:value="109.81" table:number-columns-spanned="2" table:number-rows-spanned="1">
            <text:p>109.81 </text:p>
          </table:table-cell>
          <table:covered-table-cell table:style-name="ce45"/>
          <table:table-cell table:style-name="ce45" office:value-type="float" office:value="101.35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3.53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3.87" table:number-columns-spanned="2" table:number-rows-spanned="1">
            <text:p>103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62" table:number-columns-spanned="2" table:number-rows-spanned="1">
            <text:p>104.62 </text:p>
          </table:table-cell>
          <table:covered-table-cell table:style-name="ce45"/>
          <table:table-cell table:style-name="ce45" office:value-type="float" office:value="116.84" table:number-columns-spanned="2" table:number-rows-spanned="1">
            <text:p>116.84 </text:p>
          </table:table-cell>
          <table:covered-table-cell table:style-name="ce45"/>
          <table:table-cell table:style-name="ce45" office:value-type="float" office:value="107.45" table:number-columns-spanned="2" table:number-rows-spanned="1">
            <text:p>107.45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2.68" table:number-columns-spanned="2" table:number-rows-spanned="1">
            <text:p>92.68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45" office:value-type="float" office:value="105.02" table:number-columns-spanned="2" table:number-rows-spanned="1">
            <text:p>105.0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22"/>
          <table:table-cell table:style-name="ce37" office:value-type="float" office:value="103.84" table:number-columns-spanned="2" table:number-rows-spanned="1">
            <text:p>103.84 </text:p>
          </table:table-cell>
          <table:covered-table-cell table:style-name="ce46"/>
          <table:table-cell table:style-name="ce46" office:value-type="float" office:value="114.88" table:number-columns-spanned="2" table:number-rows-spanned="1">
            <text:p>114.88 </text:p>
          </table:table-cell>
          <table:covered-table-cell table:style-name="ce46"/>
          <table:table-cell table:style-name="ce46" office:value-type="float" office:value="104.61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1.5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91.59" table:number-columns-spanned="2" table:number-rows-spanned="1">
            <text:p>91.59 </text:p>
          </table:table-cell>
          <table:covered-table-cell table:style-name="ce46"/>
          <table:table-cell table:style-name="ce46" office:value-type="float" office:value="103.2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0.03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5.41" table:number-columns-spanned="2" table:number-rows-spanned="1">
            <text:p>105.41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127"/>
          <table:table-cell table:style-name="ce36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4年</text:p>
          </table:table-cell>
          <table:table-cell table:style-name="ce127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61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-1.23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127"/>
          <table:table-cell table:style-name="ce36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2.29" table:number-columns-spanned="2" table:number-rows-spanned="1">
            <text:p>-2.29 </text:p>
          </table:table-cell>
          <table:covered-table-cell table:style-name="ce45"/>
          <table:table-cell table:style-name="ce45" office:value-type="float" office:value="-7.25" table:number-columns-spanned="2" table:number-rows-spanned="1">
            <text:p>-7.25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1.36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-3.23" table:number-columns-spanned="2" table:number-rows-spanned="1">
            <text:p>-3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127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8" table:number-columns-spanned="2" table:number-rows-spanned="1">
            <text:p>3.18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-6.62" table:number-columns-spanned="2" table:number-rows-spanned="1">
            <text:p>-6.62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127"/>
          <table:table-cell table:style-name="ce36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6.49" table:number-columns-spanned="2" table:number-rows-spanned="1">
            <text:p>-6.49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-6.1" table:number-columns-spanned="2" table:number-rows-spanned="1">
            <text:p>-6.1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5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5.01" table:number-columns-spanned="2" table:number-rows-spanned="1">
            <text:p>-5.0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128"/>
          <table:table-cell table:style-name="ce36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-1.66" table:number-columns-spanned="2" table:number-rows-spanned="1">
            <text:p>-1.6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128"/>
          <table:table-cell table:style-name="ce36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6.11" table:number-columns-spanned="2" table:number-rows-spanned="1">
            <text:p>-6.1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-6.91" table:number-columns-spanned="2" table:number-rows-spanned="1">
            <text:p>-6.91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6" office:value-type="string">
            <text:p>r</text:p>
          </table:table-cell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6.82" table:number-columns-spanned="2" table:number-rows-spanned="1">
            <text:p>-6.82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6" office:value-type="string">
            <text:p>r</text:p>
          </table:table-cell>
          <table:table-cell table:style-name="ce36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5" table:number-columns-spanned="2" table:number-rows-spanned="1">
            <text:p>5.00 </text:p>
          </table:table-cell>
          <table:covered-table-cell table:style-name="ce45"/>
          <table:table-cell table:style-name="ce45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6" office:value-type="string">
            <text:p>r</text:p>
          </table:table-cell>
          <table:table-cell table:style-name="ce36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-1.19" table:number-columns-spanned="2" table:number-rows-spanned="1">
            <text:p>-1.19 </text:p>
          </table:table-cell>
          <table:covered-table-cell table:style-name="ce45"/>
          <table:table-cell table:style-name="ce45" office:value-type="float" office:value="-5.03" table:number-columns-spanned="2" table:number-rows-spanned="1">
            <text:p>-5.0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28"/>
          <table:table-cell table:style-name="ce37" office:value-type="float" office:value="0.12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2.94" table:number-columns-spanned="2" table:number-rows-spanned="1">
            <text:p>2.94 </text:p>
          </table:table-cell>
          <table:covered-table-cell table:style-name="ce46"/>
          <table:table-cell table:style-name="ce46" office:value-type="float" office:value="-0.91" table:number-columns-spanned="2" table:number-rows-spanned="1">
            <text:p>-0.91 </text:p>
          </table:table-cell>
          <table:covered-table-cell table:style-name="ce46"/>
          <table:table-cell table:style-name="ce46" office:value-type="float" office:value="-0.94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-4.04" table:number-columns-spanned="2" table:number-rows-spanned="1">
            <text:p>-4.04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1.07" table:number-columns-spanned="2" table:number-rows-spanned="1">
            <text:p>1.07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4年 <text:s/>12月 <text:s/>540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111.53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05.96" table:number-columns-spanned="2" table:number-rows-spanned="1">
            <text:p>105.96 </text:p>
          </table:table-cell>
          <table:covered-table-cell table:style-name="ce45"/>
          <table:table-cell table:style-name="ce45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99.95" table:number-columns-spanned="2" table:number-rows-spanned="1">
            <text:p>99.95 </text:p>
          </table:table-cell>
          <table:covered-table-cell table:style-name="ce45"/>
          <table:table-cell table:style-name="ce85" office:value-type="float" office:value="102.41" table:number-columns-spanned="2" table:number-rows-spanned="1">
            <text:p>102.41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3.3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table:number-columns-spanned="2" table:number-rows-spanned="1">
            <text:p>103.46 </text:p>
          </table:table-cell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11.31" table:number-columns-spanned="2" table:number-rows-spanned="1">
            <text:p>111.31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45" office:value-type="float" office:value="93.55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65" table:number-columns-spanned="2" table:number-rows-spanned="1">
            <text:p>99.65 </text:p>
          </table:table-cell>
          <table:covered-table-cell table:style-name="ce45"/>
          <table:table-cell table:style-name="ce85" office:value-type="float" office:value="102.5" table:number-columns-spanned="2" table:number-rows-spanned="1">
            <text:p>102.5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10.12" table:number-columns-spanned="2" table:number-rows-spanned="1">
            <text:p>110.12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85" office:value-type="float" office:value="111.09" table:number-columns-spanned="2" table:number-rows-spanned="1">
            <text:p>111.09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9.89" table:number-columns-spanned="2" table:number-rows-spanned="1">
            <text:p>109.89 </text:p>
          </table:table-cell>
          <table:covered-table-cell table:style-name="ce45"/>
          <table:table-cell table:style-name="ce45" office:value-type="float" office:value="96.39" table:number-columns-spanned="2" table:number-rows-spanned="1">
            <text:p>96.39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94.45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6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2.69" table:number-columns-spanned="2" table:number-rows-spanned="1">
            <text:p>102.69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10.11" table:number-columns-spanned="2" table:number-rows-spanned="1">
            <text:p>110.11 </text:p>
          </table:table-cell>
          <table:covered-table-cell table:style-name="ce45"/>
          <table:table-cell table:style-name="ce45" office:value-type="float" office:value="107.92" table:number-columns-spanned="2" table:number-rows-spanned="1">
            <text:p>107.92 </text:p>
          </table:table-cell>
          <table:covered-table-cell table:style-name="ce45"/>
          <table:table-cell table:style-name="ce45" office:value-type="float" office:value="101.4" table:number-columns-spanned="2" table:number-rows-spanned="1">
            <text:p>101.4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10.27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106.18" table:number-columns-spanned="2" table:number-rows-spanned="1">
            <text:p>106.18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5.68" table:number-columns-spanned="2" table:number-rows-spanned="1">
            <text:p>95.68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03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73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31" table:number-columns-spanned="2" table:number-rows-spanned="1">
            <text:p>103.31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10.72" table:number-columns-spanned="2" table:number-rows-spanned="1">
            <text:p>110.72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07" table:number-columns-spanned="2" table:number-rows-spanned="1">
            <text:p>95.07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103.77" table:number-columns-spanned="2" table:number-rows-spanned="1">
            <text:p>103.77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4" table:number-columns-spanned="2" table:number-rows-spanned="1">
            <text:p>114.00 </text:p>
          </table:table-cell>
          <table:covered-table-cell table:style-name="ce45"/>
          <table:table-cell table:style-name="ce45" office:value-type="float" office:value="98.11" table:number-columns-spanned="2" table:number-rows-spanned="1">
            <text:p>98.11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85" office:value-type="float" office:value="102.63" table:number-columns-spanned="2" table:number-rows-spanned="1">
            <text:p>102.63 </text:p>
          </table:table-cell>
          <table:covered-table-cell table:style-name="ce85"/>
          <table:table-cell table:style-name="ce96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4.35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17.47" table:number-columns-spanned="2" table:number-rows-spanned="1">
            <text:p>117.47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85" office:value-type="float" office:value="103.75" table:number-columns-spanned="2" table:number-rows-spanned="1">
            <text:p>103.7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4.6" table:number-columns-spanned="2" table:number-rows-spanned="1">
            <text:p>104.60 </text:p>
          </table:table-cell>
          <table:covered-table-cell table:style-name="ce45"/>
          <table:table-cell table:style-name="ce45" office:value-type="float" office:value="117.81" table:number-columns-spanned="2" table:number-rows-spanned="1">
            <text:p>117.81 </text:p>
          </table:table-cell>
          <table:covered-table-cell table:style-name="ce45"/>
          <table:table-cell table:style-name="ce45" office:value-type="float" office:value="110.55" table:number-columns-spanned="2" table:number-rows-spanned="1">
            <text:p>110.55 </text:p>
          </table:table-cell>
          <table:covered-table-cell table:style-name="ce45"/>
          <table:table-cell table:style-name="ce45" office:value-type="float" office:value="101.73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3.87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85" office:value-type="float" office:value="101.96" table:number-columns-spanned="2" table:number-rows-spanned="1">
            <text:p>101.9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3.83" table:number-columns-spanned="2" table:number-rows-spanned="1">
            <text:p>103.83 </text:p>
          </table:table-cell>
          <table:covered-table-cell table:style-name="ce45"/>
          <table:table-cell table:style-name="ce45" office:value-type="float" office:value="116.39" table:number-columns-spanned="2" table:number-rows-spanned="1">
            <text:p>116.39 </text:p>
          </table:table-cell>
          <table:covered-table-cell table:style-name="ce45"/>
          <table:table-cell table:style-name="ce45" office:value-type="float" office:value="107.99" table:number-columns-spanned="2" table:number-rows-spanned="1">
            <text:p>107.99 </text:p>
          </table:table-cell>
          <table:covered-table-cell table:style-name="ce45"/>
          <table:table-cell table:style-name="ce45" office:value-type="float" office:value="101.82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93.05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85" office:value-type="float" office:value="102.79" table:number-columns-spanned="2" table:number-rows-spanned="1">
            <text:p>102.7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3.14" table:number-columns-spanned="2" table:number-rows-spanned="1">
            <text:p>103.14 </text:p>
          </table:table-cell>
          <table:covered-table-cell table:style-name="ce46"/>
          <table:table-cell table:style-name="ce46" office:value-type="float" office:value="114.78" table:number-columns-spanned="2" table:number-rows-spanned="1">
            <text:p>114.78 </text:p>
          </table:table-cell>
          <table:covered-table-cell table:style-name="ce46"/>
          <table:table-cell table:style-name="ce46" office:value-type="float" office:value="105.08" table:number-columns-spanned="2" table:number-rows-spanned="1">
            <text:p>105.08 </text:p>
          </table:table-cell>
          <table:covered-table-cell table:style-name="ce46"/>
          <table:table-cell table:style-name="ce46" office:value-type="float" office:value="101.78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91.99" table:number-columns-spanned="2" table:number-rows-spanned="1">
            <text:p>91.99 </text:p>
          </table:table-cell>
          <table:covered-table-cell table:style-name="ce46"/>
          <table:table-cell table:style-name="ce46" office:value-type="float" office:value="103.31" table:number-columns-spanned="2" table:number-rows-spanned="1">
            <text:p>103.31 </text:p>
          </table:table-cell>
          <table:covered-table-cell table:style-name="ce46"/>
          <table:table-cell table:style-name="ce46" office:value-type="float" office:value="100.14" table:number-columns-spanned="2" table:number-rows-spanned="1">
            <text:p>100.14 </text:p>
          </table:table-cell>
          <table:covered-table-cell table:style-name="ce46"/>
          <table:table-cell table:style-name="ce86" office:value-type="float" office:value="103.11" table:number-columns-spanned="2" table:number-rows-spanned="1">
            <text:p>103.11 </text:p>
          </table:table-cell>
          <table:covered-table-cell table:style-name="ce86"/>
          <table:table-cell table:style-name="ce97"/>
          <table:table-cell table:style-name="ce110" office:value-type="string">
            <text:p>DEC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4.25" table:number-columns-spanned="2" table:number-rows-spanned="1">
            <text:p>4.25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4.89" table:number-columns-spanned="2" table:number-rows-spanned="1">
            <text:p>-4.89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0.91" table:number-columns-spanned="2" table:number-rows-spanned="1">
            <text:p>0.91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table:number-columns-spanned="2" table:number-rows-spanned="1">
            <text:p>0.15 </text:p>
          </table:table-cell>
          <table:covered-table-cell table:style-name="ce85"/>
          <table:table-cell table:style-name="ce101"/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-1.54" table:number-columns-spanned="2" table:number-rows-spanned="1">
            <text:p>-1.5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2.02" table:number-columns-spanned="2" table:number-rows-spanned="1">
            <text:p>-2.02 </text:p>
          </table:table-cell>
          <table:covered-table-cell table:style-name="ce45"/>
          <table:table-cell table:style-name="ce45" office:value-type="float" office:value="-6.93" table:number-columns-spanned="2" table:number-rows-spanned="1">
            <text:p>-6.9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85" office:value-type="float" office:value="-6.85" table:number-columns-spanned="2" table:number-rows-spanned="1">
            <text:p>-6.85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85" office:value-type="float" office:value="8.74" table:number-columns-spanned="2" table:number-rows-spanned="1">
            <text:p>8.74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6.16" table:number-columns-spanned="2" table:number-rows-spanned="1">
            <text:p>-6.16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5.73" table:number-columns-spanned="2" table:number-rows-spanned="1">
            <text:p>-5.7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21" table:number-columns-spanned="2" table:number-rows-spanned="1">
            <text:p>-0.21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4.74" table:number-columns-spanned="2" table:number-rows-spanned="1">
            <text:p>-4.74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42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5.24" table:number-columns-spanned="2" table:number-rows-spanned="1">
            <text:p>-5.24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-0.37" table:number-columns-spanned="2" table:number-rows-spanned="1">
            <text:p>-0.37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53" table:number-columns-spanned="2" table:number-rows-spanned="1">
            <text:p>-1.53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5.71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-0.19" table:number-columns-spanned="2" table:number-rows-spanned="1">
            <text:p>-0.19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2.85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-6.46" table:number-columns-spanned="2" table:number-rows-spanned="1">
            <text:p>-6.46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12" table:number-columns-spanned="2" table:number-rows-spanned="1">
            <text:p>0.12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SEP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4.63" table:number-columns-spanned="2" table:number-rows-spanned="1">
            <text:p>4.63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92" table:number-columns-spanned="2" table:number-rows-spanned="1">
            <text:p>-4.92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4.74" table:number-columns-spanned="2" table:number-rows-spanned="1">
            <text:p>4.74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64" table:number-columns-spanned="2" table:number-rows-spanned="1">
            <text:p>-4.64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85" office:value-type="float" office:value="0.49" table:number-columns-spanned="2" table:number-rows-spanned="1">
            <text:p>0.4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0.06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2.91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0.83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3.76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0.8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86" office:value-type="float" office:value="0.68" table:number-columns-spanned="2" table:number-rows-spanned="1">
            <text:p>0.68 </text:p>
          </table:table-cell>
          <table:covered-table-cell table:style-name="ce86"/>
          <table:table-cell table:style-name="ce94"/>
          <table:table-cell table:style-name="ce111" office:value-type="string">
            <text:p>DEC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6-01-05T14:48:52</meta:creation-date>
    <dc:creator>綜合統計處物價統計科許姵涵</dc:creator>
    <dc:date>2016-01-05T14:49:00</dc:date>
    <meta:document-statistic meta:table-count="4" meta:cell-count="2076" meta:object-count="0"/>
    <meta:generator>OpenOffice/4.1.1$Win32 OpenOffice.org_project/411m6$Build-9775</meta:generator>
  </office:meta>
</office:document-meta>
</file>