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12月 <text:s/>540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7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4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4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2.01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5.72" table:number-columns-spanned="2" table:number-rows-spanned="1">
            <text:p>115.72 </text:p>
          </table:table-cell>
          <table:covered-table-cell table:style-name="ce44"/>
          <table:table-cell table:style-name="ce44" office:value-type="float" office:value="113.86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6.77" table:number-columns-spanned="2" table:number-rows-spanned="1">
            <text:p>116.77 </text:p>
          </table:table-cell>
          <table:covered-table-cell table:style-name="ce44"/>
          <table:table-cell table:style-name="ce44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16.44" table:number-columns-spanned="2" table:number-rows-spanned="1">
            <text:p>116.44 </text:p>
          </table:table-cell>
          <table:covered-table-cell table:style-name="ce44"/>
          <table:table-cell table:style-name="ce44" office:value-type="float" office:value="114.21" table:number-columns-spanned="2" table:number-rows-spanned="1">
            <text:p>114.21 </text:p>
          </table:table-cell>
          <table:covered-table-cell table:style-name="ce44"/>
          <table:table-cell table:style-name="ce44" office:value-type="float" office:value="119.87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36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14.77" table:number-columns-spanned="2" table:number-rows-spanned="1">
            <text:p>114.77 </text:p>
          </table:table-cell>
          <table:covered-table-cell table:style-name="ce45"/>
          <table:table-cell table:style-name="ce45" office:value-type="float" office:value="109.04" table:number-columns-spanned="2" table:number-rows-spanned="1">
            <text:p>109.04 </text:p>
          </table:table-cell>
          <table:covered-table-cell table:style-name="ce45"/>
          <table:table-cell table:style-name="ce45" office:value-type="float" office:value="112.87" table:number-columns-spanned="2" table:number-rows-spanned="1">
            <text:p>112.87 </text:p>
          </table:table-cell>
          <table:covered-table-cell table:style-name="ce45"/>
          <table:table-cell table:style-name="ce45" office:value-type="float" office:value="107.58" table:number-columns-spanned="2" table:number-rows-spanned="1">
            <text:p>107.58 </text:p>
          </table:table-cell>
          <table:covered-table-cell table:style-name="ce45"/>
          <table:table-cell table:style-name="ce45" office:value-type="float" office:value="116.9" table:number-columns-spanned="2" table:number-rows-spanned="1">
            <text:p>116.90 </text:p>
          </table:table-cell>
          <table:covered-table-cell table:style-name="ce45"/>
          <table:table-cell table:style-name="ce45" office:value-type="float" office:value="113.82" table:number-columns-spanned="2" table:number-rows-spanned="1">
            <text:p>113.82 </text:p>
          </table:table-cell>
          <table:covered-table-cell table:style-name="ce45"/>
          <table:table-cell table:style-name="ce45" office:value-type="float" office:value="121.83" table:number-columns-spanned="2" table:number-rows-spanned="1">
            <text:p>121.8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4.46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4.26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1.81" table:number-columns-spanned="2" table:number-rows-spanned="1">
            <text:p>1.81 </text:p>
          </table:table-cell>
          <table:covered-table-cell table:style-name="ce45"/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1" table:number-columns-spanned="2" table:number-rows-spanned="1">
            <text:p>2.2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12月 <text:s/>540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6" table:number-columns-spanned="2" table:number-rows-spanned="1">
            <text:p>148.56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4.07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6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16.18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table:number-columns-spanned="2" table:number-rows-spanned="1">
            <text:p>130.12 </text:p>
          </table:table-cell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3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" table:number-columns-spanned="2" table:number-rows-spanned="1">
            <text:p>130.60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24" table:number-columns-spanned="2" table:number-rows-spanned="1">
            <text:p>115.24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3" table:number-columns-spanned="2" table:number-rows-spanned="1">
            <text:p>115.23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7" table:number-columns-spanned="2" table:number-rows-spanned="1">
            <text:p>127.70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4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4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4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4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4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4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4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93.54" table:number-columns-spanned="2" table:number-rows-spanned="1">
            <text:p>193.54 </text:p>
          </table:table-cell>
          <table:covered-table-cell table:style-name="ce44"/>
          <table:table-cell table:style-name="ce44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4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4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4" office:value-type="float" office:value="181.26" table:number-columns-spanned="2" table:number-rows-spanned="1">
            <text:p>181.2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5.67" table:number-columns-spanned="2" table:number-rows-spanned="1">
            <text:p>115.67 </text:p>
          </table:table-cell>
          <table:covered-table-cell table:style-name="ce44"/>
          <table:table-cell table:style-name="ce44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88.97" table:number-columns-spanned="2" table:number-rows-spanned="1">
            <text:p>188.97 </text:p>
          </table:table-cell>
          <table:covered-table-cell table:style-name="ce44"/>
          <table:table-cell table:style-name="ce44" office:value-type="float" office:value="159.73" table:number-columns-spanned="2" table:number-rows-spanned="1">
            <text:p>159.73 </text:p>
          </table:table-cell>
          <table:covered-table-cell table:style-name="ce44"/>
          <table:table-cell table:style-name="ce44" office:value-type="float" office:value="182.38" table:number-columns-spanned="2" table:number-rows-spanned="1">
            <text:p>182.38 </text:p>
          </table:table-cell>
          <table:covered-table-cell table:style-name="ce44"/>
          <table:table-cell table:style-name="ce44" office:value-type="float" office:value="211.43" table:number-columns-spanned="2" table:number-rows-spanned="1">
            <text:p>211.43 </text:p>
          </table:table-cell>
          <table:covered-table-cell table:style-name="ce44"/>
          <table:table-cell table:style-name="ce44" office:value-type="float" office:value="174.96" table:number-columns-spanned="2" table:number-rows-spanned="1">
            <text:p>174.9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6.04" table:number-columns-spanned="2" table:number-rows-spanned="1">
            <text:p>116.04 </text:p>
          </table:table-cell>
          <table:covered-table-cell table:style-name="ce44"/>
          <table:table-cell table:style-name="ce44" office:value-type="float" office:value="117.68" table:number-columns-spanned="2" table:number-rows-spanned="1">
            <text:p>117.68 </text:p>
          </table:table-cell>
          <table:covered-table-cell table:style-name="ce44"/>
          <table:table-cell table:style-name="ce44" office:value-type="float" office:value="115.38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62.6" table:number-columns-spanned="2" table:number-rows-spanned="1">
            <text:p>162.60 </text:p>
          </table:table-cell>
          <table:covered-table-cell table:style-name="ce44"/>
          <table:table-cell table:style-name="ce44" office:value-type="float" office:value="155.05" table:number-columns-spanned="2" table:number-rows-spanned="1">
            <text:p>155.05 </text:p>
          </table:table-cell>
          <table:covered-table-cell table:style-name="ce44"/>
          <table:table-cell table:style-name="ce44" office:value-type="float" office:value="174.46" table:number-columns-spanned="2" table:number-rows-spanned="1">
            <text:p>174.46 </text:p>
          </table:table-cell>
          <table:covered-table-cell table:style-name="ce44"/>
          <table:table-cell table:style-name="ce44" office:value-type="float" office:value="174.34" table:number-columns-spanned="2" table:number-rows-spanned="1">
            <text:p>174.34 </text:p>
          </table:table-cell>
          <table:covered-table-cell table:style-name="ce44"/>
          <table:table-cell table:style-name="ce44" office:value-type="float" office:value="147.34" table:number-columns-spanned="2" table:number-rows-spanned="1">
            <text:p>147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5.76" table:number-columns-spanned="2" table:number-rows-spanned="1">
            <text:p>115.76 </text:p>
          </table:table-cell>
          <table:covered-table-cell table:style-name="ce45"/>
          <table:table-cell table:style-name="ce45" office:value-type="float" office:value="116.82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16.63" table:number-columns-spanned="2" table:number-rows-spanned="1">
            <text:p>116.63 </text:p>
          </table:table-cell>
          <table:covered-table-cell table:style-name="ce45"/>
          <table:table-cell table:style-name="ce45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37.5" table:number-columns-spanned="2" table:number-rows-spanned="1">
            <text:p>137.50 </text:p>
          </table:table-cell>
          <table:covered-table-cell table:style-name="ce45"/>
          <table:table-cell table:style-name="ce45" office:value-type="float" office:value="143.33" table:number-columns-spanned="2" table:number-rows-spanned="1">
            <text:p>143.33 </text:p>
          </table:table-cell>
          <table:covered-table-cell table:style-name="ce45"/>
          <table:table-cell table:style-name="ce45" office:value-type="float" office:value="161.73" table:number-columns-spanned="2" table:number-rows-spanned="1">
            <text:p>161.73 </text:p>
          </table:table-cell>
          <table:covered-table-cell table:style-name="ce45"/>
          <table:table-cell table:style-name="ce45" office:value-type="float" office:value="132.6" table:number-columns-spanned="2" table:number-rows-spanned="1">
            <text:p>132.60 </text:p>
          </table:table-cell>
          <table:covered-table-cell table:style-name="ce45"/>
          <table:table-cell table:style-name="ce45" office:value-type="float" office:value="128.88" table:number-columns-spanned="2" table:number-rows-spanned="1">
            <text:p>128.88 </text:p>
          </table:table-cell>
          <table:covered-table-cell table:style-name="ce45"/>
          <table:table-cell table:style-name="ce119"/>
          <table:table-cell table:style-name="ce132" office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5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table:number-columns-spanned="2" table:number-rows-spanned="1">
            <text:p>17.53 </text:p>
          </table:table-cell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" table:number-columns-spanned="2" table:number-rows-spanned="1">
            <text:p>20.20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73" table:number-columns-spanned="2" table:number-rows-spanned="1">
            <text:p>12.73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5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7.98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44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7" table:number-columns-spanned="2" table:number-rows-spanned="1">
            <text:p>14.77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4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4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34.1" table:number-columns-spanned="2" table:number-rows-spanned="1">
            <text:p>34.10 </text:p>
          </table:table-cell>
          <table:covered-table-cell table:style-name="ce44"/>
          <table:table-cell table:style-name="ce44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4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4" office:value-type="float" office:value="50.92" table:number-columns-spanned="2" table:number-rows-spanned="1">
            <text:p>50.9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8" table:number-columns-spanned="2" table:number-rows-spanned="1">
            <text:p>-8.00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5.1" table:number-columns-spanned="2" table:number-rows-spanned="1">
            <text:p>25.10 </text:p>
          </table:table-cell>
          <table:covered-table-cell table:style-name="ce44"/>
          <table:table-cell table:style-name="ce44" office:value-type="float" office:value="16.42" table:number-columns-spanned="2" table:number-rows-spanned="1">
            <text:p>16.42 </text:p>
          </table:table-cell>
          <table:covered-table-cell table:style-name="ce44"/>
          <table:table-cell table:style-name="ce44" office:value-type="float" office:value="17.02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25.4" table:number-columns-spanned="2" table:number-rows-spanned="1">
            <text:p>25.40 </text:p>
          </table:table-cell>
          <table:covered-table-cell table:style-name="ce44"/>
          <table:table-cell table:style-name="ce44" office:value-type="float" office:value="30.89" table:number-columns-spanned="2" table:number-rows-spanned="1">
            <text:p>30.8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2.93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0.18" table:number-columns-spanned="2" table:number-rows-spanned="1">
            <text:p>30.18 </text:p>
          </table:table-cell>
          <table:covered-table-cell table:style-name="ce44"/>
          <table:table-cell table:style-name="ce44" office:value-type="float" office:value="27" table:number-columns-spanned="2" table:number-rows-spanned="1">
            <text:p>27.00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6.69" table:number-columns-spanned="2" table:number-rows-spanned="1">
            <text:p>36.69 </text:p>
          </table:table-cell>
          <table:covered-table-cell table:style-name="ce44"/>
          <table:table-cell table:style-name="ce44" office:value-type="float" office:value="33.62" table:number-columns-spanned="2" table:number-rows-spanned="1">
            <text:p>33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54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2.03" table:number-columns-spanned="2" table:number-rows-spanned="1">
            <text:p>2.03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5.77" table:number-columns-spanned="2" table:number-rows-spanned="1">
            <text:p>5.77 </text:p>
          </table:table-cell>
          <table:covered-table-cell table:style-name="ce45"/>
          <table:table-cell table:style-name="ce45" office:value-type="float" office:value="21.21" table:number-columns-spanned="2" table:number-rows-spanned="1">
            <text:p>21.21 </text:p>
          </table:table-cell>
          <table:covered-table-cell table:style-name="ce45"/>
          <table:table-cell table:style-name="ce45" office:value-type="float" office:value="8.87" table:number-columns-spanned="2" table:number-rows-spanned="1">
            <text:p>8.87 </text:p>
          </table:table-cell>
          <table:covered-table-cell table:style-name="ce45"/>
          <table:table-cell table:style-name="ce45" office:value-type="float" office:value="-1.99" table:number-columns-spanned="2" table:number-rows-spanned="1">
            <text:p>-1.99 </text:p>
          </table:table-cell>
          <table:covered-table-cell table:style-name="ce45"/>
          <table:table-cell table:style-name="ce45" office:value-type="float" office:value="8.76" table:number-columns-spanned="2" table:number-rows-spanned="1">
            <text:p>8.76 </text:p>
          </table:table-cell>
          <table:covered-table-cell table:style-name="ce45"/>
          <table:table-cell table:style-name="ce123"/>
          <table:table-cell table:style-name="ce132" office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12月 <text:s/>540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2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69" table:number-columns-spanned="2" table:number-rows-spanned="1">
            <text:p>114.69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16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08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7.2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12.86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6.76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4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8.58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25.3" table:number-columns-spanned="2" table:number-rows-spanned="1">
            <text:p>125.30 </text:p>
          </table:table-cell>
          <table:covered-table-cell table:style-name="ce44"/>
          <table:table-cell table:style-name="ce44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31.61" table:number-columns-spanned="2" table:number-rows-spanned="1">
            <text:p>131.61 </text:p>
          </table:table-cell>
          <table:covered-table-cell table:style-name="ce44"/>
          <table:table-cell table:style-name="ce44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97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6.16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72" table:number-columns-spanned="2" table:number-rows-spanned="1">
            <text:p>116.72 </text:p>
          </table:table-cell>
          <table:covered-table-cell table:style-name="ce44"/>
          <table:table-cell table:style-name="ce44" office:value-type="float" office:value="132.63" table:number-columns-spanned="2" table:number-rows-spanned="1">
            <text:p>132.63 </text:p>
          </table:table-cell>
          <table:covered-table-cell table:style-name="ce44"/>
          <table:table-cell table:style-name="ce44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5.71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6.1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36" office:value-type="float" office:value="117.26" table:number-columns-spanned="2" table:number-rows-spanned="1">
            <text:p>117.26 </text:p>
          </table:table-cell>
          <table:covered-table-cell table:style-name="ce45"/>
          <table:table-cell table:style-name="ce45" office:value-type="float" office:value="131.15" table:number-columns-spanned="2" table:number-rows-spanned="1">
            <text:p>131.15 </text:p>
          </table:table-cell>
          <table:covered-table-cell table:style-name="ce45"/>
          <table:table-cell table:style-name="ce45" office:value-type="float" office:value="108.79" table:number-columns-spanned="2" table:number-rows-spanned="1">
            <text:p>108.79 </text:p>
          </table:table-cell>
          <table:covered-table-cell table:style-name="ce45"/>
          <table:table-cell table:style-name="ce45" office:value-type="float" office:value="103.47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4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5" office:value-type="float" office:value="100.29" table:number-columns-spanned="2" table:number-rows-spanned="1">
            <text:p>100.29 </text:p>
          </table:table-cell>
          <table:covered-table-cell table:style-name="ce45"/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16.52" table:number-columns-spanned="2" table:number-rows-spanned="1">
            <text:p>116.52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13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9.29" table:number-columns-spanned="2" table:number-rows-spanned="1">
            <text:p>-9.2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9" table:number-columns-spanned="2" table:number-rows-spanned="1">
            <text:p>-11.3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4.65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2.9" table:number-columns-spanned="2" table:number-rows-spanned="1">
            <text:p>12.90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1.88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3.14" table:number-columns-spanned="2" table:number-rows-spanned="1">
            <text:p>13.1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5.4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1.81" table:number-columns-spanned="2" table:number-rows-spanned="1">
            <text:p>11.81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36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12.17" table:number-columns-spanned="2" table:number-rows-spanned="1">
            <text:p>12.17 </text:p>
          </table:table-cell>
          <table:covered-table-cell table:style-name="ce45"/>
          <table:table-cell table:style-name="ce45" office:value-type="float" office:value="4.19" table:number-columns-spanned="2" table:number-rows-spanned="1">
            <text:p>4.19 </text:p>
          </table:table-cell>
          <table:covered-table-cell table:style-name="ce45"/>
          <table:table-cell table:style-name="ce45" office:value-type="float" office:value="-1.83" table:number-columns-spanned="2" table:number-rows-spanned="1">
            <text:p>-1.8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08" table:number-columns-spanned="2" table:number-rows-spanned="1">
            <text:p>5.08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12月 <text:s/>540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45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17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97.4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10.5" table:number-columns-spanned="2" table:number-rows-spanned="1">
            <text:p>110.50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14.65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16.97" table:number-columns-spanned="2" table:number-rows-spanned="1">
            <text:p>116.97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07.15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10.28" table:number-columns-spanned="2" table:number-rows-spanned="1">
            <text:p>110.28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8.28" table:number-columns-spanned="2" table:number-rows-spanned="1">
            <text:p>108.28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06.53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04.34" table:number-columns-spanned="2" table:number-rows-spanned="1">
            <text:p>104.34 </text:p>
          </table:table-cell>
          <table:covered-table-cell table:style-name="ce45"/>
          <table:table-cell table:style-name="ce45" office:value-type="float" office:value="106.64" table:number-columns-spanned="2" table:number-rows-spanned="1">
            <text:p>106.64 </text:p>
          </table:table-cell>
          <table:covered-table-cell table:style-name="ce45"/>
          <table:table-cell table:style-name="ce45" office:value-type="float" office:value="109.39" table:number-columns-spanned="2" table:number-rows-spanned="1">
            <text:p>109.39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123"/>
          <table:table-cell table:style-name="ce132" office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-1.92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3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24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-0.96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1.55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-1.63" table:number-columns-spanned="2" table:number-rows-spanned="1">
            <text:p>-1.63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123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12月 <text:s/>540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62"/>
          <table:table-cell table:style-name="ce36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3.32" table:number-columns-spanned="2" table:number-rows-spanned="1">
            <text:p>103.32 </text:p>
          </table:table-cell>
          <table:covered-table-cell table:style-name="ce45"/>
          <table:table-cell table:style-name="ce45" office:value-type="float" office:value="105.91" table:number-columns-spanned="2" table:number-rows-spanned="1">
            <text:p>105.91 </text:p>
          </table:table-cell>
          <table:covered-table-cell table:style-name="ce45"/>
          <table:table-cell table:style-name="ce45" office:value-type="float" office:value="105.5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06" table:number-columns-spanned="2" table:number-rows-spanned="1">
            <text:p>106.00 </text:p>
          </table:table-cell>
          <table:covered-table-cell table:style-name="ce45"/>
          <table:table-cell table:style-name="ce45" office:value-type="float" office:value="101.65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1" table:number-columns-spanned="2" table:number-rows-spanned="1">
            <text:p>99.10 </text:p>
          </table:table-cell>
          <table:covered-table-cell table:style-name="ce45"/>
          <table:table-cell table:style-name="ce45" office:value-type="float" office:value="107.75" table:number-columns-spanned="2" table:number-rows-spanned="1">
            <text:p>107.7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62"/>
          <table:table-cell table:style-name="ce36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2.44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3.06" table:number-columns-spanned="2" table:number-rows-spanned="1">
            <text:p>-3.06 </text:p>
          </table:table-cell>
          <table:covered-table-cell table:style-name="ce45"/>
          <table:table-cell table:style-name="ce45" office:value-type="float" office:value="1.98" table:number-columns-spanned="2" table:number-rows-spanned="1">
            <text:p>1.9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12月 <text:s/>540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79" table:number-columns-spanned="2" table:number-rows-spanned="1">
            <text:p>100.79 </text:p>
          </table:table-cell>
          <table:covered-table-cell table:style-name="ce159"/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95.48" table:number-columns-spanned="2" table:number-rows-spanned="1">
            <text:p>95.48 </text:p>
          </table:table-cell>
          <table:covered-table-cell table:style-name="ce159"/>
          <table:table-cell table:style-name="ce159" office:value-type="float" office:value="87.55" table:number-columns-spanned="2" table:number-rows-spanned="1">
            <text:p>87.55 </text:p>
          </table:table-cell>
          <table:covered-table-cell table:style-name="ce159"/>
          <table:table-cell table:style-name="ce159" office:value-type="float" office:value="100.34" table:number-columns-spanned="2" table:number-rows-spanned="1">
            <text:p>100.34 </text:p>
          </table:table-cell>
          <table:covered-table-cell table:style-name="ce159"/>
          <table:table-cell table:style-name="ce159" office:value-type="float" office:value="97.91" table:number-columns-spanned="2" table:number-rows-spanned="1">
            <text:p>97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48" table:number-columns-spanned="2" table:number-rows-spanned="1">
            <text:p>98.48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54" table:number-columns-spanned="2" table:number-rows-spanned="1">
            <text:p>98.54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9.62" table:number-columns-spanned="2" table:number-rows-spanned="1">
            <text:p>99.62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55" table:number-columns-spanned="2" table:number-rows-spanned="1">
            <text:p>100.55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59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59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59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59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59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59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59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59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59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59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101.77" table:number-columns-spanned="2" table:number-rows-spanned="1">
            <text:p>101.77 </text:p>
          </table:table-cell>
          <table:covered-table-cell table:style-name="ce159"/>
          <table:table-cell table:style-name="ce159" office:value-type="float" office:value="98.86" table:number-columns-spanned="2" table:number-rows-spanned="1">
            <text:p>98.86 </text:p>
          </table:table-cell>
          <table:covered-table-cell table:style-name="ce159"/>
          <table:table-cell table:style-name="ce159" office:value-type="float" office:value="91.12" table:number-columns-spanned="2" table:number-rows-spanned="1">
            <text:p>91.12 </text:p>
          </table:table-cell>
          <table:covered-table-cell table:style-name="ce159"/>
          <table:table-cell table:style-name="ce159" office:value-type="float" office:value="81.94" table:number-columns-spanned="2" table:number-rows-spanned="1">
            <text:p>81.94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3" table:number-columns-spanned="2" table:number-rows-spanned="1">
            <text:p>102.30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91.22" table:number-columns-spanned="2" table:number-rows-spanned="1">
            <text:p>91.22 </text:p>
          </table:table-cell>
          <table:covered-table-cell table:style-name="ce159"/>
          <table:table-cell table:style-name="ce159" office:value-type="float" office:value="82.3" table:number-columns-spanned="2" table:number-rows-spanned="1">
            <text:p>82.30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56" table:number-columns-spanned="2" table:number-rows-spanned="1">
            <text:p>98.56 </text:p>
          </table:table-cell>
          <table:covered-table-cell table:style-name="ce160"/>
          <table:table-cell table:style-name="ce160" office:value-type="float" office:value="101.72" table:number-columns-spanned="2" table:number-rows-spanned="1">
            <text:p>101.72 </text:p>
          </table:table-cell>
          <table:covered-table-cell table:style-name="ce160"/>
          <table:table-cell table:style-name="ce160" office:value-type="float" office:value="98.95" table:number-columns-spanned="2" table:number-rows-spanned="1">
            <text:p>98.95 </text:p>
          </table:table-cell>
          <table:covered-table-cell table:style-name="ce160"/>
          <table:table-cell table:style-name="ce160" office:value-type="float" office:value="91.68" table:number-columns-spanned="2" table:number-rows-spanned="1">
            <text:p>91.68 </text:p>
          </table:table-cell>
          <table:covered-table-cell table:style-name="ce160"/>
          <table:table-cell table:style-name="ce160" office:value-type="float" office:value="83.94" table:number-columns-spanned="2" table:number-rows-spanned="1">
            <text:p>83.94 </text:p>
          </table:table-cell>
          <table:covered-table-cell table:style-name="ce160"/>
          <table:table-cell table:style-name="ce160" office:value-type="float" office:value="102.16" table:number-columns-spanned="2" table:number-rows-spanned="1">
            <text:p>102.16 </text:p>
          </table:table-cell>
          <table:covered-table-cell table:style-name="ce160"/>
          <table:table-cell table:style-name="ce160" office:value-type="float" office:value="92.91" table:number-columns-spanned="2" table:number-rows-spanned="1">
            <text:p>92.91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DEC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0.29" table:number-columns-spanned="2" table:number-rows-spanned="1">
            <text:p>0.29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-12.47" table:number-columns-spanned="2" table:number-rows-spanned="1">
            <text:p>-12.47 </text:p>
          </table:table-cell>
          <table:covered-table-cell table:style-name="ce159"/>
          <table:table-cell table:style-name="ce159" office:value-type="float" office:value="-22.25" table:number-columns-spanned="2" table:number-rows-spanned="1">
            <text:p>-22.25 </text:p>
          </table:table-cell>
          <table:covered-table-cell table:style-name="ce159"/>
          <table:table-cell table:style-name="ce159" office:value-type="float" office:value="0.34" table:number-columns-spanned="2" table:number-rows-spanned="1">
            <text:p>0.34 </text:p>
          </table:table-cell>
          <table:covered-table-cell table:style-name="ce159"/>
          <table:table-cell table:style-name="ce159" office:value-type="float" office:value="-10.27" table:number-columns-spanned="2" table:number-rows-spanned="1">
            <text:p>-10.27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0.99" table:number-columns-spanned="2" table:number-rows-spanned="1">
            <text:p>0.99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12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16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59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59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59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59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21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59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59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59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59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SEP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59" office:value-type="float" office:value="-14.44" table:number-columns-spanned="2" table:number-rows-spanned="1">
            <text:p>-14.44 </text:p>
          </table:table-cell>
          <table:covered-table-cell table:style-name="ce159"/>
          <table:table-cell table:style-name="ce159" office:value-type="float" office:value="-27.7" table:number-columns-spanned="2" table:number-rows-spanned="1">
            <text:p>-27.70 </text:p>
          </table:table-cell>
          <table:covered-table-cell table:style-name="ce159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2.11" table:number-columns-spanned="2" table:number-rows-spanned="1">
            <text:p>2.1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-13.65" table:number-columns-spanned="2" table:number-rows-spanned="1">
            <text:p>-13.65 </text:p>
          </table:table-cell>
          <table:covered-table-cell table:style-name="ce159"/>
          <table:table-cell table:style-name="ce159" office:value-type="float" office:value="-25.35" table:number-columns-spanned="2" table:number-rows-spanned="1">
            <text:p>-25.35 </text:p>
          </table:table-cell>
          <table:covered-table-cell table:style-name="ce159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0.15" table:number-columns-spanned="2" table:number-rows-spanned="1">
            <text:p>-0.15 </text:p>
          </table:table-cell>
          <table:covered-table-cell table:style-name="ce160"/>
          <table:table-cell table:style-name="ce160" office:value-type="float" office:value="1.57" table:number-columns-spanned="2" table:number-rows-spanned="1">
            <text:p>1.57 </text:p>
          </table:table-cell>
          <table:covered-table-cell table:style-name="ce160"/>
          <table:table-cell table:style-name="ce160" office:value-type="float" office:value="0.47" table:number-columns-spanned="2" table:number-rows-spanned="1">
            <text:p>0.47 </text:p>
          </table:table-cell>
          <table:covered-table-cell table:style-name="ce160"/>
          <table:table-cell table:style-name="ce160" office:value-type="float" office:value="-11.94" table:number-columns-spanned="2" table:number-rows-spanned="1">
            <text:p>-11.94 </text:p>
          </table:table-cell>
          <table:covered-table-cell table:style-name="ce160"/>
          <table:table-cell table:style-name="ce160" office:value-type="float" office:value="-19.87" table:number-columns-spanned="2" table:number-rows-spanned="1">
            <text:p>-19.87 </text:p>
          </table:table-cell>
          <table:covered-table-cell table:style-name="ce160"/>
          <table:table-cell table:style-name="ce160" office:value-type="float" office:value="2.16" table:number-columns-spanned="2" table:number-rows-spanned="1">
            <text:p>2.16 </text:p>
          </table:table-cell>
          <table:covered-table-cell table:style-name="ce160"/>
          <table:table-cell table:style-name="ce160" office:value-type="float" office:value="-11.03" table:number-columns-spanned="2" table:number-rows-spanned="1">
            <text:p>-11.03 </text:p>
          </table:table-cell>
          <table:covered-table-cell table:style-name="ce160"/>
          <table:table-cell table:style-name="ce160" office:value-type="float" office:value="0.08" table:number-columns-spanned="2" table:number-rows-spanned="1">
            <text:p>0.08 </text:p>
          </table:table-cell>
          <table:covered-table-cell table:style-name="ce160"/>
          <table:table-cell table:style-name="ce186"/>
          <table:table-cell table:style-name="ce193" office:value-type="string">
            <text:p>DEC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12月 <text:s/>540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5" table:number-columns-spanned="2" table:number-rows-spanned="1">
            <text:p>73.85 </text:p>
          </table:table-cell>
          <table:covered-table-cell table:style-name="ce44"/>
          <table:table-cell table:style-name="ce44" office:value-type="float" office:value="78.9" table:number-columns-spanned="2" table:number-rows-spanned="1">
            <text:p>78.90 </text:p>
          </table:table-cell>
          <table:covered-table-cell table:style-name="ce44"/>
          <table:table-cell table:style-name="ce207" office:value-type="float" office:value="98.07" table:number-columns-spanned="2" table:number-rows-spanned="1">
            <text:p>98.07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6" table:number-columns-spanned="2" table:number-rows-spanned="1">
            <text:p>98.46 </text:p>
          </table:table-cell>
          <table:covered-table-cell table:style-name="ce207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73" table:number-columns-spanned="2" table:number-rows-spanned="1">
            <text:p>97.73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5.34" table:number-columns-spanned="2" table:number-rows-spanned="1">
            <text:p>95.34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4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7" office:value-type="float" office:value="98.36" table:number-columns-spanned="2" table:number-rows-spanned="1">
            <text:p>98.36 </text:p>
          </table:table-cell>
          <table:covered-table-cell table:style-name="ce207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4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7" office:value-type="float" office:value="98.25" table:number-columns-spanned="2" table:number-rows-spanned="1">
            <text:p>98.25 </text:p>
          </table:table-cell>
          <table:covered-table-cell table:style-name="ce207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4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7" office:value-type="float" office:value="97.79" table:number-columns-spanned="2" table:number-rows-spanned="1">
            <text:p>97.79 </text:p>
          </table:table-cell>
          <table:covered-table-cell table:style-name="ce207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70.55" table:number-columns-spanned="2" table:number-rows-spanned="1">
            <text:p>70.55 </text:p>
          </table:table-cell>
          <table:covered-table-cell table:style-name="ce44"/>
          <table:table-cell table:style-name="ce44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72.21" table:number-columns-spanned="2" table:number-rows-spanned="1">
            <text:p>72.21 </text:p>
          </table:table-cell>
          <table:covered-table-cell table:style-name="ce44"/>
          <table:table-cell table:style-name="ce44" office:value-type="float" office:value="74" table:number-columns-spanned="2" table:number-rows-spanned="1">
            <text:p>74.00 </text:p>
          </table:table-cell>
          <table:covered-table-cell table:style-name="ce44"/>
          <table:table-cell table:style-name="ce207" office:value-type="float" office:value="98.19" table:number-columns-spanned="2" table:number-rows-spanned="1">
            <text:p>98.19 </text:p>
          </table:table-cell>
          <table:covered-table-cell table:style-name="ce207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62"/>
          <table:table-cell table:style-name="ce36" office:value-type="float" office:value="91.81" table:number-columns-spanned="2" table:number-rows-spanned="1">
            <text:p>91.81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71.99" table:number-columns-spanned="2" table:number-rows-spanned="1">
            <text:p>71.99 </text:p>
          </table:table-cell>
          <table:covered-table-cell table:style-name="ce45"/>
          <table:table-cell table:style-name="ce45" office:value-type="float" office:value="70.08" table:number-columns-spanned="2" table:number-rows-spanned="1">
            <text:p>70.08 </text:p>
          </table:table-cell>
          <table:covered-table-cell table:style-name="ce45"/>
          <table:table-cell table:style-name="ce208" office:value-type="float" office:value="97.97" table:number-columns-spanned="2" table:number-rows-spanned="1">
            <text:p>97.97 </text:p>
          </table:table-cell>
          <table:covered-table-cell table:style-name="ce208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6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4.99" table:number-columns-spanned="2" table:number-rows-spanned="1">
            <text:p>-24.99 </text:p>
          </table:table-cell>
          <table:covered-table-cell table:style-name="ce44"/>
          <table:table-cell table:style-name="ce207" office:value-type="float" office:value="0.65" table:number-columns-spanned="2" table:number-rows-spanned="1">
            <text:p>0.6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3" table:number-columns-spanned="2" table:number-rows-spanned="1">
            <text:p>1.53 </text:p>
          </table:table-cell>
          <table:covered-table-cell table:style-name="ce207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5.9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5" table:number-columns-spanned="2" table:number-rows-spanned="1">
            <text:p>0.75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94" table:number-columns-spanned="2" table:number-rows-spanned="1">
            <text:p>0.94 </text:p>
          </table:table-cell>
          <table:covered-table-cell table:style-name="ce207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5.37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7" office:value-type="float" office:value="0.3" table:number-columns-spanned="2" table:number-rows-spanned="1">
            <text:p>0.30 </text:p>
          </table:table-cell>
          <table:covered-table-cell table:style-name="ce207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7" office:value-type="float" office:value="-0.01" table:number-columns-spanned="2" table:number-rows-spanned="1">
            <text:p>-0.01 </text:p>
          </table:table-cell>
          <table:covered-table-cell table:style-name="ce207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-5.15" table:number-columns-spanned="2" table:number-rows-spanned="1">
            <text:p>-5.15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4" office:value-type="float" office:value="-23.34" table:number-columns-spanned="2" table:number-rows-spanned="1">
            <text:p>-23.34 </text:p>
          </table:table-cell>
          <table:covered-table-cell table:style-name="ce44"/>
          <table:table-cell table:style-name="ce207" office:value-type="float" office:value="0.41" table:number-columns-spanned="2" table:number-rows-spanned="1">
            <text:p>0.41 </text:p>
          </table:table-cell>
          <table:covered-table-cell table:style-name="ce207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22.55" table:number-columns-spanned="2" table:number-rows-spanned="1">
            <text:p>-22.55 </text:p>
          </table:table-cell>
          <table:covered-table-cell table:style-name="ce44"/>
          <table:table-cell table:style-name="ce207" office:value-type="float" office:value="0.34" table:number-columns-spanned="2" table:number-rows-spanned="1">
            <text:p>0.34 </text:p>
          </table:table-cell>
          <table:covered-table-cell table:style-name="ce207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62"/>
          <table:table-cell table:style-name="ce36" office:value-type="float" office:value="-3.91" table:number-columns-spanned="2" table:number-rows-spanned="1">
            <text:p>-3.91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4.33" table:number-columns-spanned="2" table:number-rows-spanned="1">
            <text:p>-4.33 </text:p>
          </table:table-cell>
          <table:covered-table-cell table:style-name="ce45"/>
          <table:table-cell table:style-name="ce45" office:value-type="float" office:value="-19.04" table:number-columns-spanned="2" table:number-rows-spanned="1">
            <text:p>-19.04 </text:p>
          </table:table-cell>
          <table:covered-table-cell table:style-name="ce45"/>
          <table:table-cell table:style-name="ce208" office:value-type="float" office:value="0.02" table:number-columns-spanned="2" table:number-rows-spanned="1">
            <text:p>0.02 </text:p>
          </table:table-cell>
          <table:covered-table-cell table:style-name="ce208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0.27" table:number-columns-spanned="2" table:number-rows-spanned="1">
            <text:p>-0.2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12月 <text:s/>540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" table:number-columns-spanned="2" table:number-rows-spanned="1">
            <text:p>99.00 </text:p>
          </table:table-cell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82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93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103.17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63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27" table:number-columns-spanned="2" table:number-rows-spanned="1">
            <text:p>99.2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18" table:number-columns-spanned="2" table:number-rows-spanned="1">
            <text:p>99.1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98.44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6.21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99.99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123"/>
          <table:table-cell table:style-name="ce132" office:value-type="string">
            <text:p>DEC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123"/>
          <table:table-cell table:style-name="ce132" office:value-type="string">
            <text:p>DEC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12月 <text:s/>540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3" table:number-columns-spanned="2" table:number-rows-spanned="1">
            <text:p>80.63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79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19" table:number-columns-spanned="2" table:number-rows-spanned="1">
            <text:p>80.19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81.36" table:number-columns-spanned="2" table:number-rows-spanned="1">
            <text:p>81.3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4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91.99" table:number-columns-spanned="2" table:number-rows-spanned="1">
            <text:p>91.99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81.62" table:number-columns-spanned="2" table:number-rows-spanned="1">
            <text:p>81.62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1.26" table:number-columns-spanned="2" table:number-rows-spanned="1">
            <text:p>91.26 </text:p>
          </table:table-cell>
          <table:covered-table-cell table:style-name="ce44"/>
          <table:table-cell table:style-name="ce44" office:value-type="float" office:value="107.24" table:number-columns-spanned="2" table:number-rows-spanned="1">
            <text:p>107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81.1" table:number-columns-spanned="2" table:number-rows-spanned="1">
            <text:p>81.10 </text:p>
          </table:table-cell>
          <table:covered-table-cell table:style-name="ce44"/>
          <table:table-cell table:style-name="ce44" office:value-type="float" office:value="101.63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1.46" table:number-columns-spanned="2" table:number-rows-spanned="1">
            <text:p>91.46 </text:p>
          </table:table-cell>
          <table:covered-table-cell table:style-name="ce44"/>
          <table:table-cell table:style-name="ce44" office:value-type="float" office:value="104.45" table:number-columns-spanned="2" table:number-rows-spanned="1">
            <text:p>104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79.86" table:number-columns-spanned="2" table:number-rows-spanned="1">
            <text:p>79.86 </text:p>
          </table:table-cell>
          <table:covered-table-cell table:style-name="ce45"/>
          <table:table-cell table:style-name="ce45" office:value-type="float" office:value="101.31" table:number-columns-spanned="2" table:number-rows-spanned="1">
            <text:p>101.31 </text:p>
          </table:table-cell>
          <table:covered-table-cell table:style-name="ce45"/>
          <table:table-cell table:style-name="ce45" office:value-type="float" office:value="91.12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104.14" table:number-columns-spanned="2" table:number-rows-spanned="1">
            <text:p>104.14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3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7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75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20" office:value-type="string">
            <text:p>r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86" table:number-columns-spanned="2" table:number-rows-spanned="1">
            <text:p>-1.86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2.48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12月 <text:s/>540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7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88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1.66" table:number-columns-spanned="2" table:number-rows-spanned="1">
            <text:p>111.6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98.54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2.35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53" table:number-columns-spanned="2" table:number-rows-spanned="1">
            <text:p>104.53 </text:p>
          </table:table-cell>
          <table:covered-table-cell table:style-name="ce45"/>
          <table:table-cell table:style-name="ce45" office:value-type="float" office:value="113.03" table:number-columns-spanned="2" table:number-rows-spanned="1">
            <text:p>113.03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6.55" table:number-columns-spanned="2" table:number-rows-spanned="1">
            <text:p>96.55 </text:p>
          </table:table-cell>
          <table:covered-table-cell table:style-name="ce45"/>
          <table:table-cell table:style-name="ce45" office:value-type="float" office:value="97.45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04.94" table:number-columns-spanned="2" table:number-rows-spanned="1">
            <text:p>104.94 </text:p>
          </table:table-cell>
          <table:covered-table-cell table:style-name="ce45"/>
          <table:table-cell table:style-name="ce45" office:value-type="float" office:value="106.9" table:number-columns-spanned="2" table:number-rows-spanned="1">
            <text:p>106.90 </text:p>
          </table:table-cell>
          <table:covered-table-cell table:style-name="ce45"/>
          <table:table-cell table:style-name="ce123"/>
          <table:table-cell table:style-name="ce132" office:value-type="string">
            <text:p>DEC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92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123"/>
          <table:table-cell table:style-name="ce131" office:value-type="string">
            <text:p>DEC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6-01-05T14:48:14</meta:creation-date>
    <dc:creator>綜合統計處物價統計科許姵涵</dc:creator>
    <dc:date>2016-01-05T14:48:38</dc:date>
    <meta:document-statistic meta:table-count="10" meta:cell-count="5228" meta:object-count="0"/>
    <meta:generator>OpenOffice/4.1.1$Win32 OpenOffice.org_project/411m6$Build-9775</meta:generator>
  </office:meta>
</office:document-meta>
</file>