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11月 <text:s/>539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1">
            <text:p>111.1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6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291">
            <text:p>108.3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391">
            <text:p>110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591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09.691">
            <text:p>109.7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26"/>
          <table:table-cell table:style-name="ce30" office:value-type="float" office:value="87.5">
            <text:p>87.5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191">
            <text:p>110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87.8">
            <text:p>87.8 </text:p>
          </table:table-cell>
          <table:table-cell table:style-name="ce7"/>
          <table:table-cell table:style-name="ce26"/>
          <table:table-cell table:style-name="ce35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5.4">
            <text:p>105.4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0.791">
            <text:p>110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87">
            <text:p>87.0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5">
            <text:p>105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1.591">
            <text:p>111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87.4">
            <text:p>87.4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291">
            <text:p>111.3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87.3">
            <text:p>87.3 </text:p>
          </table:table-cell>
          <table:table-cell table:style-name="ce7"/>
          <table:table-cell table:style-name="ce26"/>
          <table:table-cell table:style-name="ce35" office:value-type="float" office:value="105.1">
            <text:p>105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2.4">
            <text:p>102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945">
            <text:p>110.9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3">
            <text:p>106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86.3">
            <text:p>86.3 </text:p>
          </table:table-cell>
          <table:table-cell table:style-name="ce7"/>
          <table:table-cell table:style-name="ce26"/>
          <table:table-cell table:style-name="ce35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1.6">
            <text:p>101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248">
            <text:p>110.2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-0.1">
            <text:p>-0.1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5">
            <text:p>-2.5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8">
            <text:p>-5.8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5">
            <text:p>-7.5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0" office:value-type="float" office:value="-7">
            <text:p>-7.0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5">
            <text:p>-6.5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-10.2">
            <text:p>-10.2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7">
            <text:p>-6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2">
            <text:p>-0.2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8.6">
            <text:p>-8.6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39"/>
          <table:table-cell table:style-name="ce30" office:value-type="float" office:value="-7.7">
            <text:p>-7.7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11月 <text:s/>539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 table:number-columns-repeated="2"/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 table:number-columns-repeated="2"/>
          <table:table-cell table:style-name="ce30" office:value-type="float" office:value="109.7">
            <text:p>109.7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 table:number-columns-repeated="2"/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7.3">
            <text:p>107.3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1">
            <text:p>84.1 </text:p>
          </table:table-cell>
          <table:table-cell table:style-name="ce30"/>
          <table:table-cell table:style-name="ce26"/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6.4">
            <text:p>86.4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4">
            <text:p>87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87.6">
            <text:p>87.6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7">
            <text:p>87.0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3">
            <text:p>103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7">
            <text:p>103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1.4">
            <text:p>101.4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5.7">
            <text:p>85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 office:value-type="string">
            <text:p>r</text:p>
          </table:table-cell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0.9">
            <text:p>100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84">
            <text:p>84.0 </text:p>
          </table:table-cell>
          <table:table-cell table:style-name="ce30"/>
          <table:table-cell table:style-name="ce26"/>
          <table:table-cell table:style-name="ce30" office:value-type="float" office:value="113.1">
            <text:p>113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 table:number-columns-repeated="2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30"/>
          <table:table-cell table:style-name="ce26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0.4">
            <text:p>100.4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4.3">
            <text:p>84.3 </text:p>
          </table:table-cell>
          <table:table-cell table:style-name="ce30"/>
          <table:table-cell table:style-name="ce26"/>
          <table:table-cell table:style-name="ce30" office:value-type="float" office:value="113.2">
            <text:p>113.2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3.6">
            <text:p>83.6 </text:p>
          </table:table-cell>
          <table:table-cell table:style-name="ce30"/>
          <table:table-cell table:style-name="ce26"/>
          <table:table-cell table:style-name="ce30" office:value-type="float" office:value="112.7">
            <text:p>112.7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.6">
            <text:p>9.6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2">
            <text:p>-13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7">
            <text:p>-11.7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9.2">
            <text:p>-9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">
            <text:p>-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8.4">
            <text:p>-8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3.1">
            <text:p>-3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4">
            <text:p>-4.4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5.1">
            <text:p>-5.1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-3.9">
            <text:p>-3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-2.6">
            <text:p>-2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-4.5">
            <text:p>-4.5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12-07T16:07:08</meta:creation-date>
    <dc:creator>綜合統計處物價統計科許姵涵</dc:creator>
    <dc:date>2015-12-07T16:07:21</dc:date>
    <meta:document-statistic meta:table-count="2" meta:cell-count="1005" meta:object-count="0"/>
    <meta:generator>OpenOffice/4.1.1$Win32 OpenOffice.org_project/411m6$Build-9775</meta:generator>
  </office:meta>
</office:document-meta>
</file>