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4年 <text:s/>11月 <text:s/>539期</text:p>
          </table:table-cell>
          <table:covered-table-cell table:number-columns-repeated="13" table:style-name="ce16"/>
          <table:table-cell/>
          <table:table-cell table:style-name="ce46"/>
          <table:table-cell/>
          <table:table-cell table:style-name="ce46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<text:span text:style-name="T1">(</text:span><text:span text:style-name="T1">不含設算租金</text:span><text:span text:style-name="T1">)</text:span></text:p>
            <text:p><text:span text:style-name="T2">總 <text:s/>指 <text:s/>數</text:span>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0" office:value-type="string">
            <text:p>至少購買1次</text:p>
            <text:p>每季(不含每月)</text:p>
          </table:table-cell>
          <table:table-cell table:style-name="ce41" office:value-type="string">
            <text:p>Items to buy about once </text:p>
            <text:p>every three months</text:p>
          </table:table-cell>
          <table:table-cell table:style-name="ce42" office:value-type="string">
            <text:p>至少購買1次</text:p>
            <text:p>每半年(不含每季)</text:p>
          </table:table-cell>
          <table:table-cell table:style-name="ce41" office:value-type="string">
            <text:p>Items to buy about once </text:p>
            <text:p>every six months</text:p>
          </table:table-cell>
          <table:table-cell table:style-name="ce42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27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3" office:value-type="float" office:value="208.196" table:number-columns-spanned="2" table:number-rows-spanned="1">
            <text:p>208.20 </text:p>
          </table:table-cell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92.38" table:number-columns-spanned="2" table:number-rows-spanned="1">
            <text:p>92.38 </text:p>
          </table:table-cell>
          <table:covered-table-cell table:style-name="ce32"/>
          <table:table-cell table:style-name="ce32" office:value-type="float" office:value="87.96" table:number-columns-spanned="2" table:number-rows-spanned="1">
            <text:p>87.96 </text:p>
          </table:table-cell>
          <table:covered-table-cell table:style-name="ce32"/>
          <table:table-cell table:style-name="ce32" office:value-type="float" office:value="91.77" table:number-columns-spanned="2" table:number-rows-spanned="1">
            <text:p>91.77 </text:p>
          </table:table-cell>
          <table:covered-table-cell table:style-name="ce32"/>
          <table:table-cell table:style-name="ce32" office:value-type="float" office:value="90.45" table:number-columns-spanned="2" table:number-rows-spanned="1">
            <text:p>90.45 </text:p>
          </table:table-cell>
          <table:covered-table-cell table:style-name="ce32"/>
          <table:table-cell table:style-name="ce32" office:value-type="float" office:value="96" table:number-columns-spanned="2" table:number-rows-spanned="1">
            <text:p>96.00 </text:p>
          </table:table-cell>
          <table:covered-table-cell table:style-name="ce32"/>
          <table:table-cell table:style-name="ce32" office:value-type="float" office:value="97.69" table:number-columns-spanned="2" table:number-rows-spanned="1">
            <text:p>97.6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4.23" table:number-columns-spanned="2" table:number-rows-spanned="1">
            <text:p>104.23 </text:p>
          </table:table-cell>
          <table:covered-table-cell table:style-name="ce33"/>
          <table:table-cell table:style-name="ce33" office:value-type="float" office:value="106.91" table:number-columns-spanned="2" table:number-rows-spanned="1">
            <text:p>106.91 </text:p>
          </table:table-cell>
          <table:covered-table-cell table:style-name="ce33"/>
          <table:table-cell table:style-name="ce33" office:value-type="float" office:value="105.51" table:number-columns-spanned="2" table:number-rows-spanned="1">
            <text:p>105.51 </text:p>
          </table:table-cell>
          <table:covered-table-cell table:style-name="ce33"/>
          <table:table-cell table:style-name="ce33" office:value-type="float" office:value="106.2" table:number-columns-spanned="2" table:number-rows-spanned="1">
            <text:p>106.20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98.98" table:number-columns-spanned="2" table:number-rows-spanned="1">
            <text:p>98.9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5.77" table:number-columns-spanned="2" table:number-rows-spanned="1">
            <text:p>105.77 </text:p>
          </table:table-cell>
          <table:covered-table-cell table:style-name="ce33"/>
          <table:table-cell table:style-name="ce33" office:value-type="float" office:value="105.76" table:number-columns-spanned="2" table:number-rows-spanned="1">
            <text:p>105.76 </text:p>
          </table:table-cell>
          <table:covered-table-cell table:style-name="ce33"/>
          <table:table-cell table:style-name="ce33" office:value-type="float" office:value="105.46" table:number-columns-spanned="2" table:number-rows-spanned="1">
            <text:p>105.46 </text:p>
          </table:table-cell>
          <table:covered-table-cell table:style-name="ce33"/>
          <table:table-cell table:style-name="ce33" office:value-type="float" office:value="103.61" table:number-columns-spanned="2" table:number-rows-spanned="1">
            <text:p>103.61 </text:p>
          </table:table-cell>
          <table:covered-table-cell table:style-name="ce33"/>
          <table:table-cell table:style-name="ce33" office:value-type="float" office:value="98.91" table:number-columns-spanned="2" table:number-rows-spanned="1">
            <text:p>98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2.25" table:number-columns-spanned="2" table:number-rows-spanned="1">
            <text:p>102.25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99.9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5.41" table:number-columns-spanned="2" table:number-rows-spanned="1">
            <text:p>105.41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98.79" table:number-columns-spanned="2" table:number-rows-spanned="1">
            <text:p>98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3.54" table:number-columns-spanned="2" table:number-rows-spanned="1">
            <text:p>103.54 </text:p>
          </table:table-cell>
          <table:covered-table-cell table:style-name="ce33"/>
          <table:table-cell table:style-name="ce33" office:value-type="float" office:value="99.48" table:number-columns-spanned="2" table:number-rows-spanned="1">
            <text:p>99.48 </text:p>
          </table:table-cell>
          <table:covered-table-cell table:style-name="ce33"/>
          <table:table-cell table:style-name="ce33" office:value-type="float" office:value="105.08" table:number-columns-spanned="2" table:number-rows-spanned="1">
            <text:p>105.08 </text:p>
          </table:table-cell>
          <table:covered-table-cell table:style-name="ce33"/>
          <table:table-cell table:style-name="ce33" office:value-type="float" office:value="103.22" table:number-columns-spanned="2" table:number-rows-spanned="1">
            <text:p>103.22 </text:p>
          </table:table-cell>
          <table:covered-table-cell table:style-name="ce33"/>
          <table:table-cell table:style-name="ce33" office:value-type="float" office:value="102.07" table:number-columns-spanned="2" table:number-rows-spanned="1">
            <text:p>102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2.36" table:number-columns-spanned="2" table:number-rows-spanned="1">
            <text:p>102.36 </text:p>
          </table:table-cell>
          <table:covered-table-cell table:style-name="ce33"/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2.42" table:number-columns-spanned="2" table:number-rows-spanned="1">
            <text:p>102.42 </text:p>
          </table:table-cell>
          <table:covered-table-cell table:style-name="ce33"/>
          <table:table-cell table:style-name="ce33" office:value-type="float" office:value="103.47" table:number-columns-spanned="2" table:number-rows-spanned="1">
            <text:p>103.47 </text:p>
          </table:table-cell>
          <table:covered-table-cell table:style-name="ce33"/>
          <table:table-cell table:style-name="ce33" office:value-type="float" office:value="103.05" table:number-columns-spanned="2" table:number-rows-spanned="1">
            <text:p>103.05 </text:p>
          </table:table-cell>
          <table:covered-table-cell table:style-name="ce33"/>
          <table:table-cell table:style-name="ce33" office:value-type="float" office:value="99.33" table:number-columns-spanned="2" table:number-rows-spanned="1">
            <text:p>99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4.42" table:number-columns-spanned="2" table:number-rows-spanned="1">
            <text:p>104.42 </text:p>
          </table:table-cell>
          <table:covered-table-cell table:style-name="ce33"/>
          <table:table-cell table:style-name="ce33" office:value-type="float" office:value="101.73" table:number-columns-spanned="2" table:number-rows-spanned="1">
            <text:p>101.73 </text:p>
          </table:table-cell>
          <table:covered-table-cell table:style-name="ce33"/>
          <table:table-cell table:style-name="ce33" office:value-type="float" office:value="105.62" table:number-columns-spanned="2" table:number-rows-spanned="1">
            <text:p>105.62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100.12" table:number-columns-spanned="2" table:number-rows-spanned="1">
            <text:p>100.1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33"/>
          <table:table-cell table:style-name="ce33" office:value-type="float" office:value="105.53" table:number-columns-spanned="2" table:number-rows-spanned="1">
            <text:p>105.53 </text:p>
          </table:table-cell>
          <table:covered-table-cell table:style-name="ce33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4.53" table:number-columns-spanned="2" table:number-rows-spanned="1">
            <text:p>104.53 </text:p>
          </table:table-cell>
          <table:covered-table-cell table:style-name="ce33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0.16" table:number-columns-spanned="2" table:number-rows-spanned="1">
            <text:p>10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4.02" table:number-columns-spanned="2" table:number-rows-spanned="1">
            <text:p>104.02 </text:p>
          </table:table-cell>
          <table:covered-table-cell table:style-name="ce33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6.01" table:number-columns-spanned="2" table:number-rows-spanned="1">
            <text:p>106.01 </text:p>
          </table:table-cell>
          <table:covered-table-cell table:style-name="ce33"/>
          <table:table-cell table:style-name="ce33" office:value-type="float" office:value="104.62" table:number-columns-spanned="2" table:number-rows-spanned="1">
            <text:p>104.62 </text:p>
          </table:table-cell>
          <table:covered-table-cell table:style-name="ce33"/>
          <table:table-cell table:style-name="ce33" office:value-type="float" office:value="103.21" table:number-columns-spanned="2" table:number-rows-spanned="1">
            <text:p>103.21 </text:p>
          </table:table-cell>
          <table:covered-table-cell table:style-name="ce33"/>
          <table:table-cell table:style-name="ce33" office:value-type="float" office:value="100.46" table:number-columns-spanned="2" table:number-rows-spanned="1">
            <text:p>100.4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3.88" table:number-columns-spanned="2" table:number-rows-spanned="1">
            <text:p>103.88 </text:p>
          </table:table-cell>
          <table:covered-table-cell table:style-name="ce33"/>
          <table:table-cell table:style-name="ce33" office:value-type="float" office:value="105.39" table:number-columns-spanned="2" table:number-rows-spanned="1">
            <text:p>105.39 </text:p>
          </table:table-cell>
          <table:covered-table-cell table:style-name="ce33"/>
          <table:table-cell table:style-name="ce33" office:value-type="float" office:value="104.96" table:number-columns-spanned="2" table:number-rows-spanned="1">
            <text:p>104.96 </text:p>
          </table:table-cell>
          <table:covered-table-cell table:style-name="ce33"/>
          <table:table-cell table:style-name="ce33" office:value-type="float" office:value="104.57" table:number-columns-spanned="2" table:number-rows-spanned="1">
            <text:p>104.57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1.03" table:number-columns-spanned="2" table:number-rows-spanned="1">
            <text:p>101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6.71" table:number-columns-spanned="2" table:number-rows-spanned="1">
            <text:p>106.71 </text:p>
          </table:table-cell>
          <table:covered-table-cell table:style-name="ce33"/>
          <table:table-cell table:style-name="ce33" office:value-type="float" office:value="107.88" table:number-columns-spanned="2" table:number-rows-spanned="1">
            <text:p>107.88 </text:p>
          </table:table-cell>
          <table:covered-table-cell table:style-name="ce33"/>
          <table:table-cell table:style-name="ce33" office:value-type="float" office:value="103.69" table:number-columns-spanned="2" table:number-rows-spanned="1">
            <text:p>103.69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76" table:number-columns-spanned="2" table:number-rows-spanned="1">
            <text:p>100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48" table:number-columns-spanned="2" table:number-rows-spanned="1">
            <text:p>105.48 </text:p>
          </table:table-cell>
          <table:covered-table-cell table:style-name="ce33"/>
          <table:table-cell table:style-name="ce33" office:value-type="float" office:value="108.31" table:number-columns-spanned="2" table:number-rows-spanned="1">
            <text:p>108.31 </text:p>
          </table:table-cell>
          <table:covered-table-cell table:style-name="ce33"/>
          <table:table-cell table:style-name="ce33" office:value-type="float" office:value="110.52" table:number-columns-spanned="2" table:number-rows-spanned="1">
            <text:p>110.52 </text:p>
          </table:table-cell>
          <table:covered-table-cell table:style-name="ce33"/>
          <table:table-cell table:style-name="ce33" office:value-type="float" office:value="103.77" table:number-columns-spanned="2" table:number-rows-spanned="1">
            <text:p>103.77 </text:p>
          </table:table-cell>
          <table:covered-table-cell table:style-name="ce33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33"/>
          <table:table-cell table:style-name="ce33" office:value-type="float" office:value="100.1" table:number-columns-spanned="2" table:number-rows-spanned="1">
            <text:p>100.1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8.86" table:number-columns-spanned="2" table:number-rows-spanned="1">
            <text:p>108.86 </text:p>
          </table:table-cell>
          <table:covered-table-cell table:style-name="ce33"/>
          <table:table-cell table:style-name="ce33" office:value-type="float" office:value="107.1" table:number-columns-spanned="2" table:number-rows-spanned="1">
            <text:p>107.10 </text:p>
          </table:table-cell>
          <table:covered-table-cell table:style-name="ce33"/>
          <table:table-cell table:style-name="ce33" office:value-type="float" office:value="107.46" table:number-columns-spanned="2" table:number-rows-spanned="1">
            <text:p>107.46 </text:p>
          </table:table-cell>
          <table:covered-table-cell table:style-name="ce33"/>
          <table:table-cell table:style-name="ce33" office:value-type="float" office:value="104" table:number-columns-spanned="2" table:number-rows-spanned="1">
            <text:p>104.00 </text:p>
          </table:table-cell>
          <table:covered-table-cell table:style-name="ce33"/>
          <table:table-cell table:style-name="ce33" office:value-type="float" office:value="100.14" table:number-columns-spanned="2" table:number-rows-spanned="1">
            <text:p>100.1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5"/>
          <table:table-cell table:style-name="ce34" office:value-type="float" office:value="104.7" table:number-columns-spanned="2" table:number-rows-spanned="1">
            <text:p>104.70 </text:p>
          </table:table-cell>
          <table:covered-table-cell table:style-name="ce34"/>
          <table:table-cell table:style-name="ce34" office:value-type="float" office:value="107.94" table:number-columns-spanned="2" table:number-rows-spanned="1">
            <text:p>107.94 </text:p>
          </table:table-cell>
          <table:covered-table-cell table:style-name="ce34"/>
          <table:table-cell table:style-name="ce34" office:value-type="float" office:value="105.26" table:number-columns-spanned="2" table:number-rows-spanned="1">
            <text:p>105.26 </text:p>
          </table:table-cell>
          <table:covered-table-cell table:style-name="ce34"/>
          <table:table-cell table:style-name="ce34" office:value-type="float" office:value="106.71" table:number-columns-spanned="2" table:number-rows-spanned="1">
            <text:p>106.71 </text:p>
          </table:table-cell>
          <table:covered-table-cell table:style-name="ce34"/>
          <table:table-cell table:style-name="ce34" office:value-type="float" office:value="104.17" table:number-columns-spanned="2" table:number-rows-spanned="1">
            <text:p>104.17 </text:p>
          </table:table-cell>
          <table:covered-table-cell table:style-name="ce34"/>
          <table:table-cell table:style-name="ce34" office:value-type="float" office:value="99.32" table:number-columns-spanned="2" table:number-rows-spanned="1">
            <text:p>99.32 </text:p>
          </table:table-cell>
          <table:covered-table-cell table:style-name="ce34"/>
          <table:table-cell table:style-name="ce44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0.68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1.14" table:number-columns-spanned="2" table:number-rows-spanned="1">
            <text:p>1.14 </text:p>
          </table:table-cell>
          <table:covered-table-cell table:style-name="ce32"/>
          <table:table-cell table:style-name="ce32" office:value-type="float" office:value="0.65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09" table:number-columns-spanned="2" table:number-rows-spanned="1">
            <text:p>0.09 </text:p>
          </table:table-cell>
          <table:covered-table-cell table:style-name="ce32"/>
          <table:table-cell table:style-name="ce32" office:value-type="float" office:value="0.31" table:number-columns-spanned="2" table:number-rows-spanned="1">
            <text:p>0.31 </text:p>
          </table:table-cell>
          <table:covered-table-cell table:style-name="ce32"/>
          <table:table-cell table:style-name="ce32" office:value-type="float" office:value="0.71" table:number-columns-spanned="2" table:number-rows-spanned="1">
            <text:p>0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99" table:number-columns-spanned="2" table:number-rows-spanned="1">
            <text:p>0.99 </text:p>
          </table:table-cell>
          <table:covered-table-cell table:style-name="ce33"/>
          <table:table-cell table:style-name="ce33" office:value-type="float" office:value="1.49" table:number-columns-spanned="2" table:number-rows-spanned="1">
            <text:p>1.49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style-name="ce33" office:value-type="float" office:value="1.5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2" table:number-columns-spanned="2" table:number-rows-spanned="1">
            <text:p>-0.2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-1.26" table:number-columns-spanned="2" table:number-rows-spanned="1">
            <text:p>-1.26 </text:p>
          </table:table-cell>
          <table:covered-table-cell table:style-name="ce33"/>
          <table:table-cell table:style-name="ce33" office:value-type="float" office:value="-0.47" table:number-columns-spanned="2" table:number-rows-spanned="1">
            <text:p>-0.47 </text:p>
          </table:table-cell>
          <table:covered-table-cell table:style-name="ce33"/>
          <table:table-cell table:style-name="ce33" office:value-type="float" office:value="-3.53" table:number-columns-spanned="2" table:number-rows-spanned="1">
            <text:p>-3.53 </text:p>
          </table:table-cell>
          <table:covered-table-cell table:style-name="ce33"/>
          <table:table-cell table:style-name="ce33" office:value-type="float" office:value="0.85" table:number-columns-spanned="2" table:number-rows-spanned="1">
            <text:p>0.85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2.76" table:number-columns-spanned="2" table:number-rows-spanned="1">
            <text:p>-2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style-name="ce33" office:value-type="float" office:value="-1.32" table:number-columns-spanned="2" table:number-rows-spanned="1">
            <text:p>-1.32 </text:p>
          </table:table-cell>
          <table:covered-table-cell table:style-name="ce33"/>
          <table:table-cell table:style-name="ce33" office:value-type="float" office:value="-3.81" table:number-columns-spanned="2" table:number-rows-spanned="1">
            <text:p>-3.81 </text:p>
          </table:table-cell>
          <table:covered-table-cell table:style-name="ce33"/>
          <table:table-cell table:style-name="ce33" office:value-type="float" office:value="1.52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1.9" table:number-columns-spanned="2" table:number-rows-spanned="1">
            <text:p>1.9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style-name="ce33" office:value-type="float" office:value="-2.02" table:number-columns-spanned="2" table:number-rows-spanned="1">
            <text:p>-2.02 </text:p>
          </table:table-cell>
          <table:covered-table-cell table:style-name="ce33"/>
          <table:table-cell table:style-name="ce33" office:value-type="float" office:value="-1.99" table:number-columns-spanned="2" table:number-rows-spanned="1">
            <text:p>-1.99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-1.12" table:number-columns-spanned="2" table:number-rows-spanned="1">
            <text:p>-1.12 </text:p>
          </table:table-cell>
          <table:covered-table-cell table:style-name="ce33"/>
          <table:table-cell table:style-name="ce33" office:value-type="float" office:value="-1.81" table:number-columns-spanned="2" table:number-rows-spanned="1">
            <text:p>-1.81 </text:p>
          </table:table-cell>
          <table:covered-table-cell table:style-name="ce33"/>
          <table:table-cell table:style-name="ce33" office:value-type="float" office:value="-2.61" table:number-columns-spanned="2" table:number-rows-spanned="1">
            <text:p>-2.61 </text:p>
          </table:table-cell>
          <table:covered-table-cell table:style-name="ce33"/>
          <table:table-cell table:style-name="ce33" office:value-type="float" office:value="-0.8" table:number-columns-spanned="2" table:number-rows-spanned="1">
            <text:p>-0.80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-1.04" table:number-columns-spanned="2" table:number-rows-spanned="1">
            <text:p>-1.04 </text:p>
          </table:table-cell>
          <table:covered-table-cell table:style-name="ce33"/>
          <table:table-cell table:style-name="ce33" office:value-type="float" office:value="-1.51" table:number-columns-spanned="2" table:number-rows-spanned="1">
            <text:p>-1.51 </text:p>
          </table:table-cell>
          <table:covered-table-cell table:style-name="ce33"/>
          <table:table-cell table:style-name="ce33" office:value-type="float" office:value="-2.73" table:number-columns-spanned="2" table:number-rows-spanned="1">
            <text:p>-2.73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33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33"/>
          <table:table-cell table:style-name="ce33" office:value-type="float" office:value="-1.6" table:number-columns-spanned="2" table:number-rows-spanned="1">
            <text:p>-1.60 </text:p>
          </table:table-cell>
          <table:covered-table-cell table:style-name="ce33"/>
          <table:table-cell table:style-name="ce33" office:value-type="float" office:value="-0.02" table:number-columns-spanned="2" table:number-rows-spanned="1">
            <text:p>-0.02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-0.93" table:number-columns-spanned="2" table:number-rows-spanned="1">
            <text:p>-0.93 </text:p>
          </table:table-cell>
          <table:covered-table-cell table:style-name="ce33"/>
          <table:table-cell table:style-name="ce33" office:value-type="float" office:value="-2.04" table:number-columns-spanned="2" table:number-rows-spanned="1">
            <text:p>-2.04 </text:p>
          </table:table-cell>
          <table:covered-table-cell table:style-name="ce33"/>
          <table:table-cell table:style-name="ce33" office:value-type="float" office:value="-1.92" table:number-columns-spanned="2" table:number-rows-spanned="1">
            <text:p>-1.92 </text:p>
          </table:table-cell>
          <table:covered-table-cell table:style-name="ce33"/>
          <table:table-cell table:style-name="ce33" office:value-type="float" office:value="0.18" table:number-columns-spanned="2" table:number-rows-spanned="1">
            <text:p>0.18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style-name="ce33" office:value-type="float" office:value="-1.64" table:number-columns-spanned="2" table:number-rows-spanned="1">
            <text:p>-1.64 </text:p>
          </table:table-cell>
          <table:covered-table-cell table:style-name="ce33"/>
          <table:table-cell table:style-name="ce33" office:value-type="float" office:value="-1.15" table:number-columns-spanned="2" table:number-rows-spanned="1">
            <text:p>-1.15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25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3" office:value-type="float" office:value="0.17" table:number-columns-spanned="2" table:number-rows-spanned="1">
            <text:p>0.17 </text:p>
          </table:table-cell>
          <table:covered-table-cell table:style-name="ce33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0.34" table:number-columns-spanned="2" table:number-rows-spanned="1">
            <text:p>0.34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7" table:number-columns-spanned="2" table:number-rows-spanned="1">
            <text:p>-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0.54" table:number-columns-spanned="2" table:number-rows-spanned="1">
            <text:p>0.54 </text:p>
          </table:table-cell>
          <table:covered-table-cell table:style-name="ce33"/>
          <table:table-cell table:style-name="ce33" office:value-type="float" office:value="-0.59" table:number-columns-spanned="2" table:number-rows-spanned="1">
            <text:p>-0.59 </text:p>
          </table:table-cell>
          <table:covered-table-cell table:style-name="ce33"/>
          <table:table-cell table:style-name="ce33" office:value-type="float" office:value="0.38" table:number-columns-spanned="2" table:number-rows-spanned="1">
            <text:p>0.38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0.3" table:number-columns-spanned="2" table:number-rows-spanned="1">
            <text:p>0.3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5"/>
          <table:table-cell table:style-name="ce34" office:value-type="float" office:value="0.45" table:number-columns-spanned="2" table:number-rows-spanned="1">
            <text:p>0.45 </text:p>
          </table:table-cell>
          <table:covered-table-cell table:style-name="ce34"/>
          <table:table-cell table:style-name="ce34" office:value-type="float" office:value="0.96" table:number-columns-spanned="2" table:number-rows-spanned="1">
            <text:p>0.96 </text:p>
          </table:table-cell>
          <table:covered-table-cell table:style-name="ce34"/>
          <table:table-cell table:style-name="ce34" office:value-type="float" office:value="-0.24" table:number-columns-spanned="2" table:number-rows-spanned="1">
            <text:p>-0.24 </text:p>
          </table:table-cell>
          <table:covered-table-cell table:style-name="ce34"/>
          <table:table-cell table:style-name="ce34" office:value-type="float" office:value="0.48" table:number-columns-spanned="2" table:number-rows-spanned="1">
            <text:p>0.48 </text:p>
          </table:table-cell>
          <table:covered-table-cell table:style-name="ce34"/>
          <table:table-cell table:style-name="ce34" office:value-type="float" office:value="0.4" table:number-columns-spanned="2" table:number-rows-spanned="1">
            <text:p>0.40 </text:p>
          </table:table-cell>
          <table:covered-table-cell table:style-name="ce34"/>
          <table:table-cell table:style-name="ce34" office:value-type="float" office:value="0.34" table:number-columns-spanned="2" table:number-rows-spanned="1">
            <text:p>0.34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5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5-12-07T16:04:07</meta:creation-date>
    <dc:creator>綜合統計處物價統計科許姵涵</dc:creator>
    <dc:date>2015-12-07T16:04:10</dc:date>
    <meta:document-statistic meta:table-count="1" meta:cell-count="406" meta:object-count="0"/>
    <meta:generator>OpenOffice/4.1.1$Win32 OpenOffice.org_project/411m6$Build-9775</meta:generator>
  </office:meta>
</office:document-meta>
</file>