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4年 <text:s/>11月 <text:s/>539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3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8.5" table:number-columns-spanned="2" table:number-rows-spanned="1">
            <text:p>78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9.35" table:number-columns-spanned="2" table:number-rows-spanned="1">
            <text:p>99.3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36" table:number-columns-spanned="2" table:number-rows-spanned="1">
            <text:p>96.3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9.35" table:number-columns-spanned="2" table:number-rows-spanned="1">
            <text:p>89.35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2.3" table:number-columns-spanned="2" table:number-rows-spanned="1">
            <text:p>102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4" table:number-columns-spanned="2" table:number-rows-spanned="1">
            <text:p>10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" table:number-columns-spanned="2" table:number-rows-spanned="1">
            <text:p>115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05" table:number-columns-spanned="2" table:number-rows-spanned="1">
            <text:p>12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3" table:number-columns-spanned="2" table:number-rows-spanned="1">
            <text:p>111.7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2.04" table:number-columns-spanned="2" table:number-rows-spanned="1">
            <text:p>102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1" table:number-columns-spanned="2" table:number-rows-spanned="1">
            <text:p>100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27" table:number-columns-spanned="2" table:number-rows-spanned="1">
            <text:p>115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25" table:number-columns-spanned="2" table:number-rows-spanned="1">
            <text:p>12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14" table:number-columns-spanned="2" table:number-rows-spanned="1">
            <text:p>115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2.48" table:number-columns-spanned="2" table:number-rows-spanned="1">
            <text:p>12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101.07" table:number-columns-spanned="2" table:number-rows-spanned="1">
            <text:p>101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92" table:number-columns-spanned="2" table:number-rows-spanned="1">
            <text:p>98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98" table:number-columns-spanned="2" table:number-rows-spanned="1">
            <text:p>11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98" table:number-columns-spanned="2" table:number-rows-spanned="1">
            <text:p>12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4" table:number-columns-spanned="2" table:number-rows-spanned="1">
            <text:p>111.7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74" table:number-columns-spanned="2" table:number-rows-spanned="1">
            <text:p>94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26" table:number-columns-spanned="2" table:number-rows-spanned="1">
            <text:p>120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2.01" table:number-columns-spanned="2" table:number-rows-spanned="1">
            <text:p>112.0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68" table:number-columns-spanned="2" table:number-rows-spanned="1">
            <text:p>93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02" table:number-columns-spanned="2" table:number-rows-spanned="1">
            <text:p>12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9" table:number-columns-spanned="2" table:number-rows-spanned="1">
            <text:p>111.9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1月</text:p>
          </table:table-cell>
          <table:table-cell table:style-name="ce23"/>
          <table:table-cell table:style-name="ce34" office:value-type="float" office:value="97.61" table:number-columns-spanned="2" table:number-rows-spanned="1">
            <text:p>97.6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93.47" table:number-columns-spanned="2" table:number-rows-spanned="1">
            <text:p>93.4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2.16" table:number-columns-spanned="2" table:number-rows-spanned="1">
            <text:p>112.16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8.95" table:number-columns-spanned="2" table:number-rows-spanned="1">
            <text:p>118.9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87" table:number-columns-spanned="2" table:number-rows-spanned="1">
            <text:p>111.87 </text:p>
          </table:table-cell>
          <table:covered-table-cell table:style-name="ce44" office:value-type="float" office:value="0">
            <text:p>0.00 </text:p>
          </table:covered-table-cell>
          <table:table-cell table:style-name="ce65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20"/>
          <table:table-cell table:style-name="ce35" office:value-type="float" office:value="7.25" table:number-columns-spanned="2" table:number-rows-spanned="1">
            <text:p>7.2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.11" table:number-columns-spanned="2" table:number-rows-spanned="1">
            <text:p>8.1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2.85" table:number-columns-spanned="2" table:number-rows-spanned="1">
            <text:p>22.8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5.27" table:number-columns-spanned="2" table:number-rows-spanned="1">
            <text:p>5.27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.51" table:number-columns-spanned="2" table:number-rows-spanned="1">
            <text:p>1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89" table:number-columns-spanned="2" table:number-rows-spanned="1">
            <text:p>6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1" table:number-columns-spanned="2" table:number-rows-spanned="1">
            <text:p>13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3" table:number-columns-spanned="2" table:number-rows-spanned="1">
            <text:p>2.5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.02" table:number-columns-spanned="2" table:number-rows-spanned="1">
            <text:p>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87" table:number-columns-spanned="2" table:number-rows-spanned="1">
            <text:p>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.92" table:number-columns-spanned="2" table:number-rows-spanned="1">
            <text:p>11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4" table:number-columns-spanned="2" table:number-rows-spanned="1">
            <text:p>2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28" table:number-columns-spanned="2" table:number-rows-spanned="1">
            <text:p>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5" table:number-columns-spanned="2" table:number-rows-spanned="1">
            <text:p>-0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81" table:number-columns-spanned="2" table:number-rows-spanned="1">
            <text:p>4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9" table:number-columns-spanned="2" table:number-rows-spanned="1">
            <text:p>1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1"/>
          <table:table-cell table:style-name="ce33" office:value-type="float" office:value="-0.38" table:number-columns-spanned="2" table:number-rows-spanned="1">
            <text:p>-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9" table:number-columns-spanned="2" table:number-rows-spanned="1">
            <text:p>4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89" table:number-columns-spanned="2" table:number-rows-spanned="1">
            <text:p>7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9" table:number-columns-spanned="2" table:number-rows-spanned="1">
            <text:p>0.6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2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2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2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7.34" table:number-columns-spanned="2" table:number-rows-spanned="1">
            <text:p>-7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1" table:number-columns-spanned="2" table:number-rows-spanned="1">
            <text:p>-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1" table:number-columns-spanned="2" table:number-rows-spanned="1">
            <text:p>0.2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2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7.5" table:number-columns-spanned="2" table:number-rows-spanned="1">
            <text:p>-7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09" table:number-columns-spanned="2" table:number-rows-spanned="1">
            <text:p>-2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4" table:number-columns-spanned="2" table:number-rows-spanned="1">
            <text:p>0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11月</text:p>
          </table:table-cell>
          <table:table-cell table:style-name="ce23"/>
          <table:table-cell table:style-name="ce34" office:value-type="float" office:value="-4.58" table:number-columns-spanned="2" table:number-rows-spanned="1">
            <text:p>-4.5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7.31" table:number-columns-spanned="2" table:number-rows-spanned="1">
            <text:p>-7.3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2.54" table:number-columns-spanned="2" table:number-rows-spanned="1">
            <text:p>-2.5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2" table:number-rows-spanned="1">
            <text:p>物價統計月報 <text:s/>104年 <text:s/>11月 <text:s/>539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table:number-columns-spanned="1" table:number-rows-spanned="2">
            <text:p>金屬製品類</text:p>
          </table:table-cell>
          <table:table-cell table:style-name="ce77" office:value-type="string" table:number-columns-spanned="1" table:number-rows-spanned="2">
            <text:p>Metal Products</text:p>
          </table:table-cell>
          <table:table-cell table:style-name="ce79" office:value-type="string" table:number-columns-spanned="1" table:number-rows-spanned="2">
            <text:p>製品類</text:p>
            <text:p>木材及其</text:p>
          </table:table-cell>
          <table:table-cell table:style-name="ce83" office:value-type="string" table:number-columns-spanned="1" table:number-rows-spanned="2">
            <text:p>Timber &amp; Related Products</text:p>
          </table:table-cell>
          <table:table-cell table:style-name="ce79" office:value-type="string" table:number-columns-spanned="1" table:number-rows-spanned="2">
            <text:p>塑膠製品類</text:p>
          </table:table-cell>
          <table:table-cell table:style-name="ce88" office:value-type="string" table:number-columns-spanned="1" table:number-rows-spanned="2">
            <text:p>Plastic Products</text:p>
          </table:table-cell>
          <table:table-cell table:style-name="ce79" office:value-type="string" table:number-columns-spanned="1" table:number-rows-spanned="2">
            <text:p>油漆塗裝類</text:p>
          </table:table-cell>
          <table:table-cell table:style-name="ce88" office:value-type="string" table:number-columns-spanned="1" table:number-rows-spanned="2">
            <text:p>Paints</text:p>
          </table:table-cell>
          <table:table-cell table:style-name="ce79" office:value-type="string" table:number-columns-spanned="1" table:number-rows-spanned="2">
            <text:p>機電設備類</text:p>
          </table:table-cell>
          <table:table-cell table:style-name="ce97" office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table:number-columns-spanned="2" table:number-rows-spanned="1">
            <text:p>16 </text:p>
          </table:table-cell>
          <table:covered-table-cell table:style-name="ce99"/>
          <table:table-cell table:style-name="ce103" office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table:number-columns-spanned="2" table:number-rows-spanned="1">
            <text:p>123.54 </text:p>
          </table:table-cell>
          <table:covered-table-cell table:style-name="ce72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73.31" table:number-columns-spanned="2" table:number-rows-spanned="1">
            <text:p>73.31 </text:p>
          </table:table-cell>
          <table:covered-table-cell table:style-name="ce45"/>
          <table:table-cell table:style-name="ce45" office:value-type="float" office:value="75.07" table:number-columns-spanned="2" table:number-rows-spanned="1">
            <text:p>75.07 </text:p>
          </table:table-cell>
          <table:covered-table-cell table:style-name="ce45"/>
          <table:table-cell table:style-name="ce45" office:value-type="float" office:value="79.17" table:number-columns-spanned="2" table:number-rows-spanned="1">
            <text:p>79.17 </text:p>
          </table:table-cell>
          <table:covered-table-cell table:style-name="ce45"/>
          <table:table-cell table:style-name="ce45" office:value-type="float" office:value="75.16" table:number-columns-spanned="2" table:number-rows-spanned="1">
            <text:p>75.16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105"/>
          <table:table-cell table:style-name="ce117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7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85.3" table:number-columns-spanned="2" table:number-rows-spanned="1">
            <text:p>85.30 </text:p>
          </table:table-cell>
          <table:covered-table-cell table:style-name="ce43"/>
          <table:table-cell table:style-name="ce43" office:value-type="float" office:value="104.79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110.87" table:number-columns-spanned="2" table:number-rows-spanned="1">
            <text:p>110.87 </text:p>
          </table:table-cell>
          <table:covered-table-cell table:style-name="ce43"/>
          <table:table-cell table:style-name="ce43" office:value-type="float" office:value="109.08" table:number-columns-spanned="2" table:number-rows-spanned="1">
            <text:p>109.08 </text:p>
          </table:table-cell>
          <table:covered-table-cell table:style-name="ce43"/>
          <table:table-cell table:style-name="ce43" office:value-type="float" office:value="98.33" table:number-columns-spanned="2" table:number-rows-spanned="1">
            <text:p>98.33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84.18" table:number-columns-spanned="2" table:number-rows-spanned="1">
            <text:p>84.18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9.78" table:number-columns-spanned="2" table:number-rows-spanned="1">
            <text:p>109.78 </text:p>
          </table:table-cell>
          <table:covered-table-cell table:style-name="ce43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/>
          <table:table-cell table:style-name="ce43" office:value-type="float" office:value="98.23" table:number-columns-spanned="2" table:number-rows-spanned="1">
            <text:p>98.23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82.97" table:number-columns-spanned="2" table:number-rows-spanned="1">
            <text:p>82.97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07.8" table:number-columns-spanned="2" table:number-rows-spanned="1">
            <text:p>107.80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7.8" table:number-columns-spanned="2" table:number-rows-spanned="1">
            <text:p>97.80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1.31" table:number-columns-spanned="2" table:number-rows-spanned="1">
            <text:p>81.31 </text:p>
          </table:table-cell>
          <table:covered-table-cell table:style-name="ce43"/>
          <table:table-cell table:style-name="ce43" office:value-type="float" office:value="105.66" table:number-columns-spanned="2" table:number-rows-spanned="1">
            <text:p>105.66 </text:p>
          </table:table-cell>
          <table:covered-table-cell table:style-name="ce43"/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8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7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43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43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7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7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4" office:value-type="float" office:value="69" table:number-columns-spanned="2" table:number-rows-spanned="1">
            <text:p>69.00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06" table:number-columns-spanned="2" table:number-rows-spanned="1">
            <text:p>108.06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109"/>
          <table:table-cell table:style-name="ce119" office:value-type="string">
            <text:p>NOV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5.86" table:number-columns-spanned="2" table:number-rows-spanned="1">
            <text:p>5.86 </text:p>
          </table:table-cell>
          <table:covered-table-cell table:style-name="ce45"/>
          <table:table-cell table:style-name="ce45" office:value-type="float" office:value="8.75" table:number-columns-spanned="2" table:number-rows-spanned="1">
            <text:p>8.75 </text:p>
          </table:table-cell>
          <table:covered-table-cell table:style-name="ce45"/>
          <table:table-cell table:style-name="ce45" office:value-type="float" office:value="5.81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3.67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14.38" table:number-columns-spanned="2" table:number-rows-spanned="1">
            <text:p>14.38 </text:p>
          </table:table-cell>
          <table:covered-table-cell table:style-name="ce45"/>
          <table:table-cell table:style-name="ce110"/>
          <table:table-cell table:style-name="ce117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1"/>
          <table:table-cell table:style-name="ce118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5.18" table:number-columns-spanned="2" table:number-rows-spanned="1">
            <text:p>-5.18 </text:p>
          </table:table-cell>
          <table:covered-table-cell table:style-name="ce43"/>
          <table:table-cell table:style-name="ce43" office:value-type="float" office:value="4.01" table:number-columns-spanned="2" table:number-rows-spanned="1">
            <text:p>4.01 </text:p>
          </table:table-cell>
          <table:covered-table-cell table:style-name="ce43"/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6.71" table:number-columns-spanned="2" table:number-rows-spanned="1">
            <text:p>-6.7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0.22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7.84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3.63" table:number-columns-spanned="2" table:number-rows-spanned="1">
            <text:p>3.63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8.65" table:number-columns-spanned="2" table:number-rows-spanned="1">
            <text:p>-8.65 </text:p>
          </table:table-cell>
          <table:covered-table-cell table:style-name="ce43"/>
          <table:table-cell table:style-name="ce43" office:value-type="float" office:value="2.98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-3.72" table:number-columns-spanned="2" table:number-rows-spanned="1">
            <text:p>-3.72 </text:p>
          </table:table-cell>
          <table:covered-table-cell table:style-name="ce43"/>
          <table:table-cell table:style-name="ce43" office:value-type="float" office:value="0.09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99" table:number-columns-spanned="2" table:number-rows-spanned="1">
            <text:p>-2.99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8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7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7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7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4" office:value-type="float" office:value="-19.11" table:number-columns-spanned="2" table:number-rows-spanned="1">
            <text:p>-19.11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2.53" table:number-columns-spanned="2" table:number-rows-spanned="1">
            <text:p>-2.53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3.62" table:number-columns-spanned="2" table:number-rows-spanned="1">
            <text:p>-3.62 </text:p>
          </table:table-cell>
          <table:covered-table-cell table:style-name="ce44"/>
          <table:table-cell table:style-name="ce112"/>
          <table:table-cell table:style-name="ce119" office:value-type="string">
            <text:p>NOV.</text:p>
          </table:table-cell>
          <table:table-cell table:number-columns-repeated="1012"/>
        </table:table-row>
        <table:table-row table:style-name="ro13">
          <table:table-cell table:style-name="ce73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4年 <text:s/>11月 <text:s/>539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table:number-columns-spanned="1" table:number-rows-spanned="3">
            <text:p>勞務類</text:p>
          </table:table-cell>
          <table:table-cell table:style-name="ce148" office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table:number-columns-spanned="1" table:number-rows-spanned="2">
            <text:p>Asphalt &amp; Related</text:p>
          </table:table-cell>
          <table:table-cell table:style-name="ce136" office:value-type="string" table:number-columns-spanned="1" table:number-rows-spanned="2">
            <text:p>雜項類</text:p>
          </table:table-cell>
          <table:table-cell table:style-name="ce140" office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table:number-columns-spanned="1" table:number-rows-spanned="2">
            <text:p>工資</text:p>
          </table:table-cell>
          <table:table-cell table:style-name="ce154" office:value-type="string" table:number-columns-spanned="1" table:number-rows-spanned="2">
            <text:p>Wages</text:p>
          </table:table-cell>
          <table:table-cell table:style-name="ce156" office:value-type="string" table:number-columns-spanned="1" table:number-rows-spanned="2">
            <text:p>機具設備租金</text:p>
          </table:table-cell>
          <table:table-cell table:style-name="ce159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1"/>
          <table:table-cell table:style-name="ce45" office:value-type="float" office:value="56.74" table:number-columns-spanned="2" table:number-rows-spanned="1">
            <text:p>56.7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6.95" table:number-columns-spanned="2" table:number-rows-spanned="1">
            <text:p>76.9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01" table:number-columns-spanned="2" table:number-rows-spanned="1">
            <text:p>94.0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6.04" table:number-columns-spanned="2" table:number-rows-spanned="1">
            <text:p>96.0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0.69" table:number-columns-spanned="2" table:number-rows-spanned="1">
            <text:p>90.69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2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1" table:number-columns-spanned="2" table:number-rows-spanned="1">
            <text:p>106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9" table:number-columns-spanned="2" table:number-rows-spanned="1">
            <text:p>105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107.54" table:number-columns-spanned="2" table:number-rows-spanned="1">
            <text:p>107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5" table:number-columns-spanned="2" table:number-rows-spanned="1">
            <text:p>105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6" table:number-columns-spanned="2" table:number-rows-spanned="1">
            <text:p>10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4" table:number-columns-spanned="2" table:number-rows-spanned="1">
            <text:p>102.8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4"/>
          <table:table-cell table:style-name="ce43" office:value-type="float" office:value="107.51" table:number-columns-spanned="2" table:number-rows-spanned="1">
            <text:p>107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1" table:number-columns-spanned="2" table:number-rows-spanned="1">
            <text:p>107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3" table:number-columns-spanned="2" table:number-rows-spanned="1">
            <text:p>105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7" table:number-columns-spanned="2" table:number-rows-spanned="1">
            <text:p>106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4"/>
          <table:table-cell table:style-name="ce43" office:value-type="float" office:value="107.45" table:number-columns-spanned="2" table:number-rows-spanned="1">
            <text:p>107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1" table:number-columns-spanned="2" table:number-rows-spanned="1">
            <text:p>106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2" table:number-columns-spanned="2" table:number-rows-spanned="1">
            <text:p>102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81" table:number-columns-spanned="2" table:number-rows-spanned="1">
            <text:p>107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7" table:number-columns-spanned="2" table:number-rows-spanned="1">
            <text:p>105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5" table:number-columns-spanned="2" table:number-rows-spanned="1">
            <text:p>102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8" table:number-columns-spanned="2" table:number-rows-spanned="1">
            <text:p>106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1月</text:p>
          </table:table-cell>
          <table:table-cell table:style-name="ce135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55" table:number-columns-spanned="2" table:number-rows-spanned="1">
            <text:p>105.5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5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5年</text:p>
          </table:table-cell>
          <table:table-cell table:style-name="ce131"/>
          <table:table-cell table:style-name="ce45" office:value-type="float" office:value="21.52" table:number-columns-spanned="2" table:number-rows-spanned="1">
            <text:p>21.5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65" table:number-columns-spanned="2" table:number-rows-spanned="1">
            <text:p>4.65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6" table:number-columns-spanned="2" table:number-rows-spanned="1">
            <text:p>3.6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2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3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-0.75" table:number-columns-spanned="2" table:number-rows-spanned="1">
            <text:p>-0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3" table:number-columns-spanned="2" table:number-rows-spanned="1">
            <text:p>2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2" table:number-columns-spanned="2" table:number-rows-spanned="1">
            <text:p>3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4"/>
          <table:table-cell table:style-name="ce43" office:value-type="float" office:value="-1.09" table:number-columns-spanned="2" table:number-rows-spanned="1">
            <text:p>-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41" table:number-columns-spanned="2" table:number-rows-spanned="1">
            <text:p>3.4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4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4"/>
          <table:table-cell table:style-name="ce43" office:value-type="float" office:value="-1.19" table:number-columns-spanned="2" table:number-rows-spanned="1">
            <text:p>-1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29" table:number-columns-spanned="2" table:number-rows-spanned="1">
            <text:p>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4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5" table:number-columns-spanned="2" table:number-rows-spanned="1">
            <text:p>2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" table:number-columns-spanned="2" table:number-rows-spanned="1">
            <text:p>2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3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3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3"/>
          <table:table-cell table:style-name="ce43" office:value-type="float" office:value="-6.48" table:number-columns-spanned="2" table:number-rows-spanned="1">
            <text:p>-6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7" table:number-columns-spanned="2" table:number-rows-spanned="1">
            <text:p>1.3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06" table:number-columns-spanned="2" table:number-rows-spanned="1">
            <text:p>-0.0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3"/>
          <table:table-cell table:style-name="ce43" office:value-type="float" office:value="-6.53" table:number-columns-spanned="2" table:number-rows-spanned="1">
            <text:p>-6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2" table:number-columns-spanned="2" table:number-rows-spanned="1">
            <text:p>-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7" table:number-columns-spanned="2" table:number-rows-spanned="1">
            <text:p>0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11月</text:p>
          </table:table-cell>
          <table:table-cell table:style-name="ce135"/>
          <table:table-cell table:style-name="ce44" office:value-type="float" office:value="-5.84" table:number-columns-spanned="2" table:number-rows-spanned="1">
            <text:p>-5.8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5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4" table:number-rows-spanned="1">
            <text:p>物價統計月報 <text:s/>104年 <text:s/>11月 <text:s/>539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table:number-columns-spanned="1" table:number-rows-spanned="4">
            <text:p>建築工程類</text:p>
          </table:table-cell>
          <table:table-cell table:style-name="ce168" office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table:number-columns-spanned="1" table:number-rows-spanned="4">
            <text:p>土木工程類</text:p>
          </table:table-cell>
          <table:table-cell table:style-name="ce192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1" table:number-columns-repeated="4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  <text:p/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6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table:number-columns-spanned="2" table:number-rows-spanned="1">
            <text:p>28</text:p>
          </table:table-cell>
          <table:covered-table-cell table:style-name="ce186"/>
          <table:table-cell table:style-name="ce201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table:number-columns-spanned="2" table:number-rows-spanned="1">
            <text:p>376.48</text:p>
          </table:table-cell>
          <table:covered-table-cell table:style-name="ce200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84.53" table:number-columns-spanned="2" table:number-rows-spanned="1">
            <text:p>84.53 </text:p>
          </table:table-cell>
          <table:covered-table-cell table:style-name="ce45"/>
          <table:table-cell table:style-name="ce45" office:value-type="float" office:value="80.5" table:number-columns-spanned="2" table:number-rows-spanned="1">
            <text:p>80.50 </text:p>
          </table:table-cell>
          <table:covered-table-cell table:style-name="ce45"/>
          <table:table-cell table:style-name="ce45" office:value-type="float" office:value="95.46" table:number-columns-spanned="2" table:number-rows-spanned="1">
            <text:p>95.46 </text:p>
          </table:table-cell>
          <table:covered-table-cell table:style-name="ce45"/>
          <table:table-cell table:style-name="ce45" office:value-type="float" office:value="81.2" table:number-columns-spanned="2" table:number-rows-spanned="1">
            <text:p>81.20 </text:p>
          </table:table-cell>
          <table:covered-table-cell table:style-name="ce45"/>
          <table:table-cell table:style-name="ce45" office:value-type="float" office:value="76.53" table:number-columns-spanned="2" table:number-rows-spanned="1">
            <text:p>76.53 </text:p>
          </table:table-cell>
          <table:covered-table-cell table:style-name="ce45"/>
          <table:table-cell table:style-name="ce45" office:value-type="float" office:value="92.81" table:number-columns-spanned="2" table:number-rows-spanned="1">
            <text:p>92.81 </text:p>
          </table:table-cell>
          <table:covered-table-cell table:style-name="ce45"/>
          <table:table-cell table:style-name="ce105"/>
          <table:table-cell table:style-name="ce117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98.71" table:number-columns-spanned="2" table:number-rows-spanned="1">
            <text:p>98.71 </text:p>
          </table:table-cell>
          <table:covered-table-cell table:style-name="ce43"/>
          <table:table-cell table:style-name="ce43" office:value-type="float" office:value="106.29" table:number-columns-spanned="2" table:number-rows-spanned="1">
            <text:p>106.29 </text:p>
          </table:table-cell>
          <table:covered-table-cell table:style-name="ce43"/>
          <table:table-cell table:style-name="ce43" office:value-type="float" office:value="103.38" table:number-columns-spanned="2" table:number-rows-spanned="1">
            <text:p>103.38 </text:p>
          </table:table-cell>
          <table:covered-table-cell table:style-name="ce43"/>
          <table:table-cell table:style-name="ce43" office:value-type="float" office:value="102.92" table:number-columns-spanned="2" table:number-rows-spanned="1">
            <text:p>102.92 </text:p>
          </table:table-cell>
          <table:covered-table-cell table:style-name="ce43"/>
          <table:table-cell table:style-name="ce43" office:value-type="float" office:value="104.21" table:number-columns-spanned="2" table:number-rows-spanned="1">
            <text:p>104.21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82" table:number-columns-spanned="2" table:number-rows-spanned="1">
            <text:p>100.82 </text:p>
          </table:table-cell>
          <table:covered-table-cell table:style-name="ce43"/>
          <table:table-cell table:style-name="ce43" office:value-type="float" office:value="98.26" table:number-columns-spanned="2" table:number-rows-spanned="1">
            <text:p>98.26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3.14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2.52" table:number-columns-spanned="2" table:number-rows-spanned="1">
            <text:p>102.52 </text:p>
          </table:table-cell>
          <table:covered-table-cell table:style-name="ce43"/>
          <table:table-cell table:style-name="ce43" office:value-type="float" office:value="104.22" table:number-columns-spanned="2" table:number-rows-spanned="1">
            <text:p>104.22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44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97.71" table:number-columns-spanned="2" table:number-rows-spanned="1">
            <text:p>97.71 </text:p>
          </table:table-cell>
          <table:covered-table-cell table:style-name="ce43"/>
          <table:table-cell table:style-name="ce43" office:value-type="float" office:value="106.43" table:number-columns-spanned="2" table:number-rows-spanned="1">
            <text:p>106.43 </text:p>
          </table:table-cell>
          <table:covered-table-cell table:style-name="ce43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1.94" table:number-columns-spanned="2" table:number-rows-spanned="1">
            <text:p>101.94 </text:p>
          </table:table-cell>
          <table:covered-table-cell table:style-name="ce43"/>
          <table:table-cell table:style-name="ce43" office:value-type="float" office:value="104.18" table:number-columns-spanned="2" table:number-rows-spanned="1">
            <text:p>104.18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86" table:number-columns-spanned="2" table:number-rows-spanned="1">
            <text:p>99.86 </text:p>
          </table:table-cell>
          <table:covered-table-cell table:style-name="ce43"/>
          <table:table-cell table:style-name="ce43" office:value-type="float" office:value="96.85" table:number-columns-spanned="2" table:number-rows-spanned="1">
            <text:p>96.85 </text:p>
          </table:table-cell>
          <table:covered-table-cell table:style-name="ce43"/>
          <table:table-cell table:style-name="ce43" office:value-type="float" office:value="106.49" table:number-columns-spanned="2" table:number-rows-spanned="1">
            <text:p>106.49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43" office:value-type="float" office:value="100.95" table:number-columns-spanned="2" table:number-rows-spanned="1">
            <text:p>100.95 </text:p>
          </table:table-cell>
          <table:covered-table-cell table:style-name="ce43"/>
          <table:table-cell table:style-name="ce43" office:value-type="float" office:value="104.23" table:number-columns-spanned="2" table:number-rows-spanned="1">
            <text:p>104.23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8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7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7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43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7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4" office:value-type="float" office:value="96.03" table:number-columns-spanned="2" table:number-rows-spanned="1">
            <text:p>96.03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style-name="ce44" office:value-type="float" office:value="106.95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5.72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09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6.43" table:number-columns-spanned="2" table:number-rows-spanned="1">
            <text:p>6.43 </text:p>
          </table:table-cell>
          <table:covered-table-cell table:style-name="ce45"/>
          <table:table-cell table:style-name="ce45" office:value-type="float" office:value="8.32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2.22" table:number-columns-spanned="2" table:number-rows-spanned="1">
            <text:p>2.22 </text:p>
          </table:table-cell>
          <table:covered-table-cell table:style-name="ce45"/>
          <table:table-cell table:style-name="ce45" office:value-type="float" office:value="7.79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10.29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.48" table:number-columns-spanned="2" table:number-rows-spanned="1">
            <text:p>2.48 </text:p>
          </table:table-cell>
          <table:covered-table-cell table:style-name="ce45"/>
          <table:table-cell table:style-name="ce105"/>
          <table:table-cell table:style-name="ce117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6"/>
          <table:table-cell table:style-name="ce118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3.14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61" table:number-columns-spanned="2" table:number-rows-spanned="1">
            <text:p>0.61 </text:p>
          </table:table-cell>
          <table:covered-table-cell table:style-name="ce43"/>
          <table:table-cell table:style-name="ce43" office:value-type="float" office:value="-0.65" table:number-columns-spanned="2" table:number-rows-spanned="1">
            <text:p>-0.65 </text:p>
          </table:table-cell>
          <table:covered-table-cell table:style-name="ce43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/>
          <table:table-cell table:style-name="ce43" office:value-type="float" office:value="0.99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106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6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07" table:number-columns-spanned="2" table:number-rows-spanned="1">
            <text:p>-0.07 </text:p>
          </table:table-cell>
          <table:covered-table-cell table:style-name="ce43"/>
          <table:table-cell table:style-name="ce43" office:value-type="float" office:value="-1.54" table:number-columns-spanned="2" table:number-rows-spanned="1">
            <text:p>-1.54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-0.21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106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-2.19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81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-0.18" table:number-columns-spanned="2" table:number-rows-spanned="1">
            <text:p>-0.18 </text:p>
          </table:table-cell>
          <table:covered-table-cell table:style-name="ce43"/>
          <table:table-cell table:style-name="ce43" office:value-type="float" office:value="-1.22" table:number-columns-spanned="2" table:number-rows-spanned="1">
            <text:p>-1.22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106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8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7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7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43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43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7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4" office:value-type="float" office:value="-5.01" table:number-columns-spanned="2" table:number-rows-spanned="1">
            <text:p>-5.01 </text:p>
          </table:table-cell>
          <table:covered-table-cell table:style-name="ce44"/>
          <table:table-cell table:style-name="ce44" office:value-type="float" office:value="-7.64" table:number-columns-spanned="2" table:number-rows-spanned="1">
            <text:p>-7.6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21" table:number-columns-spanned="2" table:number-rows-spanned="1">
            <text:p>-4.21 </text:p>
          </table:table-cell>
          <table:covered-table-cell table:style-name="ce44"/>
          <table:table-cell table:style-name="ce44" office:value-type="float" office:value="-7" table:number-columns-spanned="2" table:number-rows-spanned="1">
            <text:p>-7.00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09"/>
          <table:table-cell table:style-name="ce119" office:value-type="string">
            <text:p>NOV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5-12-07T16:06:58</meta:creation-date>
    <dc:creator>綜合統計處物價統計科許姵涵</dc:creator>
    <dc:date>2015-12-07T16:07:03</dc:date>
    <meta:document-statistic meta:table-count="4" meta:cell-count="1731" meta:object-count="0"/>
    <meta:generator>OpenOffice/4.1.1$Win32 OpenOffice.org_project/411m6$Build-9775</meta:generator>
  </office:meta>
</office:document-meta>
</file>