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10月 <text:s/>538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6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391">
            <text:p>108.4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491">
            <text:p>110.5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691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191">
            <text:p>110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">
            <text:p>105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602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344">
            <text:p>111.3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87.3">
            <text:p>87.3 </text:p>
          </table:table-cell>
          <table:table-cell table:style-name="ce7"/>
          <table:table-cell table:style-name="ce26"/>
          <table:table-cell table:style-name="ce35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0.945">
            <text:p>110.9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-0.1">
            <text:p>-0.1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8">
            <text:p>-5.8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.3">
            <text:p>-7.3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9.5">
            <text:p>-9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4">
            <text:p>-0.4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10月 <text:s/>538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 table:number-columns-repeated="2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7.3">
            <text:p>107.3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1">
            <text:p>84.1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4">
            <text:p>86.4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4">
            <text:p>87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6">
            <text:p>87.6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">
            <text:p>87.0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9">
            <text:p>10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0.8">
            <text:p>100.8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4">
            <text:p>84.0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 table:number-columns-repeated="2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30"/>
          <table:table-cell table:style-name="ce26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0.5">
            <text:p>100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2">
            <text:p>113.2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2">
            <text:p>-13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7">
            <text:p>-11.7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.2">
            <text:p>-9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4">
            <text:p>-8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-3.9">
            <text:p>-3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11-05T09:49:01</meta:creation-date>
    <dc:creator>綜合統計處物價統計科許姵涵</dc:creator>
    <dc:date>2015-11-05T09:49:07</dc:date>
    <meta:document-statistic meta:table-count="2" meta:cell-count="999" meta:object-count="0"/>
    <meta:generator>OpenOffice/4.1.1$Win32 OpenOffice.org_project/411m6$Build-9775</meta:generator>
  </office:meta>
</office:document-meta>
</file>