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4年 <text:s/>10月 <text:s/>538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38" office:value-type="float" office:value="80.96" table:number-columns-spanned="2" table:number-rows-spanned="1">
            <text:p>80.96</text:p>
          </table:table-cell>
          <table:covered-table-cell table:style-name="ce50"/>
          <table:table-cell table:style-name="ce50" office:value-type="float" office:value="70.81" table:number-columns-spanned="2" table:number-rows-spanned="1">
            <text:p>70.81</text:p>
          </table:table-cell>
          <table:covered-table-cell table:style-name="ce50"/>
          <table:table-cell table:style-name="ce50" office:value-type="float" office:value="69.41" table:number-columns-spanned="2" table:number-rows-spanned="1">
            <text:p>69.41</text:p>
          </table:table-cell>
          <table:covered-table-cell table:style-name="ce50"/>
          <table:table-cell table:style-name="ce50" office:value-type="float" office:value="100.93" table:number-columns-spanned="2" table:number-rows-spanned="1">
            <text:p>100.93</text:p>
          </table:table-cell>
          <table:covered-table-cell table:style-name="ce50"/>
          <table:table-cell table:style-name="ce50" office:value-type="float" office:value="54.83" table:number-columns-spanned="2" table:number-rows-spanned="1">
            <text:p>54.83</text:p>
          </table:table-cell>
          <table:covered-table-cell table:style-name="ce50"/>
          <table:table-cell table:style-name="ce50" office:value-type="float" office:value="55.81" table:number-columns-spanned="2" table:number-rows-spanned="1">
            <text:p>55.81</text:p>
          </table:table-cell>
          <table:covered-table-cell table:style-name="ce50"/>
          <table:table-cell table:style-name="ce50" office:value-type="float" office:value="50.83" table:number-columns-spanned="2" table:number-rows-spanned="1">
            <text:p>50.83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89.98" table:number-columns-spanned="2" table:number-rows-spanned="1">
            <text:p>89.98</text:p>
          </table:table-cell>
          <table:covered-table-cell table:style-name="ce51"/>
          <table:table-cell table:style-name="ce51" office:value-type="float" office:value="107.23" table:number-columns-spanned="2" table:number-rows-spanned="1">
            <text:p>107.23</text:p>
          </table:table-cell>
          <table:covered-table-cell table:style-name="ce51"/>
          <table:table-cell table:style-name="ce51" office:value-type="float" office:value="104.35" table:number-columns-spanned="2" table:number-rows-spanned="1">
            <text:p>104.35</text:p>
          </table:table-cell>
          <table:covered-table-cell table:style-name="ce51"/>
          <table:table-cell table:style-name="ce51" office:value-type="float" office:value="114.93" table:number-columns-spanned="2" table:number-rows-spanned="1">
            <text:p>114.93</text:p>
          </table:table-cell>
          <table:covered-table-cell table:style-name="ce51"/>
          <table:table-cell table:style-name="ce51" office:value-type="float" office:value="89.18" table:number-columns-spanned="2" table:number-rows-spanned="1">
            <text:p>89.18</text:p>
          </table:table-cell>
          <table:covered-table-cell table:style-name="ce51"/>
          <table:table-cell table:style-name="ce51" office:value-type="float" office:value="99.49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70.26" table:number-columns-spanned="2" table:number-rows-spanned="1">
            <text:p>70.2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87.4" table:number-columns-spanned="2" table:number-rows-spanned="1">
            <text:p>87.40</text:p>
          </table:table-cell>
          <table:covered-table-cell table:style-name="ce51"/>
          <table:table-cell table:style-name="ce51" office:value-type="float" office:value="107.75" table:number-columns-spanned="2" table:number-rows-spanned="1">
            <text:p>107.75</text:p>
          </table:table-cell>
          <table:covered-table-cell table:style-name="ce51"/>
          <table:table-cell table:style-name="ce51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51" office:value-type="float" office:value="117.62" table:number-columns-spanned="2" table:number-rows-spanned="1">
            <text:p>117.62</text:p>
          </table:table-cell>
          <table:covered-table-cell table:style-name="ce51"/>
          <table:table-cell table:style-name="ce51" office:value-type="float" office:value="90.34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75.57" table:number-columns-spanned="2" table:number-rows-spanned="1">
            <text:p>75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107.44" table:number-columns-spanned="2" table:number-rows-spanned="1">
            <text:p>107.44</text:p>
          </table:table-cell>
          <table:covered-table-cell table:style-name="ce51"/>
          <table:table-cell table:style-name="ce51" office:value-type="float" office:value="100.43" table:number-columns-spanned="2" table:number-rows-spanned="1">
            <text:p>100.43</text:p>
          </table:table-cell>
          <table:covered-table-cell table:style-name="ce51"/>
          <table:table-cell table:style-name="ce51" office:value-type="float" office:value="121.78" table:number-columns-spanned="2" table:number-rows-spanned="1">
            <text:p>121.78</text:p>
          </table:table-cell>
          <table:covered-table-cell table:style-name="ce51"/>
          <table:table-cell table:style-name="ce51" office:value-type="float" office:value="93.33" table:number-columns-spanned="2" table:number-rows-spanned="1">
            <text:p>93.33</text:p>
          </table:table-cell>
          <table:covered-table-cell table:style-name="ce51"/>
          <table:table-cell table:style-name="ce51" office:value-type="float" office:value="95.65" table:number-columns-spanned="2" table:number-rows-spanned="1">
            <text:p>95.65</text:p>
          </table:table-cell>
          <table:covered-table-cell table:style-name="ce51"/>
          <table:table-cell table:style-name="ce51" office:value-type="float" office:value="78.51" table:number-columns-spanned="2" table:number-rows-spanned="1">
            <text:p>78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82.34" table:number-columns-spanned="2" table:number-rows-spanned="1">
            <text:p>82.34</text:p>
          </table:table-cell>
          <table:covered-table-cell table:style-name="ce51"/>
          <table:table-cell table:style-name="ce51" office:value-type="float" office:value="107.15" table:number-columns-spanned="2" table:number-rows-spanned="1">
            <text:p>107.15</text:p>
          </table:table-cell>
          <table:covered-table-cell table:style-name="ce51"/>
          <table:table-cell table:style-name="ce51" office:value-type="float" office:value="98.8" table:number-columns-spanned="2" table:number-rows-spanned="1">
            <text:p>98.80</text:p>
          </table:table-cell>
          <table:covered-table-cell table:style-name="ce51"/>
          <table:table-cell table:style-name="ce51" office:value-type="float" office:value="119.96" table:number-columns-spanned="2" table:number-rows-spanned="1">
            <text:p>119.96</text:p>
          </table:table-cell>
          <table:covered-table-cell table:style-name="ce51"/>
          <table:table-cell table:style-name="ce51" office:value-type="float" office:value="91.71" table:number-columns-spanned="2" table:number-rows-spanned="1">
            <text:p>91.71</text:p>
          </table:table-cell>
          <table:covered-table-cell table:style-name="ce51"/>
          <table:table-cell table:style-name="ce51" office:value-type="float" office:value="93.14" table:number-columns-spanned="2" table:number-rows-spanned="1">
            <text:p>93.14</text:p>
          </table:table-cell>
          <table:covered-table-cell table:style-name="ce51"/>
          <table:table-cell table:style-name="ce51" office:value-type="float" office:value="76.2" table:number-columns-spanned="2" table:number-rows-spanned="1">
            <text:p>76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82.34" table:number-columns-spanned="2" table:number-rows-spanned="1">
            <text:p>82.34</text:p>
          </table:table-cell>
          <table:covered-table-cell table:style-name="ce51"/>
          <table:table-cell table:style-name="ce51" office:value-type="float" office:value="106.54" table:number-columns-spanned="2" table:number-rows-spanned="1">
            <text:p>106.54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120.32" table:number-columns-spanned="2" table:number-rows-spanned="1">
            <text:p>120.32</text:p>
          </table:table-cell>
          <table:covered-table-cell table:style-name="ce51"/>
          <table:table-cell table:style-name="ce51" office:value-type="float" office:value="89.91" table:number-columns-spanned="2" table:number-rows-spanned="1">
            <text:p>89.91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81.92" table:number-columns-spanned="2" table:number-rows-spanned="1">
            <text:p>81.92</text:p>
          </table:table-cell>
          <table:covered-table-cell table:style-name="ce51"/>
          <table:table-cell table:style-name="ce51" office:value-type="float" office:value="105.92" table:number-columns-spanned="2" table:number-rows-spanned="1">
            <text:p>105.92</text:p>
          </table:table-cell>
          <table:covered-table-cell table:style-name="ce51"/>
          <table:table-cell table:style-name="ce51" office:value-type="float" office:value="95.73" table:number-columns-spanned="2" table:number-rows-spanned="1">
            <text:p>95.73</text:p>
          </table:table-cell>
          <table:covered-table-cell table:style-name="ce51"/>
          <table:table-cell table:style-name="ce51" office:value-type="float" office:value="119.17" table:number-columns-spanned="2" table:number-rows-spanned="1">
            <text:p>119.17</text:p>
          </table:table-cell>
          <table:covered-table-cell table:style-name="ce51"/>
          <table:table-cell table:style-name="ce51" office:value-type="float" office:value="88.46" table:number-columns-spanned="2" table:number-rows-spanned="1">
            <text:p>88.46</text:p>
          </table:table-cell>
          <table:covered-table-cell table:style-name="ce51"/>
          <table:table-cell table:style-name="ce51" office:value-type="float" office:value="88.89" table:number-columns-spanned="2" table:number-rows-spanned="1">
            <text:p>88.89</text:p>
          </table:table-cell>
          <table:covered-table-cell table:style-name="ce51"/>
          <table:table-cell table:style-name="ce51" office:value-type="float" office:value="73.27" table:number-columns-spanned="2" table:number-rows-spanned="1">
            <text:p>73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81.11" table:number-columns-spanned="2" table:number-rows-spanned="1">
            <text:p>81.11</text:p>
          </table:table-cell>
          <table:covered-table-cell table:style-name="ce51"/>
          <table:table-cell table:style-name="ce51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92.28" table:number-columns-spanned="2" table:number-rows-spanned="1">
            <text:p>92.28</text:p>
          </table:table-cell>
          <table:covered-table-cell table:style-name="ce51"/>
          <table:table-cell table:style-name="ce51" office:value-type="float" office:value="117.64" table:number-columns-spanned="2" table:number-rows-spanned="1">
            <text:p>117.64</text:p>
          </table:table-cell>
          <table:covered-table-cell table:style-name="ce51"/>
          <table:table-cell table:style-name="ce51" office:value-type="float" office:value="85.31" table:number-columns-spanned="2" table:number-rows-spanned="1">
            <text:p>85.31</text:p>
          </table:table-cell>
          <table:covered-table-cell table:style-name="ce51"/>
          <table:table-cell table:style-name="ce51" office:value-type="float" office:value="85.3" table:number-columns-spanned="2" table:number-rows-spanned="1">
            <text:p>85.30</text:p>
          </table:table-cell>
          <table:covered-table-cell table:style-name="ce51"/>
          <table:table-cell table:style-name="ce51" office:value-type="float" office:value="70.67" table:number-columns-spanned="2" table:number-rows-spanned="1">
            <text:p>7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80.7" table:number-columns-spanned="2" table:number-rows-spanned="1">
            <text:p>80.70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91.1" table:number-columns-spanned="2" table:number-rows-spanned="1">
            <text:p>91.10</text:p>
          </table:table-cell>
          <table:covered-table-cell table:style-name="ce51"/>
          <table:table-cell table:style-name="ce51" office:value-type="float" office:value="116.38" table:number-columns-spanned="2" table:number-rows-spanned="1">
            <text:p>116.38</text:p>
          </table:table-cell>
          <table:covered-table-cell table:style-name="ce51"/>
          <table:table-cell table:style-name="ce51" office:value-type="float" office:value="82.01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82.93" table:number-columns-spanned="2" table:number-rows-spanned="1">
            <text:p>82.93</text:p>
          </table:table-cell>
          <table:covered-table-cell table:style-name="ce51"/>
          <table:table-cell table:style-name="ce51" office:value-type="float" office:value="65.14" table:number-columns-spanned="2" table:number-rows-spanned="1">
            <text:p>65.1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113.12" table:number-columns-spanned="2" table:number-rows-spanned="1">
            <text:p>113.12</text:p>
          </table:table-cell>
          <table:covered-table-cell table:style-name="ce51"/>
          <table:table-cell table:style-name="ce51" office:value-type="float" office:value="81.38" table:number-columns-spanned="2" table:number-rows-spanned="1">
            <text:p>81.38</text:p>
          </table:table-cell>
          <table:covered-table-cell table:style-name="ce51"/>
          <table:table-cell table:style-name="ce51" office:value-type="float" office:value="80.82" table:number-columns-spanned="2" table:number-rows-spanned="1">
            <text:p>80.82</text:p>
          </table:table-cell>
          <table:covered-table-cell table:style-name="ce51"/>
          <table:table-cell table:style-name="ce51" office:value-type="float" office:value="65.25" table:number-columns-spanned="2" table:number-rows-spanned="1">
            <text:p>65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51" office:value-type="float" office:value="99.35" table:number-columns-spanned="2" table:number-rows-spanned="1">
            <text:p>99.35</text:p>
          </table:table-cell>
          <table:covered-table-cell table:style-name="ce51"/>
          <table:table-cell table:style-name="ce51" office:value-type="float" office:value="89.67" table:number-columns-spanned="2" table:number-rows-spanned="1">
            <text:p>89.67</text:p>
          </table:table-cell>
          <table:covered-table-cell table:style-name="ce51"/>
          <table:table-cell table:style-name="ce51" office:value-type="float" office:value="116.92" table:number-columns-spanned="2" table:number-rows-spanned="1">
            <text:p>116.92</text:p>
          </table:table-cell>
          <table:covered-table-cell table:style-name="ce51"/>
          <table:table-cell table:style-name="ce51" office:value-type="float" office:value="83.97" table:number-columns-spanned="2" table:number-rows-spanned="1">
            <text:p>83.97</text:p>
          </table:table-cell>
          <table:covered-table-cell table:style-name="ce51"/>
          <table:table-cell table:style-name="ce51" office:value-type="float" office:value="83.91" table:number-columns-spanned="2" table:number-rows-spanned="1">
            <text:p>83.91</text:p>
          </table:table-cell>
          <table:covered-table-cell table:style-name="ce51"/>
          <table:table-cell table:style-name="ce51" office:value-type="float" office:value="69.79" table:number-columns-spanned="2" table:number-rows-spanned="1">
            <text:p>69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39" office:value-type="float" office:value="80.13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101.54" table:number-columns-spanned="2" table:number-rows-spanned="1">
            <text:p>101.54</text:p>
          </table:table-cell>
          <table:covered-table-cell table:style-name="ce51"/>
          <table:table-cell table:style-name="ce51" office:value-type="float" office:value="91.67" table:number-columns-spanned="2" table:number-rows-spanned="1">
            <text:p>91.67</text:p>
          </table:table-cell>
          <table:covered-table-cell table:style-name="ce51"/>
          <table:table-cell table:style-name="ce51" office:value-type="float" office:value="119.27" table:number-columns-spanned="2" table:number-rows-spanned="1">
            <text:p>119.27</text:p>
          </table:table-cell>
          <table:covered-table-cell table:style-name="ce51"/>
          <table:table-cell table:style-name="ce51" office:value-type="float" office:value="85.03" table:number-columns-spanned="2" table:number-rows-spanned="1">
            <text:p>85.03</text:p>
          </table:table-cell>
          <table:covered-table-cell table:style-name="ce51"/>
          <table:table-cell table:style-name="ce51" office:value-type="float" office:value="83.64" table:number-columns-spanned="2" table:number-rows-spanned="1">
            <text:p>83.64</text:p>
          </table:table-cell>
          <table:covered-table-cell table:style-name="ce51"/>
          <table:table-cell table:style-name="ce51" office:value-type="float" office:value="69.96" table:number-columns-spanned="2" table:number-rows-spanned="1">
            <text:p>69.9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39" office:value-type="float" office:value="80" table:number-columns-spanned="2" table:number-rows-spanned="1">
            <text:p>80.00</text:p>
          </table:table-cell>
          <table:covered-table-cell table:style-name="ce51"/>
          <table:table-cell table:style-name="ce51" office:value-type="float" office:value="102.61" table:number-columns-spanned="2" table:number-rows-spanned="1">
            <text:p>102.61</text:p>
          </table:table-cell>
          <table:covered-table-cell table:style-name="ce51"/>
          <table:table-cell table:style-name="ce51" office:value-type="float" office:value="92.54" table:number-columns-spanned="2" table:number-rows-spanned="1">
            <text:p>92.54</text:p>
          </table:table-cell>
          <table:covered-table-cell table:style-name="ce51"/>
          <table:table-cell table:style-name="ce51" office:value-type="float" office:value="118.62" table:number-columns-spanned="2" table:number-rows-spanned="1">
            <text:p>118.62</text:p>
          </table:table-cell>
          <table:covered-table-cell table:style-name="ce51"/>
          <table:table-cell table:style-name="ce51" office:value-type="float" office:value="83.89" table:number-columns-spanned="2" table:number-rows-spanned="1">
            <text:p>83.89</text:p>
          </table:table-cell>
          <table:covered-table-cell table:style-name="ce51"/>
          <table:table-cell table:style-name="ce51" office:value-type="float" office:value="80.72" table:number-columns-spanned="2" table:number-rows-spanned="1">
            <text:p>80.72</text:p>
          </table:table-cell>
          <table:covered-table-cell table:style-name="ce51"/>
          <table:table-cell table:style-name="ce51" office:value-type="float" office:value="67.75" table:number-columns-spanned="2" table:number-rows-spanned="1">
            <text:p>67.7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10月</text:p>
          </table:table-cell>
          <table:table-cell table:style-name="ce29"/>
          <table:table-cell table:style-name="ce40" office:value-type="float" office:value="79.5" table:number-columns-spanned="2" table:number-rows-spanned="1">
            <text:p>79.50</text:p>
          </table:table-cell>
          <table:covered-table-cell table:style-name="ce52"/>
          <table:table-cell table:style-name="ce52" office:value-type="float" office:value="101.8" table:number-columns-spanned="2" table:number-rows-spanned="1">
            <text:p>101.80</text:p>
          </table:table-cell>
          <table:covered-table-cell table:style-name="ce52"/>
          <table:table-cell table:style-name="ce52" office:value-type="float" office:value="91.58" table:number-columns-spanned="2" table:number-rows-spanned="1">
            <text:p>91.58</text:p>
          </table:table-cell>
          <table:covered-table-cell table:style-name="ce52"/>
          <table:table-cell table:style-name="ce52" office:value-type="float" office:value="119.7" table:number-columns-spanned="2" table:number-rows-spanned="1">
            <text:p>119.70</text:p>
          </table:table-cell>
          <table:covered-table-cell table:style-name="ce52"/>
          <table:table-cell table:style-name="ce52" office:value-type="float" office:value="84.56" table:number-columns-spanned="2" table:number-rows-spanned="1">
            <text:p>84.56</text:p>
          </table:table-cell>
          <table:covered-table-cell table:style-name="ce52"/>
          <table:table-cell table:style-name="ce52" office:value-type="float" office:value="79.6" table:number-columns-spanned="2" table:number-rows-spanned="1">
            <text:p>79.60</text:p>
          </table:table-cell>
          <table:covered-table-cell table:style-name="ce52"/>
          <table:table-cell table:style-name="ce52" office:value-type="float" office:value="70.17" table:number-columns-spanned="2" table:number-rows-spanned="1">
            <text:p>70.17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.82" table:number-columns-spanned="2" table:number-rows-spanned="1">
            <text:p>8.82</text:p>
          </table:table-cell>
          <table:covered-table-cell table:style-name="ce53"/>
          <table:table-cell table:style-name="ce53" office:value-type="float" office:value="12.95" table:number-columns-spanned="2" table:number-rows-spanned="1">
            <text:p>12.95</text:p>
          </table:table-cell>
          <table:covered-table-cell table:style-name="ce53"/>
          <table:table-cell table:style-name="ce53" office:value-type="float" office:value="10.49" table:number-columns-spanned="2" table:number-rows-spanned="1">
            <text:p>10.49</text:p>
          </table:table-cell>
          <table:covered-table-cell table:style-name="ce53"/>
          <table:table-cell table:style-name="ce53" office:value-type="float" office:value="31.16" table:number-columns-spanned="2" table:number-rows-spanned="1">
            <text:p>31.16</text:p>
          </table:table-cell>
          <table:covered-table-cell table:style-name="ce53"/>
          <table:table-cell table:style-name="ce53" office:value-type="float" office:value="3.75" table:number-columns-spanned="2" table:number-rows-spanned="1">
            <text:p>3.75</text:p>
          </table:table-cell>
          <table:covered-table-cell table:style-name="ce53"/>
          <table:table-cell table:style-name="ce53" office:value-type="float" office:value="-6.41" table:number-columns-spanned="2" table:number-rows-spanned="1">
            <text:p>-6.41</text:p>
          </table:table-cell>
          <table:covered-table-cell table:style-name="ce53"/>
          <table:table-cell table:style-name="ce53" office:value-type="float" office:value="9.5" table:number-columns-spanned="2" table:number-rows-spanned="1">
            <text:p>9.5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-2.1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54" office:value-type="float" office:value="-0.13" table:number-columns-spanned="2" table:number-rows-spanned="1">
            <text:p>-0.13</text:p>
          </table:table-cell>
          <table:covered-table-cell table:style-name="ce54"/>
          <table:table-cell table:style-name="ce54" office:value-type="float" office:value="10.66" table:number-columns-spanned="2" table:number-rows-spanned="1">
            <text:p>10.66</text:p>
          </table:table-cell>
          <table:covered-table-cell table:style-name="ce54"/>
          <table:table-cell table:style-name="ce54" office:value-type="float" office:value="4.98" table:number-columns-spanned="2" table:number-rows-spanned="1">
            <text:p>4.98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11.07" table:number-columns-spanned="2" table:number-rows-spanned="1">
            <text:p>11.07</text:p>
          </table:table-cell>
          <table:covered-table-cell table:style-name="ce54"/>
          <table:table-cell table:style-name="ce54" office:value-type="float" office:value="7.93" table:number-columns-spanned="2" table:number-rows-spanned="1">
            <text:p>7.93</text:p>
          </table:table-cell>
          <table:covered-table-cell table:style-name="ce54"/>
          <table:table-cell table:style-name="ce54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10.01" table:number-columns-spanned="2" table:number-rows-spanned="1">
            <text:p>-10.01</text:p>
          </table:table-cell>
          <table:covered-table-cell table:style-name="ce54"/>
          <table:table-cell table:style-name="ce54" office:value-type="float" office:value="3.18" table:number-columns-spanned="2" table:number-rows-spanned="1">
            <text:p>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9.07" table:number-columns-spanned="2" table:number-rows-spanned="1">
            <text:p>-9.07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54" office:value-type="float" office:value="8.11" table:number-columns-spanned="2" table:number-rows-spanned="1">
            <text:p>8.11</text:p>
          </table:table-cell>
          <table:covered-table-cell table:style-name="ce54"/>
          <table:table-cell table:style-name="ce54" office:value-type="float" office:value="-1.82" table:number-columns-spanned="2" table:number-rows-spanned="1">
            <text:p>-1.82</text:p>
          </table:table-cell>
          <table:covered-table-cell table:style-name="ce54"/>
          <table:table-cell table:style-name="ce54" office:value-type="float" office:value="-11.37" table:number-columns-spanned="2" table:number-rows-spanned="1">
            <text:p>-11.37</text:p>
          </table:table-cell>
          <table:covered-table-cell table:style-name="ce54"/>
          <table:table-cell table:style-name="ce54" office:value-type="float" office:value="-4.33" table:number-columns-spanned="2" table:number-rows-spanned="1">
            <text:p>-4.3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12.98" table:number-columns-spanned="2" table:number-rows-spanned="1">
            <text:p>-12.98</text:p>
          </table:table-cell>
          <table:covered-table-cell table:style-name="ce54"/>
          <table:table-cell table:style-name="ce54" office:value-type="float" office:value="-4.08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3.23" table:number-columns-spanned="2" table:number-rows-spanned="1">
            <text:p>3.23</text:p>
          </table:table-cell>
          <table:covered-table-cell table:style-name="ce54"/>
          <table:table-cell table:style-name="ce54" office:value-type="float" office:value="5.78" table:number-columns-spanned="2" table:number-rows-spanned="1">
            <text:p>5.78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2.21" table:number-columns-spanned="2" table:number-rows-spanned="1">
            <text:p>-12.21</text:p>
          </table:table-cell>
          <table:covered-table-cell table:style-name="ce54"/>
          <table:table-cell table:style-name="ce54" office:value-type="float" office:value="-5.49" table:number-columns-spanned="2" table:number-rows-spanned="1">
            <text:p>-5.4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6.49" table:number-columns-spanned="2" table:number-rows-spanned="1">
            <text:p>-6.49</text:p>
          </table:table-cell>
          <table:covered-table-cell table:style-name="ce54"/>
          <table:table-cell table:style-name="ce54" office:value-type="float" office:value="-0.82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3.89" table:number-columns-spanned="2" table:number-rows-spanned="1">
            <text:p>3.89</text:p>
          </table:table-cell>
          <table:covered-table-cell table:style-name="ce54"/>
          <table:table-cell table:style-name="ce54" office:value-type="float" office:value="-7.15" table:number-columns-spanned="2" table:number-rows-spanned="1">
            <text:p>-7.15</text:p>
          </table:table-cell>
          <table:covered-table-cell table:style-name="ce54"/>
          <table:table-cell table:style-name="ce54" office:value-type="float" office:value="-17.9" table:number-columns-spanned="2" table:number-rows-spanned="1">
            <text:p>-17.90</text:p>
          </table:table-cell>
          <table:covered-table-cell table:style-name="ce54"/>
          <table:table-cell table:style-name="ce54" office:value-type="float" office:value="-11.22" table:number-columns-spanned="2" table:number-rows-spanned="1">
            <text:p>-11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3.67" table:number-columns-spanned="2" table:number-rows-spanned="1">
            <text:p>-13.67</text:p>
          </table:table-cell>
          <table:covered-table-cell table:style-name="ce54"/>
          <table:table-cell table:style-name="ce54" office:value-type="float" office:value="-7.01" table:number-columns-spanned="2" table:number-rows-spanned="1">
            <text:p>-7.01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1.99" table:number-columns-spanned="2" table:number-rows-spanned="1">
            <text:p>1.99</text:p>
          </table:table-cell>
          <table:covered-table-cell table:style-name="ce54"/>
          <table:table-cell table:style-name="ce54" office:value-type="float" office:value="-11.48" table:number-columns-spanned="2" table:number-rows-spanned="1">
            <text:p>-11.48</text:p>
          </table:table-cell>
          <table:covered-table-cell table:style-name="ce54"/>
          <table:table-cell table:style-name="ce54" office:value-type="float" office:value="-22.49" table:number-columns-spanned="2" table:number-rows-spanned="1">
            <text:p>-22.49</text:p>
          </table:table-cell>
          <table:covered-table-cell table:style-name="ce54"/>
          <table:table-cell table:style-name="ce54" office:value-type="float" office:value="-17.66" table:number-columns-spanned="2" table:number-rows-spanned="1">
            <text:p>-17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3.77" table:number-columns-spanned="2" table:number-rows-spanned="1">
            <text:p>-13.77</text:p>
          </table:table-cell>
          <table:covered-table-cell table:style-name="ce54"/>
          <table:table-cell table:style-name="ce54" office:value-type="float" office:value="-9.17" table:number-columns-spanned="2" table:number-rows-spanned="1">
            <text:p>-9.17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91" table:number-columns-spanned="2" table:number-rows-spanned="1">
            <text:p>1.91</text:p>
          </table:table-cell>
          <table:covered-table-cell table:style-name="ce54"/>
          <table:table-cell table:style-name="ce54" office:value-type="float" office:value="-16.1" table:number-columns-spanned="2" table:number-rows-spanned="1">
            <text:p>-16.10</text:p>
          </table:table-cell>
          <table:covered-table-cell table:style-name="ce54"/>
          <table:table-cell table:style-name="ce54" office:value-type="float" office:value="-27.53" table:number-columns-spanned="2" table:number-rows-spanned="1">
            <text:p>-27.53</text:p>
          </table:table-cell>
          <table:covered-table-cell table:style-name="ce54"/>
          <table:table-cell table:style-name="ce54" office:value-type="float" office:value="-22.47" table:number-columns-spanned="2" table:number-rows-spanned="1">
            <text:p>-22.4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14.33" table:number-columns-spanned="2" table:number-rows-spanned="1">
            <text:p>-14.33</text:p>
          </table:table-cell>
          <table:covered-table-cell table:style-name="ce54"/>
          <table:table-cell table:style-name="ce54" office:value-type="float" office:value="-10.02" table:number-columns-spanned="2" table:number-rows-spanned="1">
            <text:p>-10.02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9.2" table:number-columns-spanned="2" table:number-rows-spanned="1">
            <text:p>-19.20</text:p>
          </table:table-cell>
          <table:covered-table-cell table:style-name="ce54"/>
          <table:table-cell table:style-name="ce54" office:value-type="float" office:value="-29.28" table:number-columns-spanned="2" table:number-rows-spanned="1">
            <text:p>-29.28</text:p>
          </table:table-cell>
          <table:covered-table-cell table:style-name="ce54"/>
          <table:table-cell table:style-name="ce54" office:value-type="float" office:value="-26.82" table:number-columns-spanned="2" table:number-rows-spanned="1">
            <text:p>-26.8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14.02" table:number-columns-spanned="2" table:number-rows-spanned="1">
            <text:p>-14.02</text:p>
          </table:table-cell>
          <table:covered-table-cell table:style-name="ce54"/>
          <table:table-cell table:style-name="ce54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54" office:value-type="float" office:value="-5.44" table:number-columns-spanned="2" table:number-rows-spanned="1">
            <text:p>-5.44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54" office:value-type="float" office:value="-16.17" table:number-columns-spanned="2" table:number-rows-spanned="1">
            <text:p>-16.17</text:p>
          </table:table-cell>
          <table:covered-table-cell table:style-name="ce54"/>
          <table:table-cell table:style-name="ce54" office:value-type="float" office:value="-26.73" table:number-columns-spanned="2" table:number-rows-spanned="1">
            <text:p>-26.73</text:p>
          </table:table-cell>
          <table:covered-table-cell table:style-name="ce54"/>
          <table:table-cell table:style-name="ce54" office:value-type="float" office:value="-23.9" table:number-columns-spanned="2" table:number-rows-spanned="1">
            <text:p>-23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2" office:value-type="float" office:value="-14.51" table:number-columns-spanned="2" table:number-rows-spanned="1">
            <text:p>-14.51</text:p>
          </table:table-cell>
          <table:covered-table-cell table:style-name="ce54"/>
          <table:table-cell table:style-name="ce54" office:value-type="float" office:value="-8.03" table:number-columns-spanned="2" table:number-rows-spanned="1">
            <text:p>-8.03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9.27" table:number-columns-spanned="2" table:number-rows-spanned="1">
            <text:p>-9.27</text:p>
          </table:table-cell>
          <table:covered-table-cell table:style-name="ce54"/>
          <table:table-cell table:style-name="ce54" office:value-type="float" office:value="-21.67" table:number-columns-spanned="2" table:number-rows-spanned="1">
            <text:p>-21.67</text:p>
          </table:table-cell>
          <table:covered-table-cell table:style-name="ce54"/>
          <table:table-cell table:style-name="ce54" office:value-type="float" office:value="-9.03" table:number-columns-spanned="2" table:number-rows-spanned="1">
            <text:p>-9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42" office:value-type="float" office:value="-13.76" table:number-columns-spanned="2" table:number-rows-spanned="1">
            <text:p>-13.76</text:p>
          </table:table-cell>
          <table:covered-table-cell table:style-name="ce54"/>
          <table:table-cell table:style-name="ce54" office:value-type="float" office:value="-5.48" table:number-columns-spanned="2" table:number-rows-spanned="1">
            <text:p>-5.48</text:p>
          </table:table-cell>
          <table:covered-table-cell table:style-name="ce54"/>
          <table:table-cell table:style-name="ce54" office:value-type="float" office:value="-7.17" table:number-columns-spanned="2" table:number-rows-spanned="1">
            <text:p>-7.17</text:p>
          </table:table-cell>
          <table:covered-table-cell table:style-name="ce54"/>
          <table:table-cell table:style-name="ce54" office:value-type="float" office:value="5.61" table:number-columns-spanned="2" table:number-rows-spanned="1">
            <text:p>5.61</text:p>
          </table:table-cell>
          <table:covered-table-cell table:style-name="ce54"/>
          <table:table-cell table:style-name="ce54" office:value-type="float" office:value="-8.07" table:number-columns-spanned="2" table:number-rows-spanned="1">
            <text:p>-8.07</text:p>
          </table:table-cell>
          <table:covered-table-cell table:style-name="ce54"/>
          <table:table-cell table:style-name="ce54" office:value-type="float" office:value="-22.22" table:number-columns-spanned="2" table:number-rows-spanned="1">
            <text:p>-22.22</text:p>
          </table:table-cell>
          <table:covered-table-cell table:style-name="ce54"/>
          <table:table-cell table:style-name="ce54" office:value-type="float" office:value="-6.74" table:number-columns-spanned="2" table:number-rows-spanned="1">
            <text:p>-6.7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2" office:value-type="float" office:value="-12.54" table:number-columns-spanned="2" table:number-rows-spanned="1">
            <text:p>-12.54</text:p>
          </table:table-cell>
          <table:covered-table-cell table:style-name="ce54"/>
          <table:table-cell table:style-name="ce54" office:value-type="float" office:value="-5.27" table:number-columns-spanned="2" table:number-rows-spanned="1">
            <text:p>-5.27</text:p>
          </table:table-cell>
          <table:covered-table-cell table:style-name="ce54"/>
          <table:table-cell table:style-name="ce54" office:value-type="float" office:value="-9.33" table:number-columns-spanned="2" table:number-rows-spanned="1">
            <text:p>-9.33</text:p>
          </table:table-cell>
          <table:covered-table-cell table:style-name="ce54"/>
          <table:table-cell table:style-name="ce54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54" office:value-type="float" office:value="-7.13" table:number-columns-spanned="2" table:number-rows-spanned="1">
            <text:p>-7.13</text:p>
          </table:table-cell>
          <table:covered-table-cell table:style-name="ce54"/>
          <table:table-cell table:style-name="ce54" office:value-type="float" office:value="-21.37" table:number-columns-spanned="2" table:number-rows-spanned="1">
            <text:p>-21.37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10月</text:p>
          </table:table-cell>
          <table:table-cell table:style-name="ce29"/>
          <table:table-cell table:style-name="ce43" office:value-type="float" office:value="-11.65" table:number-columns-spanned="2" table:number-rows-spanned="1">
            <text:p>-11.65</text:p>
          </table:table-cell>
          <table:covered-table-cell table:style-name="ce55"/>
          <table:table-cell table:style-name="ce55" office:value-type="float" office:value="-5.06" table:number-columns-spanned="2" table:number-rows-spanned="1">
            <text:p>-5.06</text:p>
          </table:table-cell>
          <table:covered-table-cell table:style-name="ce55"/>
          <table:table-cell table:style-name="ce55" office:value-type="float" office:value="-12.24" table:number-columns-spanned="2" table:number-rows-spanned="1">
            <text:p>-12.24</text:p>
          </table:table-cell>
          <table:covered-table-cell table:style-name="ce55"/>
          <table:table-cell table:style-name="ce55" office:value-type="float" office:value="4.15" table:number-columns-spanned="2" table:number-rows-spanned="1">
            <text:p>4.15</text:p>
          </table:table-cell>
          <table:covered-table-cell table:style-name="ce55"/>
          <table:table-cell table:style-name="ce55" office:value-type="float" office:value="-5.18" table:number-columns-spanned="2" table:number-rows-spanned="1">
            <text:p>-5.18</text:p>
          </table:table-cell>
          <table:covered-table-cell table:style-name="ce55"/>
          <table:table-cell table:style-name="ce55" office:value-type="float" office:value="-19.99" table:number-columns-spanned="2" table:number-rows-spanned="1">
            <text:p>-19.99</text:p>
          </table:table-cell>
          <table:covered-table-cell table:style-name="ce55"/>
          <table:table-cell table:style-name="ce55" office:value-type="float" office:value="-0.13" table:number-columns-spanned="2" table:number-rows-spanned="1">
            <text:p>-0.13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4年 <text:s/>10月 <text:s/>538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7.78" table:number-columns-spanned="2" table:number-rows-spanned="1">
            <text:p>107.78</text:p>
          </table:table-cell>
          <table:covered-table-cell table:style-name="ce51"/>
          <table:table-cell table:style-name="ce51" office:value-type="float" office:value="105.71" table:number-columns-spanned="2" table:number-rows-spanned="1">
            <text:p>105.71</text:p>
          </table:table-cell>
          <table:covered-table-cell table:style-name="ce51"/>
          <table:table-cell table:style-name="ce51" office:value-type="float" office:value="83.75" table:number-columns-spanned="2" table:number-rows-spanned="1">
            <text:p>83.75</text:p>
          </table:table-cell>
          <table:covered-table-cell table:style-name="ce51"/>
          <table:table-cell table:style-name="ce51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51" office:value-type="float" office:value="86.84" table:number-columns-spanned="2" table:number-rows-spanned="1">
            <text:p>86.84</text:p>
          </table:table-cell>
          <table:covered-table-cell table:style-name="ce51"/>
          <table:table-cell table:style-name="ce51" office:value-type="float" office:value="82.35" table:number-columns-spanned="2" table:number-rows-spanned="1">
            <text:p>82.35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95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5.18" table:number-columns-spanned="2" table:number-rows-spanned="1">
            <text:p>105.18</text:p>
          </table:table-cell>
          <table:covered-table-cell table:style-name="ce51"/>
          <table:table-cell table:style-name="ce51" office:value-type="float" office:value="75.77" table:number-columns-spanned="2" table:number-rows-spanned="1">
            <text:p>75.77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78.12" table:number-columns-spanned="2" table:number-rows-spanned="1">
            <text:p>78.12</text:p>
          </table:table-cell>
          <table:covered-table-cell table:style-name="ce51"/>
          <table:table-cell table:style-name="ce51" office:value-type="float" office:value="74.23" table:number-columns-spanned="2" table:number-rows-spanned="1">
            <text:p>74.23</text:p>
          </table:table-cell>
          <table:covered-table-cell table:style-name="ce51"/>
          <table:table-cell table:style-name="ce51" office:value-type="float" office:value="89.08" table:number-columns-spanned="2" table:number-rows-spanned="1">
            <text:p>89.08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12" table:number-columns-spanned="2" table:number-rows-spanned="1">
            <text:p>109.12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67.09" table:number-columns-spanned="2" table:number-rows-spanned="1">
            <text:p>67.09</text:p>
          </table:table-cell>
          <table:covered-table-cell table:style-name="ce51"/>
          <table:table-cell table:style-name="ce51" office:value-type="float" office:value="107.51" table:number-columns-spanned="2" table:number-rows-spanned="1">
            <text:p>107.51</text:p>
          </table:table-cell>
          <table:covered-table-cell table:style-name="ce51"/>
          <table:table-cell table:style-name="ce51" office:value-type="float" office:value="68.56" table:number-columns-spanned="2" table:number-rows-spanned="1">
            <text:p>68.56</text:p>
          </table:table-cell>
          <table:covered-table-cell table:style-name="ce51"/>
          <table:table-cell table:style-name="ce51" office:value-type="float" office:value="59.72" table:number-columns-spanned="2" table:number-rows-spanned="1">
            <text:p>59.72</text:p>
          </table:table-cell>
          <table:covered-table-cell table:style-name="ce51"/>
          <table:table-cell table:style-name="ce51" office:value-type="float" office:value="86.35" table:number-columns-spanned="2" table:number-rows-spanned="1">
            <text:p>86.35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105.93" table:number-columns-spanned="2" table:number-rows-spanned="1">
            <text:p>105.93</text:p>
          </table:table-cell>
          <table:covered-table-cell table:style-name="ce51"/>
          <table:table-cell table:style-name="ce51" office:value-type="float" office:value="56.08" table:number-columns-spanned="2" table:number-rows-spanned="1">
            <text:p>56.08</text:p>
          </table:table-cell>
          <table:covered-table-cell table:style-name="ce51"/>
          <table:table-cell table:style-name="ce51" office:value-type="float" office:value="106.25" table:number-columns-spanned="2" table:number-rows-spanned="1">
            <text:p>106.25</text:p>
          </table:table-cell>
          <table:covered-table-cell table:style-name="ce51"/>
          <table:table-cell table:style-name="ce51" office:value-type="float" office:value="56.91" table:number-columns-spanned="2" table:number-rows-spanned="1">
            <text:p>56.91</text:p>
          </table:table-cell>
          <table:covered-table-cell table:style-name="ce51"/>
          <table:table-cell table:style-name="ce51" office:value-type="float" office:value="44.35" table:number-columns-spanned="2" table:number-rows-spanned="1">
            <text:p>44.35</text:p>
          </table:table-cell>
          <table:covered-table-cell table:style-name="ce51"/>
          <table:table-cell table:style-name="ce51" office:value-type="float" office:value="83.19" table:number-columns-spanned="2" table:number-rows-spanned="1">
            <text:p>83.19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68" table:number-columns-spanned="2" table:number-rows-spanned="1">
            <text:p>110.68</text:p>
          </table:table-cell>
          <table:covered-table-cell table:style-name="ce51"/>
          <table:table-cell table:style-name="ce51" office:value-type="float" office:value="105.52" table:number-columns-spanned="2" table:number-rows-spanned="1">
            <text:p>105.52</text:p>
          </table:table-cell>
          <table:covered-table-cell table:style-name="ce51"/>
          <table:table-cell table:style-name="ce51" office:value-type="float" office:value="59.24" table:number-columns-spanned="2" table:number-rows-spanned="1">
            <text:p>59.24</text:p>
          </table:table-cell>
          <table:covered-table-cell table:style-name="ce51"/>
          <table:table-cell table:style-name="ce51" office:value-type="float" office:value="105.2" table:number-columns-spanned="2" table:number-rows-spanned="1">
            <text:p>105.20</text:p>
          </table:table-cell>
          <table:covered-table-cell table:style-name="ce51"/>
          <table:table-cell table:style-name="ce51" office:value-type="float" office:value="60.39" table:number-columns-spanned="2" table:number-rows-spanned="1">
            <text:p>60.39</text:p>
          </table:table-cell>
          <table:covered-table-cell table:style-name="ce51"/>
          <table:table-cell table:style-name="ce51" office:value-type="float" office:value="54.71" table:number-columns-spanned="2" table:number-rows-spanned="1">
            <text:p>54.71</text:p>
          </table:table-cell>
          <table:covered-table-cell table:style-name="ce51"/>
          <table:table-cell table:style-name="ce51" office:value-type="float" office:value="82.67" table:number-columns-spanned="2" table:number-rows-spanned="1">
            <text:p>82.67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81" table:number-columns-spanned="2" table:number-rows-spanned="1">
            <text:p>109.81</text:p>
          </table:table-cell>
          <table:covered-table-cell table:style-name="ce51"/>
          <table:table-cell table:style-name="ce51" office:value-type="float" office:value="104.49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59.21" table:number-columns-spanned="2" table:number-rows-spanned="1">
            <text:p>59.21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60.4" table:number-columns-spanned="2" table:number-rows-spanned="1">
            <text:p>60.40</text:p>
          </table:table-cell>
          <table:covered-table-cell table:style-name="ce51"/>
          <table:table-cell table:style-name="ce51" office:value-type="float" office:value="53.06" table:number-columns-spanned="2" table:number-rows-spanned="1">
            <text:p>53.06</text:p>
          </table:table-cell>
          <table:covered-table-cell table:style-name="ce51"/>
          <table:table-cell table:style-name="ce51" office:value-type="float" office:value="82.97" table:number-columns-spanned="2" table:number-rows-spanned="1">
            <text:p>82.97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76" table:number-columns-spanned="2" table:number-rows-spanned="1">
            <text:p>108.76</text:p>
          </table:table-cell>
          <table:covered-table-cell table:style-name="ce51"/>
          <table:table-cell table:style-name="ce51" office:value-type="float" office:value="103.64" table:number-columns-spanned="2" table:number-rows-spanned="1">
            <text:p>103.64</text:p>
          </table:table-cell>
          <table:covered-table-cell table:style-name="ce51"/>
          <table:table-cell table:style-name="ce51" office:value-type="float" office:value="59.58" table:number-columns-spanned="2" table:number-rows-spanned="1">
            <text:p>59.58</text:p>
          </table:table-cell>
          <table:covered-table-cell table:style-name="ce51"/>
          <table:table-cell table:style-name="ce51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61.07" table:number-columns-spanned="2" table:number-rows-spanned="1">
            <text:p>61.07</text:p>
          </table:table-cell>
          <table:covered-table-cell table:style-name="ce51"/>
          <table:table-cell table:style-name="ce51" office:value-type="float" office:value="57.43" table:number-columns-spanned="2" table:number-rows-spanned="1">
            <text:p>57.43</text:p>
          </table:table-cell>
          <table:covered-table-cell table:style-name="ce51"/>
          <table:table-cell table:style-name="ce51" office:value-type="float" office:value="83.36" table:number-columns-spanned="2" table:number-rows-spanned="1">
            <text:p>83.36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93" table:number-columns-spanned="2" table:number-rows-spanned="1">
            <text:p>107.93</text:p>
          </table:table-cell>
          <table:covered-table-cell table:style-name="ce51"/>
          <table:table-cell table:style-name="ce51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61.61" table:number-columns-spanned="2" table:number-rows-spanned="1">
            <text:p>61.61</text:p>
          </table:table-cell>
          <table:covered-table-cell table:style-name="ce51"/>
          <table:table-cell table:style-name="ce51" office:value-type="float" office:value="100.11" table:number-columns-spanned="2" table:number-rows-spanned="1">
            <text:p>100.11</text:p>
          </table:table-cell>
          <table:covered-table-cell table:style-name="ce51"/>
          <table:table-cell table:style-name="ce51" office:value-type="float" office:value="63.34" table:number-columns-spanned="2" table:number-rows-spanned="1">
            <text:p>63.34</text:p>
          </table:table-cell>
          <table:covered-table-cell table:style-name="ce51"/>
          <table:table-cell table:style-name="ce51" office:value-type="float" office:value="61.01" table:number-columns-spanned="2" table:number-rows-spanned="1">
            <text:p>61.01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08.3" table:number-columns-spanned="2" table:number-rows-spanned="1">
            <text:p>108.30</text:p>
          </table:table-cell>
          <table:covered-table-cell table:style-name="ce51"/>
          <table:table-cell table:style-name="ce51" office:value-type="float" office:value="103.54" table:number-columns-spanned="2" table:number-rows-spanned="1">
            <text:p>103.54</text:p>
          </table:table-cell>
          <table:covered-table-cell table:style-name="ce51"/>
          <table:table-cell table:style-name="ce51" office:value-type="float" office:value="61.77" table:number-columns-spanned="2" table:number-rows-spanned="1">
            <text:p>61.77</text:p>
          </table:table-cell>
          <table:covered-table-cell table:style-name="ce51"/>
          <table:table-cell table:style-name="ce51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63.48" table:number-columns-spanned="2" table:number-rows-spanned="1">
            <text:p>63.48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83.5" table:number-columns-spanned="2" table:number-rows-spanned="1">
            <text:p>83.50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62" table:number-columns-spanned="2" table:number-rows-spanned="1">
            <text:p>108.62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59.05" table:number-columns-spanned="2" table:number-rows-spanned="1">
            <text:p>59.05</text:p>
          </table:table-cell>
          <table:covered-table-cell table:style-name="ce51"/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60.63" table:number-columns-spanned="2" table:number-rows-spanned="1">
            <text:p>60.63</text:p>
          </table:table-cell>
          <table:covered-table-cell table:style-name="ce51"/>
          <table:table-cell table:style-name="ce51" office:value-type="float" office:value="55.52" table:number-columns-spanned="2" table:number-rows-spanned="1">
            <text:p>55.52</text:p>
          </table:table-cell>
          <table:covered-table-cell table:style-name="ce51"/>
          <table:table-cell table:style-name="ce51" office:value-type="float" office:value="82.27" table:number-columns-spanned="2" table:number-rows-spanned="1">
            <text:p>82.27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49" table:number-columns-spanned="2" table:number-rows-spanned="1">
            <text:p>110.49</text:p>
          </table:table-cell>
          <table:covered-table-cell table:style-name="ce51"/>
          <table:table-cell table:style-name="ce51" office:value-type="float" office:value="106.22" table:number-columns-spanned="2" table:number-rows-spanned="1">
            <text:p>106.22</text:p>
          </table:table-cell>
          <table:covered-table-cell table:style-name="ce51"/>
          <table:table-cell table:style-name="ce51" office:value-type="float" office:value="54.66" table:number-columns-spanned="2" table:number-rows-spanned="1">
            <text:p>54.66</text:p>
          </table:table-cell>
          <table:covered-table-cell table:style-name="ce51"/>
          <table:table-cell table:style-name="ce51" office:value-type="float" office:value="103.37" table:number-columns-spanned="2" table:number-rows-spanned="1">
            <text:p>103.37</text:p>
          </table:table-cell>
          <table:covered-table-cell table:style-name="ce51"/>
          <table:table-cell table:style-name="ce51" office:value-type="float" office:value="55.73" table:number-columns-spanned="2" table:number-rows-spanned="1">
            <text:p>55.73</text:p>
          </table:table-cell>
          <table:covered-table-cell table:style-name="ce51"/>
          <table:table-cell table:style-name="ce51" office:value-type="float" office:value="48.38" table:number-columns-spanned="2" table:number-rows-spanned="1">
            <text:p>48.38</text:p>
          </table:table-cell>
          <table:covered-table-cell table:style-name="ce51"/>
          <table:table-cell table:style-name="ce51" office:value-type="float" office:value="81.81" table:number-columns-spanned="2" table:number-rows-spanned="1">
            <text:p>81.81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AUG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1.22" table:number-columns-spanned="2" table:number-rows-spanned="1">
            <text:p>111.22</text:p>
          </table:table-cell>
          <table:covered-table-cell table:style-name="ce51"/>
          <table:table-cell table:style-name="ce51" office:value-type="float" office:value="107.01" table:number-columns-spanned="2" table:number-rows-spanned="1">
            <text:p>107.01</text:p>
          </table:table-cell>
          <table:covered-table-cell table:style-name="ce51"/>
          <table:table-cell table:style-name="ce51" office:value-type="float" office:value="52.17" table:number-columns-spanned="2" table:number-rows-spanned="1">
            <text:p>52.17</text:p>
          </table:table-cell>
          <table:covered-table-cell table:style-name="ce51"/>
          <table:table-cell table:style-name="ce51" office:value-type="float" office:value="103.84" table:number-columns-spanned="2" table:number-rows-spanned="1">
            <text:p>103.84</text:p>
          </table:table-cell>
          <table:covered-table-cell table:style-name="ce51"/>
          <table:table-cell table:style-name="ce51" office:value-type="float" office:value="52.97" table:number-columns-spanned="2" table:number-rows-spanned="1">
            <text:p>52.97</text:p>
          </table:table-cell>
          <table:covered-table-cell table:style-name="ce51"/>
          <table:table-cell table:style-name="ce51" office:value-type="float" office:value="47.12" table:number-columns-spanned="2" table:number-rows-spanned="1">
            <text:p>47.12</text:p>
          </table:table-cell>
          <table:covered-table-cell table:style-name="ce51"/>
          <table:table-cell table:style-name="ce51" office:value-type="float" office:value="80.99" table:number-columns-spanned="2" table:number-rows-spanned="1">
            <text:p>80.99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SEP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1.5" table:number-columns-spanned="2" table:number-rows-spanned="1">
            <text:p>111.50</text:p>
          </table:table-cell>
          <table:covered-table-cell table:style-name="ce51"/>
          <table:table-cell table:style-name="ce51" office:value-type="float" office:value="106.56" table:number-columns-spanned="2" table:number-rows-spanned="1">
            <text:p>106.56</text:p>
          </table:table-cell>
          <table:covered-table-cell table:style-name="ce51"/>
          <table:table-cell table:style-name="ce51" office:value-type="float" office:value="52.35" table:number-columns-spanned="2" table:number-rows-spanned="1">
            <text:p>52.35</text:p>
          </table:table-cell>
          <table:covered-table-cell table:style-name="ce51"/>
          <table:table-cell table:style-name="ce51" office:value-type="float" office:value="103.33" table:number-columns-spanned="2" table:number-rows-spanned="1">
            <text:p>103.33</text:p>
          </table:table-cell>
          <table:covered-table-cell table:style-name="ce51"/>
          <table:table-cell table:style-name="ce51" office:value-type="float" office:value="53.18" table:number-columns-spanned="2" table:number-rows-spanned="1">
            <text:p>53.18</text:p>
          </table:table-cell>
          <table:covered-table-cell table:style-name="ce51"/>
          <table:table-cell table:style-name="ce51" office:value-type="float" office:value="48.2" table:number-columns-spanned="2" table:number-rows-spanned="1">
            <text:p>48.20</text:p>
          </table:table-cell>
          <table:covered-table-cell table:style-name="ce51"/>
          <table:table-cell table:style-name="ce51" office:value-type="float" office:value="79.95" table:number-columns-spanned="2" table:number-rows-spanned="1">
            <text:p>79.95</text:p>
          </table:table-cell>
          <table:covered-table-cell table:style-name="ce51"/>
          <table:table-cell table:style-name="ce137"/>
          <table:table-cell table:style-name="ce144" office:value-type="string">
            <text:p>OCT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4.59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-8.61" table:number-columns-spanned="2" table:number-rows-spanned="1">
            <text:p>-8.61</text:p>
          </table:table-cell>
          <table:covered-table-cell table:style-name="ce54"/>
          <table:table-cell table:style-name="ce54" office:value-type="float" office:value="-12.8" table:number-columns-spanned="2" table:number-rows-spanned="1">
            <text:p>-12.80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1.94" table:number-columns-spanned="2" table:number-rows-spanned="1">
            <text:p>-11.94</text:p>
          </table:table-cell>
          <table:covered-table-cell table:style-name="ce54"/>
          <table:table-cell table:style-name="ce54" office:value-type="float" office:value="-19.15" table:number-columns-spanned="2" table:number-rows-spanned="1">
            <text:p>-19.15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5.49" table:number-columns-spanned="2" table:number-rows-spanned="1">
            <text:p>5.49</text:p>
          </table:table-cell>
          <table:covered-table-cell table:style-name="ce54"/>
          <table:table-cell table:style-name="ce54" office:value-type="float" office:value="-9.05" table:number-columns-spanned="2" table:number-rows-spanned="1">
            <text:p>-9.05</text:p>
          </table:table-cell>
          <table:covered-table-cell table:style-name="ce54"/>
          <table:table-cell table:style-name="ce54" office:value-type="float" office:value="-21.46" table:number-columns-spanned="2" table:number-rows-spanned="1">
            <text:p>-21.46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-21.15" table:number-columns-spanned="2" table:number-rows-spanned="1">
            <text:p>-21.15</text:p>
          </table:table-cell>
          <table:covered-table-cell table:style-name="ce54"/>
          <table:table-cell table:style-name="ce54" office:value-type="float" office:value="-27.17" table:number-columns-spanned="2" table:number-rows-spanned="1">
            <text:p>-27.17</text:p>
          </table:table-cell>
          <table:covered-table-cell table:style-name="ce54"/>
          <table:table-cell table:style-name="ce54" office:value-type="float" office:value="-3.83" table:number-columns-spanned="2" table:number-rows-spanned="1">
            <text:p>-3.83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5.57" table:number-columns-spanned="2" table:number-rows-spanned="1">
            <text:p>5.57</text:p>
          </table:table-cell>
          <table:covered-table-cell table:style-name="ce54"/>
          <table:table-cell table:style-name="ce54" office:value-type="float" office:value="-9.09" table:number-columns-spanned="2" table:number-rows-spanned="1">
            <text:p>-9.09</text:p>
          </table:table-cell>
          <table:covered-table-cell table:style-name="ce54"/>
          <table:table-cell table:style-name="ce54" office:value-type="float" office:value="-31.91" table:number-columns-spanned="2" table:number-rows-spanned="1">
            <text:p>-31.91</text:p>
          </table:table-cell>
          <table:covered-table-cell table:style-name="ce54"/>
          <table:table-cell table:style-name="ce54" office:value-type="float" office:value="0.69" table:number-columns-spanned="2" table:number-rows-spanned="1">
            <text:p>0.69</text:p>
          </table:table-cell>
          <table:covered-table-cell table:style-name="ce54"/>
          <table:table-cell table:style-name="ce54" office:value-type="float" office:value="-32.29" table:number-columns-spanned="2" table:number-rows-spanned="1">
            <text:p>-32.29</text:p>
          </table:table-cell>
          <table:covered-table-cell table:style-name="ce54"/>
          <table:table-cell table:style-name="ce54" office:value-type="float" office:value="-42.87" table:number-columns-spanned="2" table:number-rows-spanned="1">
            <text:p>-42.87</text:p>
          </table:table-cell>
          <table:covered-table-cell table:style-name="ce54"/>
          <table:table-cell table:style-name="ce54" office:value-type="float" office:value="-7.91" table:number-columns-spanned="2" table:number-rows-spanned="1">
            <text:p>-7.91</text:p>
          </table:table-cell>
          <table:covered-table-cell table:style-name="ce54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-9.21" table:number-columns-spanned="2" table:number-rows-spanned="1">
            <text:p>-9.21</text:p>
          </table:table-cell>
          <table:covered-table-cell table:style-name="ce54"/>
          <table:table-cell table:style-name="ce54" office:value-type="float" office:value="-42.99" table:number-columns-spanned="2" table:number-rows-spanned="1">
            <text:p>-42.99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43.82" table:number-columns-spanned="2" table:number-rows-spanned="1">
            <text:p>-43.82</text:p>
          </table:table-cell>
          <table:covered-table-cell table:style-name="ce54"/>
          <table:table-cell table:style-name="ce54" office:value-type="float" office:value="-56.71" table:number-columns-spanned="2" table:number-rows-spanned="1">
            <text:p>-56.71</text:p>
          </table:table-cell>
          <table:covered-table-cell table:style-name="ce54"/>
          <table:table-cell table:style-name="ce54" office:value-type="float" office:value="-12.28" table:number-columns-spanned="2" table:number-rows-spanned="1">
            <text:p>-12.28</text:p>
          </table:table-cell>
          <table:covered-table-cell table:style-name="ce54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-9.7" table:number-columns-spanned="2" table:number-rows-spanned="1">
            <text:p>-9.70</text:p>
          </table:table-cell>
          <table:covered-table-cell table:style-name="ce54"/>
          <table:table-cell table:style-name="ce54" office:value-type="float" office:value="-39.92" table:number-columns-spanned="2" table:number-rows-spanned="1">
            <text:p>-39.92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40.51" table:number-columns-spanned="2" table:number-rows-spanned="1">
            <text:p>-40.51</text:p>
          </table:table-cell>
          <table:covered-table-cell table:style-name="ce54"/>
          <table:table-cell table:style-name="ce54" office:value-type="float" office:value="-46.94" table:number-columns-spanned="2" table:number-rows-spanned="1">
            <text:p>-46.94</text:p>
          </table:table-cell>
          <table:covered-table-cell table:style-name="ce54"/>
          <table:table-cell table:style-name="ce54" office:value-type="float" office:value="-13.44" table:number-columns-spanned="2" table:number-rows-spanned="1">
            <text:p>-13.44</text:p>
          </table:table-cell>
          <table:covered-table-cell table:style-name="ce54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-10.81" table:number-columns-spanned="2" table:number-rows-spanned="1">
            <text:p>-10.81</text:p>
          </table:table-cell>
          <table:covered-table-cell table:style-name="ce54"/>
          <table:table-cell table:style-name="ce54" office:value-type="float" office:value="-39.22" table:number-columns-spanned="2" table:number-rows-spanned="1">
            <text:p>-39.22</text:p>
          </table:table-cell>
          <table:covered-table-cell table:style-name="ce54"/>
          <table:table-cell table:style-name="ce54" office:value-type="float" office:value="-5.75" table:number-columns-spanned="2" table:number-rows-spanned="1">
            <text:p>-5.75</text:p>
          </table:table-cell>
          <table:covered-table-cell table:style-name="ce54"/>
          <table:table-cell table:style-name="ce54" office:value-type="float" office:value="-39.72" table:number-columns-spanned="2" table:number-rows-spanned="1">
            <text:p>-39.72</text:p>
          </table:table-cell>
          <table:covered-table-cell table:style-name="ce54"/>
          <table:table-cell table:style-name="ce54" office:value-type="float" office:value="-48.1" table:number-columns-spanned="2" table:number-rows-spanned="1">
            <text:p>-48.10</text:p>
          </table:table-cell>
          <table:covered-table-cell table:style-name="ce54"/>
          <table:table-cell table:style-name="ce54" office:value-type="float" office:value="-11.92" table:number-columns-spanned="2" table:number-rows-spanned="1">
            <text:p>-11.92</text:p>
          </table:table-cell>
          <table:covered-table-cell table:style-name="ce54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0.38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-37.87" table:number-columns-spanned="2" table:number-rows-spanned="1">
            <text:p>-37.87</text:p>
          </table:table-cell>
          <table:covered-table-cell table:style-name="ce54"/>
          <table:table-cell table:style-name="ce54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38.39" table:number-columns-spanned="2" table:number-rows-spanned="1">
            <text:p>-38.39</text:p>
          </table:table-cell>
          <table:covered-table-cell table:style-name="ce54"/>
          <table:table-cell table:style-name="ce54" office:value-type="float" office:value="-43.69" table:number-columns-spanned="2" table:number-rows-spanned="1">
            <text:p>-43.69</text:p>
          </table:table-cell>
          <table:covered-table-cell table:style-name="ce54"/>
          <table:table-cell table:style-name="ce54" office:value-type="float" office:value="-10.64" table:number-columns-spanned="2" table:number-rows-spanned="1">
            <text:p>-10.64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54" office:value-type="float" office:value="-11.75" table:number-columns-spanned="2" table:number-rows-spanned="1">
            <text:p>-11.75</text:p>
          </table:table-cell>
          <table:covered-table-cell table:style-name="ce54"/>
          <table:table-cell table:style-name="ce54" office:value-type="float" office:value="-36.18" table:number-columns-spanned="2" table:number-rows-spanned="1">
            <text:p>-36.18</text:p>
          </table:table-cell>
          <table:covered-table-cell table:style-name="ce54"/>
          <table:table-cell table:style-name="ce54" office:value-type="float" office:value="-9.95" table:number-columns-spanned="2" table:number-rows-spanned="1">
            <text:p>-9.95</text:p>
          </table:table-cell>
          <table:covered-table-cell table:style-name="ce54"/>
          <table:table-cell table:style-name="ce54" office:value-type="float" office:value="-36.57" table:number-columns-spanned="2" table:number-rows-spanned="1">
            <text:p>-36.57</text:p>
          </table:table-cell>
          <table:covered-table-cell table:style-name="ce54"/>
          <table:table-cell table:style-name="ce54" office:value-type="float" office:value="-40.76" table:number-columns-spanned="2" table:number-rows-spanned="1">
            <text:p>-40.76</text:p>
          </table:table-cell>
          <table:covered-table-cell table:style-name="ce54"/>
          <table:table-cell table:style-name="ce54" office:value-type="float" office:value="-10.71" table:number-columns-spanned="2" table:number-rows-spanned="1">
            <text:p>-10.71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2.6" table:number-columns-spanned="2" table:number-rows-spanned="1">
            <text:p>-2.60</text:p>
          </table:table-cell>
          <table:covered-table-cell table:style-name="ce54"/>
          <table:table-cell table:style-name="ce54" office:value-type="float" office:value="-11.31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-36.31" table:number-columns-spanned="2" table:number-rows-spanned="1">
            <text:p>-36.31</text:p>
          </table:table-cell>
          <table:covered-table-cell table:style-name="ce54"/>
          <table:table-cell table:style-name="ce54" office:value-type="float" office:value="-7.21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36.77" table:number-columns-spanned="2" table:number-rows-spanned="1">
            <text:p>-36.77</text:p>
          </table:table-cell>
          <table:covered-table-cell table:style-name="ce54"/>
          <table:table-cell table:style-name="ce54" office:value-type="float" office:value="-42.4" table:number-columns-spanned="2" table:number-rows-spanned="1">
            <text:p>-42.40</text:p>
          </table:table-cell>
          <table:covered-table-cell table:style-name="ce54"/>
          <table:table-cell table:style-name="ce54" office:value-type="float" office:value="-10.3" table:number-columns-spanned="2" table:number-rows-spanned="1">
            <text:p>-10.30</text:p>
          </table:table-cell>
          <table:covered-table-cell table:style-name="ce54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0.15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38.52" table:number-columns-spanned="2" table:number-rows-spanned="1">
            <text:p>-38.52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39.3" table:number-columns-spanned="2" table:number-rows-spanned="1">
            <text:p>-39.30</text:p>
          </table:table-cell>
          <table:covered-table-cell table:style-name="ce54"/>
          <table:table-cell table:style-name="ce54" office:value-type="float" office:value="-45.42" table:number-columns-spanned="2" table:number-rows-spanned="1">
            <text:p>-45.42</text:p>
          </table:table-cell>
          <table:covered-table-cell table:style-name="ce54"/>
          <table:table-cell table:style-name="ce54" office:value-type="float" office:value="-12.65" table:number-columns-spanned="2" table:number-rows-spanned="1">
            <text:p>-12.65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2.1" table:number-columns-spanned="2" table:number-rows-spanned="1">
            <text:p>2.10</text:p>
          </table:table-cell>
          <table:covered-table-cell table:style-name="ce54"/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-41.47" table:number-columns-spanned="2" table:number-rows-spanned="1">
            <text:p>-41.47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2.54" table:number-columns-spanned="2" table:number-rows-spanned="1">
            <text:p>-42.54</text:p>
          </table:table-cell>
          <table:covered-table-cell table:style-name="ce54"/>
          <table:table-cell table:style-name="ce54" office:value-type="float" office:value="-50.23" table:number-columns-spanned="2" table:number-rows-spanned="1">
            <text:p>-50.23</text:p>
          </table:table-cell>
          <table:covered-table-cell table:style-name="ce54"/>
          <table:table-cell table:style-name="ce54" office:value-type="float" office:value="-12.37" table:number-columns-spanned="2" table:number-rows-spanned="1">
            <text:p>-12.37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-41.62" table:number-columns-spanned="2" table:number-rows-spanned="1">
            <text:p>-41.62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-42.81" table:number-columns-spanned="2" table:number-rows-spanned="1">
            <text:p>-42.81</text:p>
          </table:table-cell>
          <table:covered-table-cell table:style-name="ce54"/>
          <table:table-cell table:style-name="ce54" office:value-type="float" office:value="-48.67" table:number-columns-spanned="2" table:number-rows-spanned="1">
            <text:p>-48.67</text:p>
          </table:table-cell>
          <table:covered-table-cell table:style-name="ce54"/>
          <table:table-cell table:style-name="ce54" office:value-type="float" office:value="-12.07" table:number-columns-spanned="2" table:number-rows-spanned="1">
            <text:p>-12.07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3.45" table:number-columns-spanned="2" table:number-rows-spanned="1">
            <text:p>3.45</text:p>
          </table:table-cell>
          <table:covered-table-cell table:style-name="ce54"/>
          <table:table-cell table:style-name="ce54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54" office:value-type="float" office:value="-37.49" table:number-columns-spanned="2" table:number-rows-spanned="1">
            <text:p>-37.49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38.76" table:number-columns-spanned="2" table:number-rows-spanned="1">
            <text:p>-38.76</text:p>
          </table:table-cell>
          <table:covered-table-cell table:style-name="ce54"/>
          <table:table-cell table:style-name="ce54" office:value-type="float" office:value="-41.47" table:number-columns-spanned="2" table:number-rows-spanned="1">
            <text:p>-41.47</text:p>
          </table:table-cell>
          <table:covered-table-cell table:style-name="ce54"/>
          <table:table-cell table:style-name="ce54" office:value-type="float" office:value="-12.29" table:number-columns-spanned="2" table:number-rows-spanned="1">
            <text:p>-12.29</text:p>
          </table:table-cell>
          <table:covered-table-cell table:style-name="ce54"/>
          <table:table-cell table:style-name="ce137"/>
          <table:table-cell table:style-name="ce145" office:value-type="string">
            <text:p>OCT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4年 <text:s/>10月 <text:s/>538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68.39" table:number-columns-spanned="2" table:number-rows-spanned="1">
            <text:p>68.39</text:p>
          </table:table-cell>
          <table:covered-table-cell table:style-name="ce50"/>
          <table:table-cell table:style-name="ce50" office:value-type="float" office:value="75.22" table:number-columns-spanned="2" table:number-rows-spanned="1">
            <text:p>75.22</text:p>
          </table:table-cell>
          <table:covered-table-cell table:style-name="ce50"/>
          <table:table-cell table:style-name="ce50" office:value-type="float" office:value="82.33" table:number-columns-spanned="2" table:number-rows-spanned="1">
            <text:p>82.33</text:p>
          </table:table-cell>
          <table:covered-table-cell table:style-name="ce50"/>
          <table:table-cell table:style-name="ce50" office:value-type="float" office:value="77.64" table:number-columns-spanned="2" table:number-rows-spanned="1">
            <text:p>77.64</text:p>
          </table:table-cell>
          <table:covered-table-cell table:style-name="ce50"/>
          <table:table-cell table:style-name="ce50" office:value-type="float" office:value="89.31" table:number-columns-spanned="2" table:number-rows-spanned="1">
            <text:p>89.31</text:p>
          </table:table-cell>
          <table:covered-table-cell table:style-name="ce50"/>
          <table:table-cell table:style-name="ce50" office:value-type="float" office:value="104.65" table:number-columns-spanned="2" table:number-rows-spanned="1">
            <text:p>104.65</text:p>
          </table:table-cell>
          <table:covered-table-cell table:style-name="ce50"/>
          <table:table-cell table:style-name="ce50" office:value-type="float" office:value="75.77" table:number-columns-spanned="2" table:number-rows-spanned="1">
            <text:p>75.7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2.56" table:number-columns-spanned="2" table:number-rows-spanned="1">
            <text:p>102.56</text:p>
          </table:table-cell>
          <table:covered-table-cell table:style-name="ce51"/>
          <table:table-cell table:style-name="ce51" office:value-type="float" office:value="87.47" table:number-columns-spanned="2" table:number-rows-spanned="1">
            <text:p>87.47</text:p>
          </table:table-cell>
          <table:covered-table-cell table:style-name="ce51"/>
          <table:table-cell table:style-name="ce51" office:value-type="float" office:value="100.86" table:number-columns-spanned="2" table:number-rows-spanned="1">
            <text:p>100.86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83.72" table:number-columns-spanned="2" table:number-rows-spanned="1">
            <text:p>83.72</text:p>
          </table:table-cell>
          <table:covered-table-cell table:style-name="ce51"/>
          <table:table-cell table:style-name="ce51" office:value-type="float" office:value="90.92" table:number-columns-spanned="2" table:number-rows-spanned="1">
            <text:p>90.92</text:p>
          </table:table-cell>
          <table:covered-table-cell table:style-name="ce51"/>
          <table:table-cell table:style-name="ce51" office:value-type="float" office:value="85.13" table:number-columns-spanned="2" table:number-rows-spanned="1">
            <text:p>85.1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3.81" table:number-columns-spanned="2" table:number-rows-spanned="1">
            <text:p>103.81</text:p>
          </table:table-cell>
          <table:covered-table-cell table:style-name="ce51"/>
          <table:table-cell table:style-name="ce51" office:value-type="float" office:value="82.55" table:number-columns-spanned="2" table:number-rows-spanned="1">
            <text:p>82.55</text:p>
          </table:table-cell>
          <table:covered-table-cell table:style-name="ce51"/>
          <table:table-cell table:style-name="ce51" office:value-type="float" office:value="99.73" table:number-columns-spanned="2" table:number-rows-spanned="1">
            <text:p>99.73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80.13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91.39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5.02" table:number-columns-spanned="2" table:number-rows-spanned="1">
            <text:p>105.02</text:p>
          </table:table-cell>
          <table:covered-table-cell table:style-name="ce51"/>
          <table:table-cell table:style-name="ce51" office:value-type="float" office:value="74.08" table:number-columns-spanned="2" table:number-rows-spanned="1">
            <text:p>74.08</text:p>
          </table:table-cell>
          <table:covered-table-cell table:style-name="ce51"/>
          <table:table-cell table:style-name="ce51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7.86" table:number-columns-spanned="2" table:number-rows-spanned="1">
            <text:p>97.86</text:p>
          </table:table-cell>
          <table:covered-table-cell table:style-name="ce51"/>
          <table:table-cell table:style-name="ce51" office:value-type="float" office:value="80.07" table:number-columns-spanned="2" table:number-rows-spanned="1">
            <text:p>80.07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4.3" table:number-columns-spanned="2" table:number-rows-spanned="1">
            <text:p>84.3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3.86" table:number-columns-spanned="2" table:number-rows-spanned="1">
            <text:p>103.86</text:p>
          </table:table-cell>
          <table:covered-table-cell table:style-name="ce51"/>
          <table:table-cell table:style-name="ce51" office:value-type="float" office:value="66.4" table:number-columns-spanned="2" table:number-rows-spanned="1">
            <text:p>66.40</text:p>
          </table:table-cell>
          <table:covered-table-cell table:style-name="ce51"/>
          <table:table-cell table:style-name="ce51" office:value-type="float" office:value="102.25" table:number-columns-spanned="2" table:number-rows-spanned="1">
            <text:p>102.25</text:p>
          </table:table-cell>
          <table:covered-table-cell table:style-name="ce51"/>
          <table:table-cell table:style-name="ce51" office:value-type="float" office:value="97.62" table:number-columns-spanned="2" table:number-rows-spanned="1">
            <text:p>97.62</text:p>
          </table:table-cell>
          <table:covered-table-cell table:style-name="ce51"/>
          <table:table-cell table:style-name="ce51" office:value-type="float" office:value="81.28" table:number-columns-spanned="2" table:number-rows-spanned="1">
            <text:p>81.28</text:p>
          </table:table-cell>
          <table:covered-table-cell table:style-name="ce51"/>
          <table:table-cell table:style-name="ce51" office:value-type="float" office:value="92.83" table:number-columns-spanned="2" table:number-rows-spanned="1">
            <text:p>92.83</text:p>
          </table:table-cell>
          <table:covered-table-cell table:style-name="ce51"/>
          <table:table-cell table:style-name="ce51" office:value-type="float" office:value="83.21" table:number-columns-spanned="2" table:number-rows-spanned="1">
            <text:p>83.2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66.27" table:number-columns-spanned="2" table:number-rows-spanned="1">
            <text:p>66.27</text:p>
          </table:table-cell>
          <table:covered-table-cell table:style-name="ce51"/>
          <table:table-cell table:style-name="ce51" office:value-type="float" office:value="102.28" table:number-columns-spanned="2" table:number-rows-spanned="1">
            <text:p>102.28</text:p>
          </table:table-cell>
          <table:covered-table-cell table:style-name="ce51"/>
          <table:table-cell table:style-name="ce51" office:value-type="float" office:value="97.72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81.07" table:number-columns-spanned="2" table:number-rows-spanned="1">
            <text:p>81.07</text:p>
          </table:table-cell>
          <table:covered-table-cell table:style-name="ce51"/>
          <table:table-cell table:style-name="ce51" office:value-type="float" office:value="92.2" table:number-columns-spanned="2" table:number-rows-spanned="1">
            <text:p>92.20</text:p>
          </table:table-cell>
          <table:covered-table-cell table:style-name="ce51"/>
          <table:table-cell table:style-name="ce51" office:value-type="float" office:value="81.92" table:number-columns-spanned="2" table:number-rows-spanned="1">
            <text:p>81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8.28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68.77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102.03" table:number-columns-spanned="2" table:number-rows-spanned="1">
            <text:p>102.03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style-name="ce51" office:value-type="float" office:value="78.77" table:number-columns-spanned="2" table:number-rows-spanned="1">
            <text:p>78.77</text:p>
          </table:table-cell>
          <table:covered-table-cell table:style-name="ce51"/>
          <table:table-cell table:style-name="ce51" office:value-type="float" office:value="91.63" table:number-columns-spanned="2" table:number-rows-spanned="1">
            <text:p>91.63</text:p>
          </table:table-cell>
          <table:covered-table-cell table:style-name="ce51"/>
          <table:table-cell table:style-name="ce51" office:value-type="float" office:value="81.48" table:number-columns-spanned="2" table:number-rows-spanned="1">
            <text:p>81.4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5.41" table:number-columns-spanned="2" table:number-rows-spanned="1">
            <text:p>95.41</text:p>
          </table:table-cell>
          <table:covered-table-cell table:style-name="ce51"/>
          <table:table-cell table:style-name="ce51" office:value-type="float" office:value="72.42" table:number-columns-spanned="2" table:number-rows-spanned="1">
            <text:p>72.42</text:p>
          </table:table-cell>
          <table:covered-table-cell table:style-name="ce51"/>
          <table:table-cell table:style-name="ce51" office:value-type="float" office:value="100.91" table:number-columns-spanned="2" table:number-rows-spanned="1">
            <text:p>100.91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76.14" table:number-columns-spanned="2" table:number-rows-spanned="1">
            <text:p>76.14</text:p>
          </table:table-cell>
          <table:covered-table-cell table:style-name="ce51"/>
          <table:table-cell table:style-name="ce51" office:value-type="float" office:value="89.52" table:number-columns-spanned="2" table:number-rows-spanned="1">
            <text:p>89.52</text:p>
          </table:table-cell>
          <table:covered-table-cell table:style-name="ce51"/>
          <table:table-cell table:style-name="ce51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2.65" table:number-columns-spanned="2" table:number-rows-spanned="1">
            <text:p>92.65</text:p>
          </table:table-cell>
          <table:covered-table-cell table:style-name="ce51"/>
          <table:table-cell table:style-name="ce51" office:value-type="float" office:value="73.49" table:number-columns-spanned="2" table:number-rows-spanned="1">
            <text:p>73.49</text:p>
          </table:table-cell>
          <table:covered-table-cell table:style-name="ce51"/>
          <table:table-cell table:style-name="ce51" office:value-type="float" office:value="99.28" table:number-columns-spanned="2" table:number-rows-spanned="1">
            <text:p>99.28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51" office:value-type="float" office:value="74.58" table:number-columns-spanned="2" table:number-rows-spanned="1">
            <text:p>74.58</text:p>
          </table:table-cell>
          <table:covered-table-cell table:style-name="ce51"/>
          <table:table-cell table:style-name="ce51" office:value-type="float" office:value="88.08" table:number-columns-spanned="2" table:number-rows-spanned="1">
            <text:p>88.08</text:p>
          </table:table-cell>
          <table:covered-table-cell table:style-name="ce51"/>
          <table:table-cell table:style-name="ce51" office:value-type="float" office:value="79.64" table:number-columns-spanned="2" table:number-rows-spanned="1">
            <text:p>79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74.37" table:number-columns-spanned="2" table:number-rows-spanned="1">
            <text:p>74.37</text:p>
          </table:table-cell>
          <table:covered-table-cell table:style-name="ce51"/>
          <table:table-cell table:style-name="ce51" office:value-type="float" office:value="99.51" table:number-columns-spanned="2" table:number-rows-spanned="1">
            <text:p>99.51</text:p>
          </table:table-cell>
          <table:covered-table-cell table:style-name="ce51"/>
          <table:table-cell table:style-name="ce51" office:value-type="float" office:value="92.96" table:number-columns-spanned="2" table:number-rows-spanned="1">
            <text:p>92.96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88.99" table:number-columns-spanned="2" table:number-rows-spanned="1">
            <text:p>88.99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39" office:value-type="float" office:value="92.88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100.61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93.35" table:number-columns-spanned="2" table:number-rows-spanned="1">
            <text:p>93.35</text:p>
          </table:table-cell>
          <table:covered-table-cell table:style-name="ce51"/>
          <table:table-cell table:style-name="ce51" office:value-type="float" office:value="74.2" table:number-columns-spanned="2" table:number-rows-spanned="1">
            <text:p>74.20</text:p>
          </table:table-cell>
          <table:covered-table-cell table:style-name="ce51"/>
          <table:table-cell table:style-name="ce51" office:value-type="float" office:value="88.65" table:number-columns-spanned="2" table:number-rows-spanned="1">
            <text:p>88.65</text:p>
          </table:table-cell>
          <table:covered-table-cell table:style-name="ce51"/>
          <table:table-cell table:style-name="ce51" office:value-type="float" office:value="80.09" table:number-columns-spanned="2" table:number-rows-spanned="1">
            <text:p>80.0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39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7.27" table:number-columns-spanned="2" table:number-rows-spanned="1">
            <text:p>67.27</text:p>
          </table:table-cell>
          <table:covered-table-cell table:style-name="ce51"/>
          <table:table-cell table:style-name="ce51" office:value-type="float" office:value="104.08" table:number-columns-spanned="2" table:number-rows-spanned="1">
            <text:p>104.08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style-name="ce51" office:value-type="float" office:value="76.56" table:number-columns-spanned="2" table:number-rows-spanned="1">
            <text:p>76.56</text:p>
          </table:table-cell>
          <table:covered-table-cell table:style-name="ce51"/>
          <table:table-cell table:style-name="ce51" office:value-type="float" office:value="90.26" table:number-columns-spanned="2" table:number-rows-spanned="1">
            <text:p>90.26</text:p>
          </table:table-cell>
          <table:covered-table-cell table:style-name="ce51"/>
          <table:table-cell table:style-name="ce51" office:value-type="float" office:value="80.85" table:number-columns-spanned="2" table:number-rows-spanned="1">
            <text:p>80.8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39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51" office:value-type="float" office:value="63.66" table:number-columns-spanned="2" table:number-rows-spanned="1">
            <text:p>63.66</text:p>
          </table:table-cell>
          <table:covered-table-cell table:style-name="ce51"/>
          <table:table-cell table:style-name="ce51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51" office:value-type="float" office:value="91.06" table:number-columns-spanned="2" table:number-rows-spanned="1">
            <text:p>91.06</text:p>
          </table:table-cell>
          <table:covered-table-cell table:style-name="ce51"/>
          <table:table-cell table:style-name="ce51" office:value-type="float" office:value="81.12" table:number-columns-spanned="2" table:number-rows-spanned="1">
            <text:p>81.1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10月</text:p>
          </table:table-cell>
          <table:table-cell table:style-name="ce29"/>
          <table:table-cell table:style-name="ce40" office:value-type="float" office:value="95.38" table:number-columns-spanned="2" table:number-rows-spanned="1">
            <text:p>95.38</text:p>
          </table:table-cell>
          <table:covered-table-cell table:style-name="ce52"/>
          <table:table-cell table:style-name="ce52" office:value-type="float" office:value="61.78" table:number-columns-spanned="2" table:number-rows-spanned="1">
            <text:p>61.78</text:p>
          </table:table-cell>
          <table:covered-table-cell table:style-name="ce52"/>
          <table:table-cell table:style-name="ce52" office:value-type="float" office:value="105.4" table:number-columns-spanned="2" table:number-rows-spanned="1">
            <text:p>105.40</text:p>
          </table:table-cell>
          <table:covered-table-cell table:style-name="ce52"/>
          <table:table-cell table:style-name="ce52" office:value-type="float" office:value="95.61" table:number-columns-spanned="2" table:number-rows-spanned="1">
            <text:p>95.61</text:p>
          </table:table-cell>
          <table:covered-table-cell table:style-name="ce52"/>
          <table:table-cell table:style-name="ce52" office:value-type="float" office:value="78.52" table:number-columns-spanned="2" table:number-rows-spanned="1">
            <text:p>78.52</text:p>
          </table:table-cell>
          <table:covered-table-cell table:style-name="ce52"/>
          <table:table-cell table:style-name="ce52" office:value-type="float" office:value="90.77" table:number-columns-spanned="2" table:number-rows-spanned="1">
            <text:p>90.77</text:p>
          </table:table-cell>
          <table:covered-table-cell table:style-name="ce52"/>
          <table:table-cell table:style-name="ce52" office:value-type="float" office:value="80.34" table:number-columns-spanned="2" table:number-rows-spanned="1">
            <text:p>80.34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41" office:value-type="float" office:value="5.13" table:number-columns-spanned="2" table:number-rows-spanned="1">
            <text:p>5.13</text:p>
          </table:table-cell>
          <table:covered-table-cell table:style-name="ce53"/>
          <table:table-cell table:style-name="ce53" office:value-type="float" office:value="10.31" table:number-columns-spanned="2" table:number-rows-spanned="1">
            <text:p>10.31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4.48" table:number-columns-spanned="2" table:number-rows-spanned="1">
            <text:p>4.48</text:p>
          </table:table-cell>
          <table:covered-table-cell table:style-name="ce53"/>
          <table:table-cell table:style-name="ce53" office:value-type="float" office:value="4.53" table:number-columns-spanned="2" table:number-rows-spanned="1">
            <text:p>4.53</text:p>
          </table:table-cell>
          <table:covered-table-cell table:style-name="ce53"/>
          <table:table-cell table:style-name="ce53" office:value-type="float" office:value="4.99" table:number-columns-spanned="2" table:number-rows-spanned="1">
            <text:p>4.99</text:p>
          </table:table-cell>
          <table:covered-table-cell table:style-name="ce53"/>
          <table:table-cell table:style-name="ce53" office:value-type="float" office:value="2.05" table:number-columns-spanned="2" table:number-rows-spanned="1">
            <text:p>2.0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-6.25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6.69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12.1" table:number-columns-spanned="2" table:number-rows-spanned="1">
            <text:p>-12.10</text:p>
          </table:table-cell>
          <table:covered-table-cell table:style-name="ce54"/>
          <table:table-cell table:style-name="ce54" office:value-type="float" office:value="6.15" table:number-columns-spanned="2" table:number-rows-spanned="1">
            <text:p>6.15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style-name="ce54" office:value-type="float" office:value="-1.15" table:number-columns-spanned="2" table:number-rows-spanned="1">
            <text:p>-1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9.64" table:number-columns-spanned="2" table:number-rows-spanned="1">
            <text:p>9.64</text:p>
          </table:table-cell>
          <table:covered-table-cell table:style-name="ce54"/>
          <table:table-cell table:style-name="ce54" office:value-type="float" office:value="2.89" table:number-columns-spanned="2" table:number-rows-spanned="1">
            <text:p>2.89</text:p>
          </table:table-cell>
          <table:covered-table-cell table:style-name="ce54"/>
          <table:table-cell table:style-name="ce54" office:value-type="float" office:value="-7.29" table:number-columns-spanned="2" table:number-rows-spanned="1">
            <text:p>-7.29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2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54" office:value-type="float" office:value="-30.73" table:number-columns-spanned="2" table:number-rows-spanned="1">
            <text:p>-30.73</text:p>
          </table:table-cell>
          <table:covered-table-cell table:style-name="ce54"/>
          <table:table-cell table:style-name="ce54" office:value-type="float" office:value="5.18" table:number-columns-spanned="2" table:number-rows-spanned="1">
            <text:p>5.18</text:p>
          </table:table-cell>
          <table:covered-table-cell table:style-name="ce54"/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5.84" table:number-columns-spanned="2" table:number-rows-spanned="1">
            <text:p>-5.84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-30.67" table:number-columns-spanned="2" table:number-rows-spanned="1">
            <text:p>-30.67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8.15" table:number-columns-spanned="2" table:number-rows-spanned="1">
            <text:p>-8.15</text:p>
          </table:table-cell>
          <table:covered-table-cell table:style-name="ce54"/>
          <table:table-cell table:style-name="ce54" office:value-type="float" office:value="-3.8" table:number-columns-spanned="2" table:number-rows-spanned="1">
            <text:p>-3.80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6.44" table:number-columns-spanned="2" table:number-rows-spanned="1">
            <text:p>-6.44</text:p>
          </table:table-cell>
          <table:covered-table-cell table:style-name="ce54"/>
          <table:table-cell table:style-name="ce54" office:value-type="float" office:value="-25.74" table:number-columns-spanned="2" table:number-rows-spanned="1">
            <text:p>-25.74</text:p>
          </table:table-cell>
          <table:covered-table-cell table:style-name="ce54"/>
          <table:table-cell table:style-name="ce54" office:value-type="float" office:value="2.45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0.8" table:number-columns-spanned="2" table:number-rows-spanned="1">
            <text:p>-10.80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5.43" table:number-columns-spanned="2" table:number-rows-spanned="1">
            <text:p>-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9.01" table:number-columns-spanned="2" table:number-rows-spanned="1">
            <text:p>-9.01</text:p>
          </table:table-cell>
          <table:covered-table-cell table:style-name="ce54"/>
          <table:table-cell table:style-name="ce54" office:value-type="float" office:value="-21.06" table:number-columns-spanned="2" table:number-rows-spanned="1">
            <text:p>-21.06</text:p>
          </table:table-cell>
          <table:covered-table-cell table:style-name="ce54"/>
          <table:table-cell table:style-name="ce54" office:value-type="float" office:value="1.2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12.86" table:number-columns-spanned="2" table:number-rows-spanned="1">
            <text:p>-12.86</text:p>
          </table:table-cell>
          <table:covered-table-cell table:style-name="ce54"/>
          <table:table-cell table:style-name="ce54" office:value-type="float" office:value="-3.72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-5.17" table:number-columns-spanned="2" table:number-rows-spanned="1">
            <text:p>-5.1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54" office:value-type="float" office:value="-19.69" table:number-columns-spanned="2" table:number-rows-spanned="1">
            <text:p>-19.69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-14.76" table:number-columns-spanned="2" table:number-rows-spanned="1">
            <text:p>-14.76</text:p>
          </table:table-cell>
          <table:covered-table-cell table:style-name="ce54"/>
          <table:table-cell table:style-name="ce54" office:value-type="float" office:value="-4.87" table:number-columns-spanned="2" table:number-rows-spanned="1">
            <text:p>-4.87</text:p>
          </table:table-cell>
          <table:covered-table-cell table:style-name="ce54"/>
          <table:table-cell table:style-name="ce54" office:value-type="float" office:value="-6.13" table:number-columns-spanned="2" table:number-rows-spanned="1">
            <text:p>-6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7.83" table:number-columns-spanned="2" table:number-rows-spanned="1">
            <text:p>-7.83</text:p>
          </table:table-cell>
          <table:covered-table-cell table:style-name="ce54"/>
          <table:table-cell table:style-name="ce54" office:value-type="float" office:value="-20.44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15.29" table:number-columns-spanned="2" table:number-rows-spanned="1">
            <text:p>-15.29</text:p>
          </table:table-cell>
          <table:covered-table-cell table:style-name="ce54"/>
          <table:table-cell table:style-name="ce54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2" office:value-type="float" office:value="-6.72" table:number-columns-spanned="2" table:number-rows-spanned="1">
            <text:p>-6.72</text:p>
          </table:table-cell>
          <table:covered-table-cell table:style-name="ce54"/>
          <table:table-cell table:style-name="ce54" office:value-type="float" office:value="-25.91" table:number-columns-spanned="2" table:number-rows-spanned="1">
            <text:p>-25.91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3.23" table:number-columns-spanned="2" table:number-rows-spanned="1">
            <text:p>-3.23</text:p>
          </table:table-cell>
          <table:covered-table-cell table:style-name="ce54"/>
          <table:table-cell table:style-name="ce54" office:value-type="float" office:value="-14.5" table:number-columns-spanned="2" table:number-rows-spanned="1">
            <text:p>-14.50</text:p>
          </table:table-cell>
          <table:covered-table-cell table:style-name="ce54"/>
          <table:table-cell table:style-name="ce54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5.23" table:number-columns-spanned="2" table:number-rows-spanned="1">
            <text:p>-5.2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42" office:value-type="float" office:value="-5.93" table:number-columns-spanned="2" table:number-rows-spanned="1">
            <text:p>-5.93</text:p>
          </table:table-cell>
          <table:covered-table-cell table:style-name="ce54"/>
          <table:table-cell table:style-name="ce54" office:value-type="float" office:value="-28.63" table:number-columns-spanned="2" table:number-rows-spanned="1">
            <text:p>-28.63</text:p>
          </table:table-cell>
          <table:covered-table-cell table:style-name="ce54"/>
          <table:table-cell table:style-name="ce54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-4.57" table:number-columns-spanned="2" table:number-rows-spanned="1">
            <text:p>-4.5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2" office:value-type="float" office:value="-5.04" table:number-columns-spanned="2" table:number-rows-spanned="1">
            <text:p>-5.04</text:p>
          </table:table-cell>
          <table:covered-table-cell table:style-name="ce54"/>
          <table:table-cell table:style-name="ce54" office:value-type="float" office:value="-30.2" table:number-columns-spanned="2" table:number-rows-spanned="1">
            <text:p>-30.20</text:p>
          </table:table-cell>
          <table:covered-table-cell table:style-name="ce54"/>
          <table:table-cell table:style-name="ce54" office:value-type="float" office:value="5.5" table:number-columns-spanned="2" table:number-rows-spanned="1">
            <text:p>5.50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5.77" table:number-columns-spanned="2" table:number-rows-spanned="1">
            <text:p>-5.7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4.23" table:number-columns-spanned="2" table:number-rows-spanned="1">
            <text:p>-4.2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10月</text:p>
          </table:table-cell>
          <table:table-cell table:style-name="ce29"/>
          <table:table-cell table:style-name="ce42" office:value-type="float" office:value="-7" table:number-columns-spanned="2" table:number-rows-spanned="1">
            <text:p>-7.00</text:p>
          </table:table-cell>
          <table:covered-table-cell table:style-name="ce54"/>
          <table:table-cell table:style-name="ce55" office:value-type="float" office:value="-29.37" table:number-columns-spanned="2" table:number-rows-spanned="1">
            <text:p>-29.37</text:p>
          </table:table-cell>
          <table:covered-table-cell table:style-name="ce55"/>
          <table:table-cell table:style-name="ce55" office:value-type="float" office:value="4.5" table:number-columns-spanned="2" table:number-rows-spanned="1">
            <text:p>4.50</text:p>
          </table:table-cell>
          <table:covered-table-cell table:style-name="ce55"/>
          <table:table-cell table:style-name="ce55" office:value-type="float" office:value="-1.38" table:number-columns-spanned="2" table:number-rows-spanned="1">
            <text:p>-1.38</text:p>
          </table:table-cell>
          <table:covered-table-cell table:style-name="ce55"/>
          <table:table-cell table:style-name="ce55" office:value-type="float" office:value="-6.21" table:number-columns-spanned="2" table:number-rows-spanned="1">
            <text:p>-6.21</text:p>
          </table:table-cell>
          <table:covered-table-cell table:style-name="ce55"/>
          <table:table-cell table:style-name="ce55" office:value-type="float" office:value="-0.16" table:number-columns-spanned="2" table:number-rows-spanned="1">
            <text:p>-0.16</text:p>
          </table:table-cell>
          <table:covered-table-cell table:style-name="ce55"/>
          <table:table-cell table:style-name="ce55" office:value-type="float" office:value="-5.63" table:number-columns-spanned="2" table:number-rows-spanned="1">
            <text:p>-5.63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4年 <text:s/>10月 <text:s/>538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 (Cont. 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61.22" table:number-columns-spanned="2" table:number-rows-spanned="1">
            <text:p>61.22</text:p>
          </table:table-cell>
          <table:covered-table-cell table:style-name="ce51"/>
          <table:table-cell table:style-name="ce51" office:value-type="float" office:value="122.8" table:number-columns-spanned="2" table:number-rows-spanned="1">
            <text:p>122.80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91.59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84.58" table:number-columns-spanned="2" table:number-rows-spanned="1">
            <text:p>84.58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91.61" table:number-columns-spanned="2" table:number-rows-spanned="1">
            <text:p>91.61</text:p>
          </table:table-cell>
          <table:covered-table-cell table:style-name="ce51"/>
          <table:table-cell table:style-name="ce51" office:value-type="float" office:value="59.88" table:number-columns-spanned="2" table:number-rows-spanned="1">
            <text:p>59.88</text:p>
          </table:table-cell>
          <table:covered-table-cell table:style-name="ce51"/>
          <table:table-cell table:style-name="ce51" office:value-type="float" office:value="123.53" table:number-columns-spanned="2" table:number-rows-spanned="1">
            <text:p>123.53</text:p>
          </table:table-cell>
          <table:covered-table-cell table:style-name="ce51"/>
          <table:table-cell table:style-name="ce51" office:value-type="float" office:value="110.16" table:number-columns-spanned="2" table:number-rows-spanned="1">
            <text:p>110.16</text:p>
          </table:table-cell>
          <table:covered-table-cell table:style-name="ce51"/>
          <table:table-cell table:style-name="ce51" office:value-type="float" office:value="110.16" table:number-columns-spanned="2" table:number-rows-spanned="1">
            <text:p>110.16</text:p>
          </table:table-cell>
          <table:covered-table-cell table:style-name="ce51"/>
          <table:table-cell table:style-name="ce51" office:value-type="float" office:value="92.36" table:number-columns-spanned="2" table:number-rows-spanned="1">
            <text:p>92.36</text:p>
          </table:table-cell>
          <table:covered-table-cell table:style-name="ce51"/>
          <table:table-cell table:style-name="ce51" office:value-type="float" office:value="85.66" table:number-columns-spanned="2" table:number-rows-spanned="1">
            <text:p>85.66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0.22" table:number-columns-spanned="2" table:number-rows-spanned="1">
            <text:p>60.22</text:p>
          </table:table-cell>
          <table:covered-table-cell table:style-name="ce51"/>
          <table:table-cell table:style-name="ce51" office:value-type="float" office:value="123.59" table:number-columns-spanned="2" table:number-rows-spanned="1">
            <text:p>123.59</text:p>
          </table:table-cell>
          <table:covered-table-cell table:style-name="ce51"/>
          <table:table-cell table:style-name="ce51" office:value-type="float" office:value="112.97" table:number-columns-spanned="2" table:number-rows-spanned="1">
            <text:p>112.97</text:p>
          </table:table-cell>
          <table:covered-table-cell table:style-name="ce51"/>
          <table:table-cell table:style-name="ce51" office:value-type="float" office:value="112.97" table:number-columns-spanned="2" table:number-rows-spanned="1">
            <text:p>112.97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6.36" table:number-columns-spanned="2" table:number-rows-spanned="1">
            <text:p>86.36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89.99" table:number-columns-spanned="2" table:number-rows-spanned="1">
            <text:p>89.99</text:p>
          </table:table-cell>
          <table:covered-table-cell table:style-name="ce51"/>
          <table:table-cell table:style-name="ce51" office:value-type="float" office:value="59.93" table:number-columns-spanned="2" table:number-rows-spanned="1">
            <text:p>59.93</text:p>
          </table:table-cell>
          <table:covered-table-cell table:style-name="ce51"/>
          <table:table-cell table:style-name="ce51" office:value-type="float" office:value="121.5" table:number-columns-spanned="2" table:number-rows-spanned="1">
            <text:p>121.50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93.22" table:number-columns-spanned="2" table:number-rows-spanned="1">
            <text:p>93.22</text:p>
          </table:table-cell>
          <table:covered-table-cell table:style-name="ce51"/>
          <table:table-cell table:style-name="ce51" office:value-type="float" office:value="86.41" table:number-columns-spanned="2" table:number-rows-spanned="1">
            <text:p>86.41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9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58.99" table:number-columns-spanned="2" table:number-rows-spanned="1">
            <text:p>58.99</text:p>
          </table:table-cell>
          <table:covered-table-cell table:style-name="ce51"/>
          <table:table-cell table:style-name="ce51" office:value-type="float" office:value="121.35" table:number-columns-spanned="2" table:number-rows-spanned="1">
            <text:p>121.35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92.04" table:number-columns-spanned="2" table:number-rows-spanned="1">
            <text:p>92.04</text:p>
          </table:table-cell>
          <table:covered-table-cell table:style-name="ce51"/>
          <table:table-cell table:style-name="ce51" office:value-type="float" office:value="84.1" table:number-columns-spanned="2" table:number-rows-spanned="1">
            <text:p>84.10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51" office:value-type="float" office:value="56.83" table:number-columns-spanned="2" table:number-rows-spanned="1">
            <text:p>56.83</text:p>
          </table:table-cell>
          <table:covered-table-cell table:style-name="ce51"/>
          <table:table-cell table:style-name="ce51" office:value-type="float" office:value="120.41" table:number-columns-spanned="2" table:number-rows-spanned="1">
            <text:p>120.41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51" office:value-type="float" office:value="83.22" table:number-columns-spanned="2" table:number-rows-spanned="1">
            <text:p>83.22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86" table:number-columns-spanned="2" table:number-rows-spanned="1">
            <text:p>87.86</text:p>
          </table:table-cell>
          <table:covered-table-cell table:style-name="ce51"/>
          <table:table-cell table:style-name="ce51" office:value-type="float" office:value="55.28" table:number-columns-spanned="2" table:number-rows-spanned="1">
            <text:p>55.28</text:p>
          </table:table-cell>
          <table:covered-table-cell table:style-name="ce51"/>
          <table:table-cell table:style-name="ce51" office:value-type="float" office:value="118.1" table:number-columns-spanned="2" table:number-rows-spanned="1">
            <text:p>118.10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89.59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81.95" table:number-columns-spanned="2" table:number-rows-spanned="1">
            <text:p>81.95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51" office:value-type="float" office:value="52.73" table:number-columns-spanned="2" table:number-rows-spanned="1">
            <text:p>52.73</text:p>
          </table:table-cell>
          <table:covered-table-cell table:style-name="ce51"/>
          <table:table-cell table:style-name="ce51" office:value-type="float" office:value="114.21" table:number-columns-spanned="2" table:number-rows-spanned="1">
            <text:p>114.2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88.62" table:number-columns-spanned="2" table:number-rows-spanned="1">
            <text:p>88.62</text:p>
          </table:table-cell>
          <table:covered-table-cell table:style-name="ce51"/>
          <table:table-cell table:style-name="ce51" office:value-type="float" office:value="82.13" table:number-columns-spanned="2" table:number-rows-spanned="1">
            <text:p>82.13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4.14" table:number-columns-spanned="2" table:number-rows-spanned="1">
            <text:p>54.14</text:p>
          </table:table-cell>
          <table:covered-table-cell table:style-name="ce51"/>
          <table:table-cell table:style-name="ce51" office:value-type="float" office:value="113.01" table:number-columns-spanned="2" table:number-rows-spanned="1">
            <text:p>113.01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89.61" table:number-columns-spanned="2" table:number-rows-spanned="1">
            <text:p>89.61</text:p>
          </table:table-cell>
          <table:covered-table-cell table:style-name="ce51"/>
          <table:table-cell table:style-name="ce51" office:value-type="float" office:value="83.74" table:number-columns-spanned="2" table:number-rows-spanned="1">
            <text:p>83.74</text:p>
          </table:table-cell>
          <table:covered-table-cell table:style-name="ce51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51" office:value-type="float" office:value="53.91" table:number-columns-spanned="2" table:number-rows-spanned="1">
            <text:p>53.91</text:p>
          </table:table-cell>
          <table:covered-table-cell table:style-name="ce51"/>
          <table:table-cell table:style-name="ce51" office:value-type="float" office:value="110.51" table:number-columns-spanned="2" table:number-rows-spanned="1">
            <text:p>110.51</text:p>
          </table:table-cell>
          <table:covered-table-cell table:style-name="ce51"/>
          <table:table-cell table:style-name="ce51" office:value-type="float" office:value="106.88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106.88" table:number-columns-spanned="2" table:number-rows-spanned="1">
            <text:p>106.88</text:p>
          </table:table-cell>
          <table:covered-table-cell table:style-name="ce51"/>
          <table:table-cell table:style-name="ce51" office:value-type="float" office:value="89.93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84.06" table:number-columns-spanned="2" table:number-rows-spanned="1">
            <text:p>84.06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8.48" table:number-columns-spanned="2" table:number-rows-spanned="1">
            <text:p>88.48</text:p>
          </table:table-cell>
          <table:covered-table-cell table:style-name="ce51"/>
          <table:table-cell table:style-name="ce51" office:value-type="float" office:value="53.43" table:number-columns-spanned="2" table:number-rows-spanned="1">
            <text:p>53.43</text:p>
          </table:table-cell>
          <table:covered-table-cell table:style-name="ce51"/>
          <table:table-cell table:style-name="ce51" office:value-type="float" office:value="111.9" table:number-columns-spanned="2" table:number-rows-spanned="1">
            <text:p>111.90</text:p>
          </table:table-cell>
          <table:covered-table-cell table:style-name="ce51"/>
          <table:table-cell table:style-name="ce51" office:value-type="float" office:value="108.13" table:number-columns-spanned="2" table:number-rows-spanned="1">
            <text:p>108.13</text:p>
          </table:table-cell>
          <table:covered-table-cell table:style-name="ce51"/>
          <table:table-cell table:style-name="ce51" office:value-type="float" office:value="108.13" table:number-columns-spanned="2" table:number-rows-spanned="1">
            <text:p>108.13</text:p>
          </table:table-cell>
          <table:covered-table-cell table:style-name="ce51"/>
          <table:table-cell table:style-name="ce51" office:value-type="float" office:value="92.29" table:number-columns-spanned="2" table:number-rows-spanned="1">
            <text:p>92.29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AUG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8.7" table:number-columns-spanned="2" table:number-rows-spanned="1">
            <text:p>88.70</text:p>
          </table:table-cell>
          <table:covered-table-cell table:style-name="ce51"/>
          <table:table-cell table:style-name="ce51" office:value-type="float" office:value="53.93" table:number-columns-spanned="2" table:number-rows-spanned="1">
            <text:p>53.93</text:p>
          </table:table-cell>
          <table:covered-table-cell table:style-name="ce51"/>
          <table:table-cell table:style-name="ce51" office:value-type="float" office:value="111.55" table:number-columns-spanned="2" table:number-rows-spanned="1">
            <text:p>111.55</text:p>
          </table:table-cell>
          <table:covered-table-cell table:style-name="ce51"/>
          <table:table-cell table:style-name="ce51" office:value-type="float" office:value="109.38" table:number-columns-spanned="2" table:number-rows-spanned="1">
            <text:p>109.38</text:p>
          </table:table-cell>
          <table:covered-table-cell table:style-name="ce51"/>
          <table:table-cell table:style-name="ce51" office:value-type="float" office:value="109.38" table:number-columns-spanned="2" table:number-rows-spanned="1">
            <text:p>109.38</text:p>
          </table:table-cell>
          <table:covered-table-cell table:style-name="ce51"/>
          <table:table-cell table:style-name="ce51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51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SEP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style-name="ce51" office:value-type="float" office:value="53.17" table:number-columns-spanned="2" table:number-rows-spanned="1">
            <text:p>53.17</text:p>
          </table:table-cell>
          <table:covered-table-cell table:style-name="ce51"/>
          <table:table-cell table:style-name="ce51" office:value-type="float" office:value="109.57" table:number-columns-spanned="2" table:number-rows-spanned="1">
            <text:p>109.57</text:p>
          </table:table-cell>
          <table:covered-table-cell table:style-name="ce51"/>
          <table:table-cell table:style-name="ce51" office:value-type="float" office:value="109.39" table:number-columns-spanned="2" table:number-rows-spanned="1">
            <text:p>109.39</text:p>
          </table:table-cell>
          <table:covered-table-cell table:style-name="ce51"/>
          <table:table-cell table:style-name="ce51" office:value-type="float" office:value="109.39" table:number-columns-spanned="2" table:number-rows-spanned="1">
            <text:p>109.39</text:p>
          </table:table-cell>
          <table:covered-table-cell table:style-name="ce51"/>
          <table:table-cell table:style-name="ce51" office:value-type="float" office:value="92.48" table:number-columns-spanned="2" table:number-rows-spanned="1">
            <text:p>92.48</text:p>
          </table:table-cell>
          <table:covered-table-cell table:style-name="ce51"/>
          <table:table-cell table:style-name="ce51" office:value-type="float" office:value="86.07" table:number-columns-spanned="2" table:number-rows-spanned="1">
            <text:p>86.07</text:p>
          </table:table-cell>
          <table:covered-table-cell table:style-name="ce51"/>
          <table:table-cell table:style-name="ce137"/>
          <table:table-cell table:style-name="ce144" office:value-type="string">
            <text:p>OCT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0.85" table:number-columns-spanned="2" table:number-rows-spanned="1">
            <text:p>0.85</text:p>
          </table:table-cell>
          <table:covered-table-cell table:style-name="ce53"/>
          <table:table-cell table:style-name="ce53" office:value-type="float" office:value="7.92" table:number-columns-spanned="2" table:number-rows-spanned="1">
            <text:p>7.92</text:p>
          </table:table-cell>
          <table:covered-table-cell table:style-name="ce53"/>
          <table:table-cell table:style-name="ce53" office:value-type="float" office:value="4.34" table:number-columns-spanned="2" table:number-rows-spanned="1">
            <text:p>4.34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style-name="ce192" office:value-type="float" office:value="9.37" table:number-columns-spanned="2" table:number-rows-spanned="1">
            <text:p>9.37</text:p>
          </table:table-cell>
          <table:covered-table-cell table:style-name="ce192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table:number-columns-spanned="2" table:number-rows-spanned="1">
            <text:p>2.21</text:p>
          </table:table-cell>
          <table:covered-table-cell table:style-name="ce193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0.91" table:number-columns-spanned="2" table:number-rows-spanned="1">
            <text:p>0.91</text:p>
          </table:table-cell>
          <table:covered-table-cell table:style-name="ce54"/>
          <table:table-cell table:style-name="ce54" office:value-type="float" office:value="-10.56" table:number-columns-spanned="2" table:number-rows-spanned="1">
            <text:p>-10.56</text:p>
          </table:table-cell>
          <table:covered-table-cell table:style-name="ce54"/>
          <table:table-cell table:style-name="ce54" office:value-type="float" office:value="9.39" table:number-columns-spanned="2" table:number-rows-spanned="1">
            <text:p>9.39</text:p>
          </table:table-cell>
          <table:covered-table-cell table:style-name="ce54"/>
          <table:table-cell table:style-name="ce54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4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4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193" office:value-type="float" office:value="1.46" table:number-columns-spanned="2" table:number-rows-spanned="1">
            <text:p>1.46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0.55" table:number-columns-spanned="2" table:number-rows-spanned="1">
            <text:p>0.55</text:p>
          </table:table-cell>
          <table:covered-table-cell table:style-name="ce54"/>
          <table:table-cell table:style-name="ce54" office:value-type="float" office:value="-11.58" table:number-columns-spanned="2" table:number-rows-spanned="1">
            <text:p>-11.58</text:p>
          </table:table-cell>
          <table:covered-table-cell table:style-name="ce54"/>
          <table:table-cell table:style-name="ce54" office:value-type="float" office:value="7.45" table:number-columns-spanned="2" table:number-rows-spanned="1">
            <text:p>7.45</text:p>
          </table:table-cell>
          <table:covered-table-cell table:style-name="ce54"/>
          <table:table-cell table:style-name="ce54" office:value-type="float" office:value="5.52" table:number-columns-spanned="2" table:number-rows-spanned="1">
            <text:p>5.52</text:p>
          </table:table-cell>
          <table:covered-table-cell table:style-name="ce54"/>
          <table:table-cell table:style-name="ce54" office:value-type="float" office:value="5.52" table:number-columns-spanned="2" table:number-rows-spanned="1">
            <text:p>5.52</text:p>
          </table:table-cell>
          <table:covered-table-cell table:style-name="ce54"/>
          <table:table-cell table:style-name="ce54" office:value-type="float" office:value="2.82" table:number-columns-spanned="2" table:number-rows-spanned="1">
            <text:p>2.82</text:p>
          </table:table-cell>
          <table:covered-table-cell table:style-name="ce54"/>
          <table:table-cell table:style-name="ce193" office:value-type="float" office:value="1.37" table:number-columns-spanned="2" table:number-rows-spanned="1">
            <text:p>1.37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22" table:number-columns-spanned="2" table:number-rows-spanned="1">
            <text:p>0.22</text:p>
          </table:table-cell>
          <table:covered-table-cell table:style-name="ce54"/>
          <table:table-cell table:style-name="ce54" office:value-type="float" office:value="-11.43" table:number-columns-spanned="2" table:number-rows-spanned="1">
            <text:p>-11.43</text:p>
          </table:table-cell>
          <table:covered-table-cell table:style-name="ce54"/>
          <table:table-cell table:style-name="ce54" office:value-type="float" office:value="7.52" table:number-columns-spanned="2" table:number-rows-spanned="1">
            <text:p>7.52</text:p>
          </table:table-cell>
          <table:covered-table-cell table:style-name="ce54"/>
          <table:table-cell table:style-name="ce54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54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54" office:value-type="float" office:value="3.04" table:number-columns-spanned="2" table:number-rows-spanned="1">
            <text:p>3.04</text:p>
          </table:table-cell>
          <table:covered-table-cell table:style-name="ce54"/>
          <table:table-cell table:style-name="ce193" office:value-type="float" office:value="0.49" table:number-columns-spanned="2" table:number-rows-spanned="1">
            <text:p>0.49</text:p>
          </table:table-cell>
          <table:covered-table-cell table:style-name="ce193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54" office:value-type="float" office:value="4.67" table:number-columns-spanned="2" table:number-rows-spanned="1">
            <text:p>4.67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0.96" table:number-columns-spanned="2" table:number-rows-spanned="1">
            <text:p>0.96</text:p>
          </table:table-cell>
          <table:covered-table-cell table:style-name="ce54"/>
          <table:table-cell table:style-name="ce193" office:value-type="float" office:value="-1.17" table:number-columns-spanned="2" table:number-rows-spanned="1">
            <text:p>-1.17</text:p>
          </table:table-cell>
          <table:covered-table-cell table:style-name="ce193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-1.62" table:number-columns-spanned="2" table:number-rows-spanned="1">
            <text:p>-1.62</text:p>
          </table:table-cell>
          <table:covered-table-cell table:style-name="ce54"/>
          <table:table-cell table:style-name="ce193" office:value-type="float" office:value="-5.88" table:number-columns-spanned="2" table:number-rows-spanned="1">
            <text:p>-5.88</text:p>
          </table:table-cell>
          <table:covered-table-cell table:style-name="ce193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4.21" table:number-columns-spanned="2" table:number-rows-spanned="1">
            <text:p>-4.21</text:p>
          </table:table-cell>
          <table:covered-table-cell table:style-name="ce54"/>
          <table:table-cell table:style-name="ce54" office:value-type="float" office:value="-13.38" table:number-columns-spanned="2" table:number-rows-spanned="1">
            <text:p>-13.38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style-name="ce193" office:value-type="float" office:value="-6.3" table:number-columns-spanned="2" table:number-rows-spanned="1">
            <text:p>-6.30</text:p>
          </table:table-cell>
          <table:covered-table-cell table:style-name="ce193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-14.44" table:number-columns-spanned="2" table:number-rows-spanned="1">
            <text:p>-14.44</text:p>
          </table:table-cell>
          <table:covered-table-cell table:style-name="ce54"/>
          <table:table-cell table:style-name="ce54" office:value-type="float" office:value="-5.29" table:number-columns-spanned="2" table:number-rows-spanned="1">
            <text:p>-5.29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193" office:value-type="float" office:value="-5.75" table:number-columns-spanned="2" table:number-rows-spanned="1">
            <text:p>-5.75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7" table:number-columns-spanned="2" table:number-rows-spanned="1">
            <text:p>-4.57</text:p>
          </table:table-cell>
          <table:covered-table-cell table:style-name="ce54"/>
          <table:table-cell table:style-name="ce54" office:value-type="float" office:value="-16.49" table:number-columns-spanned="2" table:number-rows-spanned="1">
            <text:p>-16.49</text:p>
          </table:table-cell>
          <table:covered-table-cell table:style-name="ce54"/>
          <table:table-cell table:style-name="ce54" office:value-type="float" office:value="-7.99" table:number-columns-spanned="2" table:number-rows-spanned="1">
            <text:p>-7.99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3.76" table:number-columns-spanned="2" table:number-rows-spanned="1">
            <text:p>-3.76</text:p>
          </table:table-cell>
          <table:covered-table-cell table:style-name="ce54"/>
          <table:table-cell table:style-name="ce193" office:value-type="float" office:value="-5.01" table:number-columns-spanned="2" table:number-rows-spanned="1">
            <text:p>-5.01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35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2.56" table:number-columns-spanned="2" table:number-rows-spanned="1">
            <text:p>-12.56</text:p>
          </table:table-cell>
          <table:covered-table-cell table:style-name="ce54"/>
          <table:table-cell table:style-name="ce54" office:value-type="float" office:value="-7.69" table:number-columns-spanned="2" table:number-rows-spanned="1">
            <text:p>-7.69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193" office:value-type="float" office:value="-0.37" table:number-columns-spanned="2" table:number-rows-spanned="1">
            <text:p>-0.37</text:p>
          </table:table-cell>
          <table:covered-table-cell table:style-name="ce193"/>
          <table:table-cell table:style-name="ce136"/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4" table:number-columns-spanned="2" table:number-rows-spanned="1">
            <text:p>-4.00</text:p>
          </table:table-cell>
          <table:covered-table-cell table:style-name="ce54"/>
          <table:table-cell table:style-name="ce54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54" office:value-type="float" office:value="-1.83" table:number-columns-spanned="2" table:number-rows-spanned="1">
            <text:p>-1.83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193" office:value-type="float" office:value="-0.92" table:number-columns-spanned="2" table:number-rows-spanned="1">
            <text:p>-0.92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3.22" table:number-columns-spanned="2" table:number-rows-spanned="1">
            <text:p>-3.22</text:p>
          </table:table-cell>
          <table:covered-table-cell table:style-name="ce54"/>
          <table:table-cell table:style-name="ce54" office:value-type="float" office:value="-13.78" table:number-columns-spanned="2" table:number-rows-spanned="1">
            <text:p>-13.78</text:p>
          </table:table-cell>
          <table:covered-table-cell table:style-name="ce54"/>
          <table:table-cell table:style-name="ce54" office:value-type="float" office:value="-9.98" table:number-columns-spanned="2" table:number-rows-spanned="1">
            <text:p>-9.98</text:p>
          </table:table-cell>
          <table:covered-table-cell table:style-name="ce54"/>
          <table:table-cell table:style-name="ce54" office:value-type="float" office:value="0.03" table:number-columns-spanned="2" table:number-rows-spanned="1">
            <text:p>0.03</text:p>
          </table:table-cell>
          <table:covered-table-cell table:style-name="ce54"/>
          <table:table-cell table:style-name="ce54" office:value-type="float" office:value="0.03" table:number-columns-spanned="2" table:number-rows-spanned="1">
            <text:p>0.03</text:p>
          </table:table-cell>
          <table:covered-table-cell table:style-name="ce54"/>
          <table:table-cell table:style-name="ce54" office:value-type="float" office:value="1.72" table:number-columns-spanned="2" table:number-rows-spanned="1">
            <text:p>1.72</text:p>
          </table:table-cell>
          <table:covered-table-cell table:style-name="ce54"/>
          <table:table-cell table:style-name="ce193" office:value-type="float" office:value="2.02" table:number-columns-spanned="2" table:number-rows-spanned="1">
            <text:p>2.02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3.13" table:number-columns-spanned="2" table:number-rows-spanned="1">
            <text:p>-3.13</text:p>
          </table:table-cell>
          <table:covered-table-cell table:style-name="ce54"/>
          <table:table-cell table:style-name="ce54" office:value-type="float" office:value="-11.79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-10.52" table:number-columns-spanned="2" table:number-rows-spanned="1">
            <text:p>-10.52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193" office:value-type="float" office:value="5.48" table:number-columns-spanned="2" table:number-rows-spanned="1">
            <text:p>5.48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5" office:value-type="float" office:value="-4.53" table:number-columns-spanned="2" table:number-rows-spanned="1">
            <text:p>-4.53</text:p>
          </table:table-cell>
          <table:covered-table-cell table:style-name="ce55"/>
          <table:table-cell table:style-name="ce55" office:value-type="float" office:value="-13.15" table:number-columns-spanned="2" table:number-rows-spanned="1">
            <text:p>-13.15</text:p>
          </table:table-cell>
          <table:covered-table-cell table:style-name="ce55"/>
          <table:table-cell table:style-name="ce55" office:value-type="float" office:value="-10.77" table:number-columns-spanned="2" table:number-rows-spanned="1">
            <text:p>-10.77</text:p>
          </table:table-cell>
          <table:covered-table-cell table:style-name="ce55"/>
          <table:table-cell table:style-name="ce55" office:value-type="float" office:value="0.05" table:number-columns-spanned="2" table:number-rows-spanned="1">
            <text:p>0.05</text:p>
          </table:table-cell>
          <table:covered-table-cell table:style-name="ce55"/>
          <table:table-cell table:style-name="ce55" office:value-type="float" office:value="0.05" table:number-columns-spanned="2" table:number-rows-spanned="1">
            <text:p>0.05</text:p>
          </table:table-cell>
          <table:covered-table-cell table:style-name="ce55"/>
          <table:table-cell table:style-name="ce55" office:value-type="float" office:value="0.97" table:number-columns-spanned="2" table:number-rows-spanned="1">
            <text:p>0.97</text:p>
          </table:table-cell>
          <table:covered-table-cell table:style-name="ce55"/>
          <table:table-cell table:style-name="ce194" office:value-type="float" office:value="1.76" table:number-columns-spanned="2" table:number-rows-spanned="1">
            <text:p>1.76</text:p>
          </table:table-cell>
          <table:covered-table-cell table:style-name="ce194"/>
          <table:table-cell table:style-name="ce137"/>
          <table:table-cell table:style-name="ce145" office:value-type="string">
            <text:p>OCT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4年 <text:s/>10月 <text:s/>538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90.62" table:number-columns-spanned="2" table:number-rows-spanned="1">
            <text:p>90.62</text:p>
          </table:table-cell>
          <table:covered-table-cell table:style-name="ce50"/>
          <table:table-cell table:style-name="ce50" office:value-type="float" office:value="67.81" table:number-columns-spanned="2" table:number-rows-spanned="1">
            <text:p>67.81</text:p>
          </table:table-cell>
          <table:covered-table-cell table:style-name="ce50"/>
          <table:table-cell table:style-name="ce50" office:value-type="float" office:value="99.69" table:number-columns-spanned="2" table:number-rows-spanned="1">
            <text:p>99.69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0.93" table:number-columns-spanned="2" table:number-rows-spanned="1">
            <text:p>80.9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4.73" table:number-columns-spanned="2" table:number-rows-spanned="1">
            <text:p>84.73</text:p>
          </table:table-cell>
          <table:covered-table-cell table:style-name="ce51"/>
          <table:table-cell table:style-name="ce51" office:value-type="float" office:value="118.99" table:number-columns-spanned="2" table:number-rows-spanned="1">
            <text:p>118.99</text:p>
          </table:table-cell>
          <table:covered-table-cell table:style-name="ce51"/>
          <table:table-cell table:style-name="ce51" office:value-type="float" office:value="66.29" table:number-columns-spanned="2" table:number-rows-spanned="1">
            <text:p>66.29</text:p>
          </table:table-cell>
          <table:covered-table-cell table:style-name="ce51"/>
          <table:table-cell table:style-name="ce51" office:value-type="float" office:value="63.8" table:number-columns-spanned="2" table:number-rows-spanned="1">
            <text:p>63.80</text:p>
          </table:table-cell>
          <table:covered-table-cell table:style-name="ce51"/>
          <table:table-cell table:style-name="ce51" office:value-type="float" office:value="84.19" table:number-columns-spanned="2" table:number-rows-spanned="1">
            <text:p>84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68" table:number-columns-spanned="2" table:number-rows-spanned="1">
            <text:p>97.68</text:p>
          </table:table-cell>
          <table:covered-table-cell table:style-name="ce51"/>
          <table:table-cell table:style-name="ce51" office:value-type="float" office:value="84.75" table:number-columns-spanned="2" table:number-rows-spanned="1">
            <text:p>84.75</text:p>
          </table:table-cell>
          <table:covered-table-cell table:style-name="ce51"/>
          <table:table-cell table:style-name="ce51" office:value-type="float" office:value="119.84" table:number-columns-spanned="2" table:number-rows-spanned="1">
            <text:p>119.84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43" table:number-columns-spanned="2" table:number-rows-spanned="1">
            <text:p>59.43</text:p>
          </table:table-cell>
          <table:covered-table-cell table:style-name="ce51"/>
          <table:table-cell table:style-name="ce51" office:value-type="float" office:value="83.28" table:number-columns-spanned="2" table:number-rows-spanned="1">
            <text:p>83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8.98" table:number-columns-spanned="2" table:number-rows-spanned="1">
            <text:p>98.98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51" office:value-type="float" office:value="124.01" table:number-columns-spanned="2" table:number-rows-spanned="1">
            <text:p>124.01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18" table:number-columns-spanned="2" table:number-rows-spanned="1">
            <text:p>59.18</text:p>
          </table:table-cell>
          <table:covered-table-cell table:style-name="ce51"/>
          <table:table-cell table:style-name="ce51" office:value-type="float" office:value="83.75" table:number-columns-spanned="2" table:number-rows-spanned="1">
            <text:p>83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125.27" table:number-columns-spanned="2" table:number-rows-spanned="1">
            <text:p>125.27</text:p>
          </table:table-cell>
          <table:covered-table-cell table:style-name="ce51"/>
          <table:table-cell table:style-name="ce51" office:value-type="float" office:value="63.55" table:number-columns-spanned="2" table:number-rows-spanned="1">
            <text:p>63.55</text:p>
          </table:table-cell>
          <table:covered-table-cell table:style-name="ce51"/>
          <table:table-cell table:style-name="ce51" office:value-type="float" office:value="60.15" table:number-columns-spanned="2" table:number-rows-spanned="1">
            <text:p>60.15</text:p>
          </table:table-cell>
          <table:covered-table-cell table:style-name="ce51"/>
          <table:table-cell table:style-name="ce51" office:value-type="float" office:value="82.26" table:number-columns-spanned="2" table:number-rows-spanned="1">
            <text:p>82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7.99" table:number-columns-spanned="2" table:number-rows-spanned="1">
            <text:p>97.99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124.84" table:number-columns-spanned="2" table:number-rows-spanned="1">
            <text:p>124.84</text:p>
          </table:table-cell>
          <table:covered-table-cell table:style-name="ce51"/>
          <table:table-cell table:style-name="ce51" office:value-type="float" office:value="63.19" table:number-columns-spanned="2" table:number-rows-spanned="1">
            <text:p>63.19</text:p>
          </table:table-cell>
          <table:covered-table-cell table:style-name="ce51"/>
          <table:table-cell table:style-name="ce51" office:value-type="float" office:value="59.74" table:number-columns-spanned="2" table:number-rows-spanned="1">
            <text:p>59.74</text:p>
          </table:table-cell>
          <table:covered-table-cell table:style-name="ce51"/>
          <table:table-cell table:style-name="ce51" office:value-type="float" office:value="79" table:number-columns-spanned="2" table:number-rows-spanned="1">
            <text:p>79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51" office:value-type="float" office:value="123.67" table:number-columns-spanned="2" table:number-rows-spanned="1">
            <text:p>123.67</text:p>
          </table:table-cell>
          <table:covered-table-cell table:style-name="ce51"/>
          <table:table-cell table:style-name="ce51" office:value-type="float" office:value="61.72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58.13" table:number-columns-spanned="2" table:number-rows-spanned="1">
            <text:p>58.13</text:p>
          </table:table-cell>
          <table:covered-table-cell table:style-name="ce51"/>
          <table:table-cell table:style-name="ce51" office:value-type="float" office:value="78.19" table:number-columns-spanned="2" table:number-rows-spanned="1">
            <text:p>78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5.33" table:number-columns-spanned="2" table:number-rows-spanned="1">
            <text:p>95.33</text:p>
          </table:table-cell>
          <table:covered-table-cell table:style-name="ce51"/>
          <table:table-cell table:style-name="ce51" office:value-type="float" office:value="84.97" table:number-columns-spanned="2" table:number-rows-spanned="1">
            <text:p>84.97</text:p>
          </table:table-cell>
          <table:covered-table-cell table:style-name="ce51"/>
          <table:table-cell table:style-name="ce51" office:value-type="float" office:value="123.27" table:number-columns-spanned="2" table:number-rows-spanned="1">
            <text:p>123.27</text:p>
          </table:table-cell>
          <table:covered-table-cell table:style-name="ce51"/>
          <table:table-cell table:style-name="ce51" office:value-type="float" office:value="61.19" table:number-columns-spanned="2" table:number-rows-spanned="1">
            <text:p>61.19</text:p>
          </table:table-cell>
          <table:covered-table-cell table:style-name="ce51"/>
          <table:table-cell table:style-name="ce51" office:value-type="float" office:value="57.58" table:number-columns-spanned="2" table:number-rows-spanned="1">
            <text:p>57.58</text:p>
          </table:table-cell>
          <table:covered-table-cell table:style-name="ce51"/>
          <table:table-cell table:style-name="ce51" office:value-type="float" office:value="76.27" table:number-columns-spanned="2" table:number-rows-spanned="1">
            <text:p>76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51" office:value-type="float" office:value="121.54" table:number-columns-spanned="2" table:number-rows-spanned="1">
            <text:p>121.54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56.15" table:number-columns-spanned="2" table:number-rows-spanned="1">
            <text:p>56.15</text:p>
          </table:table-cell>
          <table:covered-table-cell table:style-name="ce51"/>
          <table:table-cell table:style-name="ce51" office:value-type="float" office:value="75.84" table:number-columns-spanned="2" table:number-rows-spanned="1">
            <text:p>75.8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4.46" table:number-columns-spanned="2" table:number-rows-spanned="1">
            <text:p>94.46</text:p>
          </table:table-cell>
          <table:covered-table-cell table:style-name="ce51"/>
          <table:table-cell table:style-name="ce51" office:value-type="float" office:value="85.8" table:number-columns-spanned="2" table:number-rows-spanned="1">
            <text:p>85.80</text:p>
          </table:table-cell>
          <table:covered-table-cell table:style-name="ce51"/>
          <table:table-cell table:style-name="ce51" office:value-type="float" office:value="123.31" table:number-columns-spanned="2" table:number-rows-spanned="1">
            <text:p>123.31</text:p>
          </table:table-cell>
          <table:covered-table-cell table:style-name="ce51"/>
          <table:table-cell table:style-name="ce51" office:value-type="float" office:value="58.55" table:number-columns-spanned="2" table:number-rows-spanned="1">
            <text:p>58.55</text:p>
          </table:table-cell>
          <table:covered-table-cell table:style-name="ce51"/>
          <table:table-cell table:style-name="ce51" office:value-type="float" office:value="54.64" table:number-columns-spanned="2" table:number-rows-spanned="1">
            <text:p>54.64</text:p>
          </table:table-cell>
          <table:covered-table-cell table:style-name="ce51"/>
          <table:table-cell table:style-name="ce51" office:value-type="float" office:value="75.11" table:number-columns-spanned="2" table:number-rows-spanned="1">
            <text:p>75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39" office:value-type="float" office:value="94.78" table:number-columns-spanned="2" table:number-rows-spanned="1">
            <text:p>94.78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24.54" table:number-columns-spanned="2" table:number-rows-spanned="1">
            <text:p>124.54</text:p>
          </table:table-cell>
          <table:covered-table-cell table:style-name="ce51"/>
          <table:table-cell table:style-name="ce51" office:value-type="float" office:value="59.15" table:number-columns-spanned="2" table:number-rows-spanned="1">
            <text:p>59.15</text:p>
          </table:table-cell>
          <table:covered-table-cell table:style-name="ce51"/>
          <table:table-cell table:style-name="ce51" office:value-type="float" office:value="55.27" table:number-columns-spanned="2" table:number-rows-spanned="1">
            <text:p>55.27</text:p>
          </table:table-cell>
          <table:covered-table-cell table:style-name="ce51"/>
          <table:table-cell table:style-name="ce51" office:value-type="float" office:value="73.47" table:number-columns-spanned="2" table:number-rows-spanned="1">
            <text:p>73.4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88.04" table:number-columns-spanned="2" table:number-rows-spanned="1">
            <text:p>88.04</text:p>
          </table:table-cell>
          <table:covered-table-cell table:style-name="ce51"/>
          <table:table-cell table:style-name="ce51" office:value-type="float" office:value="127.73" table:number-columns-spanned="2" table:number-rows-spanned="1">
            <text:p>127.73</text:p>
          </table:table-cell>
          <table:covered-table-cell table:style-name="ce51"/>
          <table:table-cell table:style-name="ce51" office:value-type="float" office:value="61.53" table:number-columns-spanned="2" table:number-rows-spanned="1">
            <text:p>61.53</text:p>
          </table:table-cell>
          <table:covered-table-cell table:style-name="ce51"/>
          <table:table-cell table:style-name="ce51" office:value-type="float" office:value="57.76" table:number-columns-spanned="2" table:number-rows-spanned="1">
            <text:p>57.76</text:p>
          </table:table-cell>
          <table:covered-table-cell table:style-name="ce51"/>
          <table:table-cell table:style-name="ce51" office:value-type="float" office:value="73.18" table:number-columns-spanned="2" table:number-rows-spanned="1">
            <text:p>73.1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39" office:value-type="float" office:value="98.65" table:number-columns-spanned="2" table:number-rows-spanned="1">
            <text:p>98.65</text:p>
          </table:table-cell>
          <table:covered-table-cell table:style-name="ce51"/>
          <table:table-cell table:style-name="ce51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128.32" table:number-columns-spanned="2" table:number-rows-spanned="1">
            <text:p>128.32</text:p>
          </table:table-cell>
          <table:covered-table-cell table:style-name="ce51"/>
          <table:table-cell table:style-name="ce51" office:value-type="float" office:value="63" table:number-columns-spanned="2" table:number-rows-spanned="1">
            <text:p>63.00</text:p>
          </table:table-cell>
          <table:covered-table-cell table:style-name="ce51"/>
          <table:table-cell table:style-name="ce51" office:value-type="float" office:value="59.11" table:number-columns-spanned="2" table:number-rows-spanned="1">
            <text:p>59.11</text:p>
          </table:table-cell>
          <table:covered-table-cell table:style-name="ce51"/>
          <table:table-cell table:style-name="ce51" office:value-type="float" office:value="72.92" table:number-columns-spanned="2" table:number-rows-spanned="1">
            <text:p>72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10月</text:p>
          </table:table-cell>
          <table:table-cell table:style-name="ce29"/>
          <table:table-cell table:style-name="ce40" office:value-type="float" office:value="97.66" table:number-columns-spanned="2" table:number-rows-spanned="1">
            <text:p>97.66</text:p>
          </table:table-cell>
          <table:covered-table-cell table:style-name="ce52"/>
          <table:table-cell table:style-name="ce52" office:value-type="float" office:value="87.88" table:number-columns-spanned="2" table:number-rows-spanned="1">
            <text:p>87.88</text:p>
          </table:table-cell>
          <table:covered-table-cell table:style-name="ce52"/>
          <table:table-cell table:style-name="ce52" office:value-type="float" office:value="127.72" table:number-columns-spanned="2" table:number-rows-spanned="1">
            <text:p>127.72</text:p>
          </table:table-cell>
          <table:covered-table-cell table:style-name="ce52"/>
          <table:table-cell table:style-name="ce52" office:value-type="float" office:value="62.91" table:number-columns-spanned="2" table:number-rows-spanned="1">
            <text:p>62.91</text:p>
          </table:table-cell>
          <table:covered-table-cell table:style-name="ce52"/>
          <table:table-cell table:style-name="ce52" office:value-type="float" office:value="59.04" table:number-columns-spanned="2" table:number-rows-spanned="1">
            <text:p>59.04</text:p>
          </table:table-cell>
          <table:covered-table-cell table:style-name="ce52"/>
          <table:table-cell table:style-name="ce52" office:value-type="float" office:value="70.93" table:number-columns-spanned="2" table:number-rows-spanned="1">
            <text:p>70.93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2.8" table:number-columns-spanned="2" table:number-rows-spanned="1">
            <text:p>2.80</text:p>
          </table:table-cell>
          <table:covered-table-cell table:style-name="ce53"/>
          <table:table-cell table:style-name="ce53" office:value-type="float" office:value="1.31" table:number-columns-spanned="2" table:number-rows-spanned="1">
            <text:p>1.31</text:p>
          </table:table-cell>
          <table:covered-table-cell table:style-name="ce53"/>
          <table:table-cell table:style-name="ce53" office:value-type="float" office:value="-0.41" table:number-columns-spanned="2" table:number-rows-spanned="1">
            <text:p>-0.41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33.79" table:number-columns-spanned="2" table:number-rows-spanned="1">
            <text:p>33.7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3.47" table:number-columns-spanned="2" table:number-rows-spanned="1">
            <text:p>3.47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4.02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1.84" table:number-columns-spanned="2" table:number-rows-spanned="1">
            <text:p>-11.84</text:p>
          </table:table-cell>
          <table:covered-table-cell table:style-name="ce54"/>
          <table:table-cell table:style-name="ce54" office:value-type="float" office:value="-14.28" table:number-columns-spanned="2" table:number-rows-spanned="1">
            <text:p>-14.28</text:p>
          </table:table-cell>
          <table:covered-table-cell table:style-name="ce54"/>
          <table:table-cell table:style-name="ce54" office:value-type="float" office:value="2.83" table:number-columns-spanned="2" table:number-rows-spanned="1">
            <text:p>2.8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54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7" table:number-columns-spanned="2" table:number-rows-spanned="1">
            <text:p>7.00</text:p>
          </table:table-cell>
          <table:covered-table-cell table:style-name="ce54"/>
          <table:table-cell table:style-name="ce54" office:value-type="float" office:value="-10.03" table:number-columns-spanned="2" table:number-rows-spanned="1">
            <text:p>-10.03</text:p>
          </table:table-cell>
          <table:covered-table-cell table:style-name="ce54"/>
          <table:table-cell table:style-name="ce54" office:value-type="float" office:value="-12.44" table:number-columns-spanned="2" table:number-rows-spanned="1">
            <text:p>-12.44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1.93" table:number-columns-spanned="2" table:number-rows-spanned="1">
            <text:p>1.9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7.41" table:number-columns-spanned="2" table:number-rows-spanned="1">
            <text:p>7.41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39" table:number-columns-spanned="2" table:number-rows-spanned="1">
            <text:p>-11.39</text:p>
          </table:table-cell>
          <table:covered-table-cell table:style-name="ce54"/>
          <table:table-cell table:style-name="ce54" office:value-type="float" office:value="-0.48" table:number-columns-spanned="2" table:number-rows-spanned="1">
            <text:p>-0.4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-11.77" table:number-columns-spanned="2" table:number-rows-spanned="1">
            <text:p>-11.77</text:p>
          </table:table-cell>
          <table:covered-table-cell table:style-name="ce54"/>
          <table:table-cell table:style-name="ce54" office:value-type="float" office:value="-14.35" table:number-columns-spanned="2" table:number-rows-spanned="1">
            <text:p>-14.35</text:p>
          </table:table-cell>
          <table:covered-table-cell table:style-name="ce54"/>
          <table:table-cell table:style-name="ce54" office:value-type="float" office:value="-4.6" table:number-columns-spanned="2" table:number-rows-spanned="1">
            <text:p>-4.6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09" table:number-columns-spanned="2" table:number-rows-spanned="1">
            <text:p>-0.09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4.9" table:number-columns-spanned="2" table:number-rows-spanned="1">
            <text:p>4.90</text:p>
          </table:table-cell>
          <table:covered-table-cell table:style-name="ce54"/>
          <table:table-cell table:style-name="ce54" office:value-type="float" office:value="-13.96" table:number-columns-spanned="2" table:number-rows-spanned="1">
            <text:p>-13.96</text:p>
          </table:table-cell>
          <table:covered-table-cell table:style-name="ce54"/>
          <table:table-cell table:style-name="ce54" office:value-type="float" office:value="-16.78" table:number-columns-spanned="2" table:number-rows-spanned="1">
            <text:p>-16.78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.98" table:number-columns-spanned="2" table:number-rows-spanned="1">
            <text:p>-1.98</text:p>
          </table:table-cell>
          <table:covered-table-cell table:style-name="ce54"/>
          <table:table-cell table:style-name="ce54" office:value-type="float" office:value="-2.06" table:number-columns-spanned="2" table:number-rows-spanned="1">
            <text:p>-2.06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54" office:value-type="float" office:value="-12.45" table:number-columns-spanned="2" table:number-rows-spanned="1">
            <text:p>-12.45</text:p>
          </table:table-cell>
          <table:covered-table-cell table:style-name="ce54"/>
          <table:table-cell table:style-name="ce54" office:value-type="float" office:value="-15.26" table:number-columns-spanned="2" table:number-rows-spanned="1">
            <text:p>-15.26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3.68" table:number-columns-spanned="2" table:number-rows-spanned="1">
            <text:p>3.68</text:p>
          </table:table-cell>
          <table:covered-table-cell table:style-name="ce54"/>
          <table:table-cell table:style-name="ce54" office:value-type="float" office:value="-14.71" table:number-columns-spanned="2" table:number-rows-spanned="1">
            <text:p>-14.71</text:p>
          </table:table-cell>
          <table:covered-table-cell table:style-name="ce54"/>
          <table:table-cell table:style-name="ce54" office:value-type="float" office:value="-17.7" table:number-columns-spanned="2" table:number-rows-spanned="1">
            <text:p>-17.70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1.52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5.86" table:number-columns-spanned="2" table:number-rows-spanned="1">
            <text:p>5.86</text:p>
          </table:table-cell>
          <table:covered-table-cell table:style-name="ce54"/>
          <table:table-cell table:style-name="ce54" office:value-type="float" office:value="-15.92" table:number-columns-spanned="2" table:number-rows-spanned="1">
            <text:p>-15.92</text:p>
          </table:table-cell>
          <table:covered-table-cell table:style-name="ce54"/>
          <table:table-cell table:style-name="ce54" office:value-type="float" office:value="-19.49" table:number-columns-spanned="2" table:number-rows-spanned="1">
            <text:p>-19.49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2" office:value-type="float" office:value="-1.44" table:number-columns-spanned="2" table:number-rows-spanned="1">
            <text:p>-1.44</text:p>
          </table:table-cell>
          <table:covered-table-cell table:style-name="ce54"/>
          <table:table-cell table:style-name="ce54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7.28" table:number-columns-spanned="2" table:number-rows-spanned="1">
            <text:p>7.28</text:p>
          </table:table-cell>
          <table:covered-table-cell table:style-name="ce54"/>
          <table:table-cell table:style-name="ce54" office:value-type="float" office:value="-15.23" table:number-columns-spanned="2" table:number-rows-spanned="1">
            <text:p>-15.23</text:p>
          </table:table-cell>
          <table:covered-table-cell table:style-name="ce54"/>
          <table:table-cell table:style-name="ce54" office:value-type="float" office:value="-18.74" table:number-columns-spanned="2" table:number-rows-spanned="1">
            <text:p>-18.74</text:p>
          </table:table-cell>
          <table:covered-table-cell table:style-name="ce54"/>
          <table:table-cell table:style-name="ce54" office:value-type="float" office:value="-14.23" table:number-columns-spanned="2" table:number-rows-spanned="1">
            <text:p>-14.2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42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5" table:number-columns-spanned="2" table:number-rows-spanned="1">
            <text:p>5.00</text:p>
          </table:table-cell>
          <table:covered-table-cell table:style-name="ce54"/>
          <table:table-cell table:style-name="ce54" office:value-type="float" office:value="9.57" table:number-columns-spanned="2" table:number-rows-spanned="1">
            <text:p>9.57</text:p>
          </table:table-cell>
          <table:covered-table-cell table:style-name="ce54"/>
          <table:table-cell table:style-name="ce54" office:value-type="float" office:value="-11.07" table:number-columns-spanned="2" table:number-rows-spanned="1">
            <text:p>-11.07</text:p>
          </table:table-cell>
          <table:covered-table-cell table:style-name="ce54"/>
          <table:table-cell table:style-name="ce54" office:value-type="float" office:value="-14.2" table:number-columns-spanned="2" table:number-rows-spanned="1">
            <text:p>-14.20</text:p>
          </table:table-cell>
          <table:covered-table-cell table:style-name="ce54"/>
          <table:table-cell table:style-name="ce54" office:value-type="float" office:value="-14.79" table:number-columns-spanned="2" table:number-rows-spanned="1">
            <text:p>-14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2" office:value-type="float" office:value="2.26" table:number-columns-spanned="2" table:number-rows-spanned="1">
            <text:p>2.26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9.87" table:number-columns-spanned="2" table:number-rows-spanned="1">
            <text:p>9.87</text:p>
          </table:table-cell>
          <table:covered-table-cell table:style-name="ce54"/>
          <table:table-cell table:style-name="ce54" office:value-type="float" office:value="-4.72" table:number-columns-spanned="2" table:number-rows-spanned="1">
            <text:p>-4.72</text:p>
          </table:table-cell>
          <table:covered-table-cell table:style-name="ce54"/>
          <table:table-cell table:style-name="ce54" office:value-type="float" office:value="-7.07" table:number-columns-spanned="2" table:number-rows-spanned="1">
            <text:p>-7.07</text:p>
          </table:table-cell>
          <table:covered-table-cell table:style-name="ce54"/>
          <table:table-cell table:style-name="ce54" office:value-type="float" office:value="-14.49" table:number-columns-spanned="2" table:number-rows-spanned="1">
            <text:p>-14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10月</text:p>
          </table:table-cell>
          <table:table-cell table:style-name="ce203"/>
          <table:table-cell table:style-name="ce43" office:value-type="float" office:value="0.62" table:number-columns-spanned="2" table:number-rows-spanned="1">
            <text:p>0.62</text:p>
          </table:table-cell>
          <table:covered-table-cell table:style-name="ce55"/>
          <table:table-cell table:style-name="ce55" office:value-type="float" office:value="3.72" table:number-columns-spanned="2" table:number-rows-spanned="1">
            <text:p>3.72</text:p>
          </table:table-cell>
          <table:covered-table-cell table:style-name="ce55"/>
          <table:table-cell table:style-name="ce55" office:value-type="float" office:value="7.34" table:number-columns-spanned="2" table:number-rows-spanned="1">
            <text:p>7.34</text:p>
          </table:table-cell>
          <table:covered-table-cell table:style-name="ce55"/>
          <table:table-cell table:style-name="ce55" office:value-type="float" office:value="-5.1" table:number-columns-spanned="2" table:number-rows-spanned="1">
            <text:p>-5.10</text:p>
          </table:table-cell>
          <table:covered-table-cell table:style-name="ce55"/>
          <table:table-cell table:style-name="ce55" office:value-type="float" office:value="-7.46" table:number-columns-spanned="2" table:number-rows-spanned="1">
            <text:p>-7.46</text:p>
          </table:table-cell>
          <table:covered-table-cell table:style-name="ce55"/>
          <table:table-cell table:style-name="ce55" office:value-type="float" office:value="-15.75" table:number-columns-spanned="2" table:number-rows-spanned="1">
            <text:p>-15.75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4年 <text:s/>10月 <text:s/>538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 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2"/>
          <table:table-cell table:style-name="ce217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4"/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1.67" table:number-columns-spanned="2" table:number-rows-spanned="1">
            <text:p>81.67</text:p>
          </table:table-cell>
          <table:covered-table-cell table:style-name="ce51"/>
          <table:table-cell table:style-name="ce51" office:value-type="float" office:value="103.47" table:number-columns-spanned="2" table:number-rows-spanned="1">
            <text:p>103.47</text:p>
          </table:table-cell>
          <table:covered-table-cell table:style-name="ce51"/>
          <table:table-cell table:style-name="ce51" office:value-type="float" office:value="82.63" table:number-columns-spanned="2" table:number-rows-spanned="1">
            <text:p>82.63</text:p>
          </table:table-cell>
          <table:covered-table-cell table:style-name="ce51"/>
          <table:table-cell table:style-name="ce51" office:value-type="float" office:value="91.92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94.99" table:number-columns-spanned="2" table:number-rows-spanned="1">
            <text:p>94.99</text:p>
          </table:table-cell>
          <table:covered-table-cell table:style-name="ce51"/>
          <table:table-cell table:style-name="ce51" office:value-type="float" office:value="88.56" table:number-columns-spanned="2" table:number-rows-spanned="1">
            <text:p>88.56</text:p>
          </table:table-cell>
          <table:covered-table-cell table:style-name="ce51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85" table:number-columns-spanned="2" table:number-rows-spanned="1">
            <text:p>79.85</text:p>
          </table:table-cell>
          <table:covered-table-cell table:style-name="ce51"/>
          <table:table-cell table:style-name="ce51" office:value-type="float" office:value="102.57" table:number-columns-spanned="2" table:number-rows-spanned="1">
            <text:p>102.57</text:p>
          </table:table-cell>
          <table:covered-table-cell table:style-name="ce51"/>
          <table:table-cell table:style-name="ce51" office:value-type="float" office:value="82.49" table:number-columns-spanned="2" table:number-rows-spanned="1">
            <text:p>82.49</text:p>
          </table:table-cell>
          <table:covered-table-cell table:style-name="ce51"/>
          <table:table-cell table:style-name="ce51" office:value-type="float" office:value="94.11" table:number-columns-spanned="2" table:number-rows-spanned="1">
            <text:p>94.11</text:p>
          </table:table-cell>
          <table:covered-table-cell table:style-name="ce51"/>
          <table:table-cell table:style-name="ce51" office:value-type="float" office:value="94.59" table:number-columns-spanned="2" table:number-rows-spanned="1">
            <text:p>94.59</text:p>
          </table:table-cell>
          <table:covered-table-cell table:style-name="ce51"/>
          <table:table-cell table:style-name="ce51" office:value-type="float" office:value="86.81" table:number-columns-spanned="2" table:number-rows-spanned="1">
            <text:p>86.81</text:p>
          </table:table-cell>
          <table:covered-table-cell table:style-name="ce51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4.16" table:number-columns-spanned="2" table:number-rows-spanned="1">
            <text:p>104.16</text:p>
          </table:table-cell>
          <table:covered-table-cell table:style-name="ce51"/>
          <table:table-cell table:style-name="ce51" office:value-type="float" office:value="82.72" table:number-columns-spanned="2" table:number-rows-spanned="1">
            <text:p>82.72</text:p>
          </table:table-cell>
          <table:covered-table-cell table:style-name="ce51"/>
          <table:table-cell table:style-name="ce51" office:value-type="float" office:value="93.46" table:number-columns-spanned="2" table:number-rows-spanned="1">
            <text:p>93.46</text:p>
          </table:table-cell>
          <table:covered-table-cell table:style-name="ce51"/>
          <table:table-cell table:style-name="ce51" office:value-type="float" office:value="95.81" table:number-columns-spanned="2" table:number-rows-spanned="1">
            <text:p>95.81</text:p>
          </table:table-cell>
          <table:covered-table-cell table:style-name="ce51"/>
          <table:table-cell table:style-name="ce51" office:value-type="float" office:value="87.6" table:number-columns-spanned="2" table:number-rows-spanned="1">
            <text:p>87.60</text:p>
          </table:table-cell>
          <table:covered-table-cell table:style-name="ce51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 office:value-type="float" office:value="2015">
            <text:p>2015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51" office:value-type="float" office:value="94.19" table:number-columns-spanned="2" table:number-rows-spanned="1">
            <text:p>94.19</text:p>
          </table:table-cell>
          <table:covered-table-cell table:style-name="ce51"/>
          <table:table-cell table:style-name="ce51" office:value-type="float" office:value="96.44" table:number-columns-spanned="2" table:number-rows-spanned="1">
            <text:p>96.44</text:p>
          </table:table-cell>
          <table:covered-table-cell table:style-name="ce51"/>
          <table:table-cell table:style-name="ce51" office:value-type="float" office:value="87.74" table:number-columns-spanned="2" table:number-rows-spanned="1">
            <text:p>87.74</text:p>
          </table:table-cell>
          <table:covered-table-cell table:style-name="ce51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79" table:number-columns-spanned="2" table:number-rows-spanned="1">
            <text:p>74.79</text:p>
          </table:table-cell>
          <table:covered-table-cell table:style-name="ce51"/>
          <table:table-cell table:style-name="ce51" office:value-type="float" office:value="103.3" table:number-columns-spanned="2" table:number-rows-spanned="1">
            <text:p>103.30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8" table:number-columns-spanned="2" table:number-rows-spanned="1">
            <text:p>92.80</text:p>
          </table:table-cell>
          <table:covered-table-cell table:style-name="ce51"/>
          <table:table-cell table:style-name="ce51" office:value-type="float" office:value="95.69" table:number-columns-spanned="2" table:number-rows-spanned="1">
            <text:p>95.69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74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102.39" table:number-columns-spanned="2" table:number-rows-spanned="1">
            <text:p>102.39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6.11" table:number-columns-spanned="2" table:number-rows-spanned="1">
            <text:p>86.11</text:p>
          </table:table-cell>
          <table:covered-table-cell table:style-name="ce51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0.97" table:number-columns-spanned="2" table:number-rows-spanned="1">
            <text:p>70.97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75.89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89.81" table:number-columns-spanned="2" table:number-rows-spanned="1">
            <text:p>89.81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5.09" table:number-columns-spanned="2" table:number-rows-spanned="1">
            <text:p>85.09</text:p>
          </table:table-cell>
          <table:covered-table-cell table:style-name="ce51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99" table:number-columns-spanned="2" table:number-rows-spanned="1">
            <text:p>69.99</text:p>
          </table:table-cell>
          <table:covered-table-cell table:style-name="ce51"/>
          <table:table-cell table:style-name="ce51" office:value-type="float" office:value="98.56" table:number-columns-spanned="2" table:number-rows-spanned="1">
            <text:p>98.56</text:p>
          </table:table-cell>
          <table:covered-table-cell table:style-name="ce51"/>
          <table:table-cell table:style-name="ce51" office:value-type="float" office:value="76.26" table:number-columns-spanned="2" table:number-rows-spanned="1">
            <text:p>76.26</text:p>
          </table:table-cell>
          <table:covered-table-cell table:style-name="ce51"/>
          <table:table-cell table:style-name="ce51" office:value-type="float" office:value="88.97" table:number-columns-spanned="2" table:number-rows-spanned="1">
            <text:p>88.97</text:p>
          </table:table-cell>
          <table:covered-table-cell table:style-name="ce51"/>
          <table:table-cell table:style-name="ce51" office:value-type="float" office:value="91.69" table:number-columns-spanned="2" table:number-rows-spanned="1">
            <text:p>91.69</text:p>
          </table:table-cell>
          <table:covered-table-cell table:style-name="ce51"/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216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6" table:number-columns-spanned="2" table:number-rows-spanned="1">
            <text:p>69.60</text:p>
          </table:table-cell>
          <table:covered-table-cell table:style-name="ce51"/>
          <table:table-cell table:style-name="ce51" office:value-type="float" office:value="99.06" table:number-columns-spanned="2" table:number-rows-spanned="1">
            <text:p>99.06</text:p>
          </table:table-cell>
          <table:covered-table-cell table:style-name="ce51"/>
          <table:table-cell table:style-name="ce51" office:value-type="float" office:value="74.88" table:number-columns-spanned="2" table:number-rows-spanned="1">
            <text:p>74.88</text:p>
          </table:table-cell>
          <table:covered-table-cell table:style-name="ce51"/>
          <table:table-cell table:style-name="ce51" office:value-type="float" office:value="86.98" table:number-columns-spanned="2" table:number-rows-spanned="1">
            <text:p>86.98</text:p>
          </table:table-cell>
          <table:covered-table-cell table:style-name="ce51"/>
          <table:table-cell table:style-name="ce51" office:value-type="float" office:value="92.24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83.67" table:number-columns-spanned="2" table:number-rows-spanned="1">
            <text:p>83.67</text:p>
          </table:table-cell>
          <table:covered-table-cell table:style-name="ce51"/>
          <table:table-cell table:style-name="ce216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4" table:number-columns-spanned="2" table:number-rows-spanned="1">
            <text:p>99.40</text:p>
          </table:table-cell>
          <table:covered-table-cell table:style-name="ce51"/>
          <table:table-cell table:style-name="ce51" office:value-type="float" office:value="72.8" table:number-columns-spanned="2" table:number-rows-spanned="1">
            <text:p>72.80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92.57" table:number-columns-spanned="2" table:number-rows-spanned="1">
            <text:p>92.57</text:p>
          </table:table-cell>
          <table:covered-table-cell table:style-name="ce51"/>
          <table:table-cell table:style-name="ce51" office:value-type="float" office:value="83.95" table:number-columns-spanned="2" table:number-rows-spanned="1">
            <text:p>83.95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92" table:number-columns-spanned="2" table:number-rows-spanned="1">
            <text:p>67.92</text:p>
          </table:table-cell>
          <table:covered-table-cell table:style-name="ce51"/>
          <table:table-cell table:style-name="ce51" office:value-type="float" office:value="102.42" table:number-columns-spanned="2" table:number-rows-spanned="1">
            <text:p>102.42</text:p>
          </table:table-cell>
          <table:covered-table-cell table:style-name="ce51"/>
          <table:table-cell table:style-name="ce51" office:value-type="float" office:value="71.85" table:number-columns-spanned="2" table:number-rows-spanned="1">
            <text:p>71.85</text:p>
          </table:table-cell>
          <table:covered-table-cell table:style-name="ce51"/>
          <table:table-cell table:style-name="ce51" office:value-type="float" office:value="84.35" table:number-columns-spanned="2" table:number-rows-spanned="1">
            <text:p>84.35</text:p>
          </table:table-cell>
          <table:covered-table-cell table:style-name="ce51"/>
          <table:table-cell table:style-name="ce51" office:value-type="float" office:value="95.09" table:number-columns-spanned="2" table:number-rows-spanned="1">
            <text:p>95.09</text:p>
          </table:table-cell>
          <table:covered-table-cell table:style-name="ce51"/>
          <table:table-cell table:style-name="ce51" office:value-type="float" office:value="86.62" table:number-columns-spanned="2" table:number-rows-spanned="1">
            <text:p>86.62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54" table:number-columns-spanned="2" table:number-rows-spanned="1">
            <text:p>66.54</text:p>
          </table:table-cell>
          <table:covered-table-cell table:style-name="ce51"/>
          <table:table-cell table:style-name="ce51" office:value-type="float" office:value="103.94" table:number-columns-spanned="2" table:number-rows-spanned="1">
            <text:p>103.94</text:p>
          </table:table-cell>
          <table:covered-table-cell table:style-name="ce51"/>
          <table:table-cell table:style-name="ce51" office:value-type="float" office:value="72.75" table:number-columns-spanned="2" table:number-rows-spanned="1">
            <text:p>72.75</text:p>
          </table:table-cell>
          <table:covered-table-cell table:style-name="ce51"/>
          <table:table-cell table:style-name="ce51" office:value-type="float" office:value="85.62" table:number-columns-spanned="2" table:number-rows-spanned="1">
            <text:p>85.62</text:p>
          </table:table-cell>
          <table:covered-table-cell table:style-name="ce51"/>
          <table:table-cell table:style-name="ce51" office:value-type="float" office:value="96.6" table:number-columns-spanned="2" table:number-rows-spanned="1">
            <text:p>96.60</text:p>
          </table:table-cell>
          <table:covered-table-cell table:style-name="ce51"/>
          <table:table-cell table:style-name="ce51" office:value-type="float" office:value="88.59" table:number-columns-spanned="2" table:number-rows-spanned="1">
            <text:p>88.59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SEP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3.89" table:number-columns-spanned="2" table:number-rows-spanned="1">
            <text:p>63.89</text:p>
          </table:table-cell>
          <table:covered-table-cell table:style-name="ce51"/>
          <table:table-cell table:style-name="ce51" office:value-type="float" office:value="102.96" table:number-columns-spanned="2" table:number-rows-spanned="1">
            <text:p>102.96</text:p>
          </table:table-cell>
          <table:covered-table-cell table:style-name="ce51"/>
          <table:table-cell table:style-name="ce51" office:value-type="float" office:value="72.38" table:number-columns-spanned="2" table:number-rows-spanned="1">
            <text:p>72.38</text:p>
          </table:table-cell>
          <table:covered-table-cell table:style-name="ce51"/>
          <table:table-cell table:style-name="ce51" office:value-type="float" office:value="80.38" table:number-columns-spanned="2" table:number-rows-spanned="1">
            <text:p>80.38</text:p>
          </table:table-cell>
          <table:covered-table-cell table:style-name="ce51"/>
          <table:table-cell table:style-name="ce51" office:value-type="float" office:value="96.18" table:number-columns-spanned="2" table:number-rows-spanned="1">
            <text:p>96.18</text:p>
          </table:table-cell>
          <table:covered-table-cell table:style-name="ce51"/>
          <table:table-cell table:style-name="ce51" office:value-type="float" office:value="88.23" table:number-columns-spanned="2" table:number-rows-spanned="1">
            <text:p>88.23</text:p>
          </table:table-cell>
          <table:covered-table-cell table:style-name="ce51"/>
          <table:table-cell table:style-name="ce137"/>
          <table:table-cell table:style-name="ce144" office:value-type="string">
            <text:p>OCT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8.44" table:number-columns-spanned="2" table:number-rows-spanned="1">
            <text:p>8.44</text:p>
          </table:table-cell>
          <table:covered-table-cell table:style-name="ce53"/>
          <table:table-cell table:style-name="ce53" office:value-type="float" office:value="9.21" table:number-columns-spanned="2" table:number-rows-spanned="1">
            <text:p>9.21</text:p>
          </table:table-cell>
          <table:covered-table-cell table:style-name="ce53"/>
          <table:table-cell table:style-name="ce53" office:value-type="float" office:value="72.26" table:number-columns-spanned="2" table:number-rows-spanned="1">
            <text:p>72.26</text:p>
          </table:table-cell>
          <table:covered-table-cell table:style-name="ce53"/>
          <table:table-cell table:style-name="ce53" office:value-type="float" office:value="30.32" table:number-columns-spanned="2" table:number-rows-spanned="1">
            <text:p>30.32</text:p>
          </table:table-cell>
          <table:covered-table-cell table:style-name="ce53"/>
          <table:table-cell table:style-name="ce53" office:value-type="float" office:value="-2.16" table:number-columns-spanned="2" table:number-rows-spanned="1">
            <text:p>-2.16</text:p>
          </table:table-cell>
          <table:covered-table-cell table:style-name="ce53"/>
          <table:table-cell table:style-name="ce53" office:value-type="float" office:value="-1.61" table:number-columns-spanned="2" table:number-rows-spanned="1">
            <text:p>-1.61</text:p>
          </table:table-cell>
          <table:covered-table-cell table:style-name="ce53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34"/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4.56" table:number-columns-spanned="2" table:number-rows-spanned="1">
            <text:p>4.56</text:p>
          </table:table-cell>
          <table:covered-table-cell table:style-name="ce54"/>
          <table:table-cell table:style-name="ce54" office:value-type="float" office:value="0.26" table:number-columns-spanned="2" table:number-rows-spanned="1">
            <text:p>0.26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0.19" table:number-columns-spanned="2" table:number-rows-spanned="1">
            <text:p>10.19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2.94" table:number-columns-spanned="2" table:number-rows-spanned="1">
            <text:p>-2.94</text:p>
          </table:table-cell>
          <table:covered-table-cell table:style-name="ce54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51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14.11" table:number-columns-spanned="2" table:number-rows-spanned="1">
            <text:p>14.11</text:p>
          </table:table-cell>
          <table:covered-table-cell table:style-name="ce54"/>
          <table:table-cell table:style-name="ce54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54" office:value-type="float" office:value="-4.36" table:number-columns-spanned="2" table:number-rows-spanned="1">
            <text:p>-4.36</text:p>
          </table:table-cell>
          <table:covered-table-cell table:style-name="ce54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14.02" table:number-columns-spanned="2" table:number-rows-spanned="1">
            <text:p>14.02</text:p>
          </table:table-cell>
          <table:covered-table-cell table:style-name="ce54"/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-2.86" table:number-columns-spanned="2" table:number-rows-spanned="1">
            <text:p>-2.86</text:p>
          </table:table-cell>
          <table:covered-table-cell table:style-name="ce54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4"/>
          <table:table-cell table:style-name="ce144" office:value-type="float" office:value="2015">
            <text:p>2015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.58" table:number-columns-spanned="2" table:number-rows-spanned="1">
            <text:p>-1.58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13.24" table:number-columns-spanned="2" table:number-rows-spanned="1">
            <text:p>13.24</text:p>
          </table:table-cell>
          <table:covered-table-cell table:style-name="ce54"/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3.27" table:number-columns-spanned="2" table:number-rows-spanned="1">
            <text:p>-3.27</text:p>
          </table:table-cell>
          <table:covered-table-cell table:style-name="ce54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57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54" office:value-type="float" office:value="-12.04" table:number-columns-spanned="2" table:number-rows-spanned="1">
            <text:p>-12.04</text:p>
          </table:table-cell>
          <table:covered-table-cell table:style-name="ce54"/>
          <table:table-cell table:style-name="ce54" office:value-type="float" office:value="12.17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5.66" table:number-columns-spanned="2" table:number-rows-spanned="1">
            <text:p>-5.66</text:p>
          </table:table-cell>
          <table:covered-table-cell table:style-name="ce54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7.76" table:number-columns-spanned="2" table:number-rows-spanned="1">
            <text:p>-7.76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8.79" table:number-columns-spanned="2" table:number-rows-spanned="1">
            <text:p>-8.79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6.83" table:number-columns-spanned="2" table:number-rows-spanned="1">
            <text:p>-6.83</text:p>
          </table:table-cell>
          <table:covered-table-cell table:style-name="ce54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3.36" table:number-columns-spanned="2" table:number-rows-spanned="1">
            <text:p>-13.36</text:p>
          </table:table-cell>
          <table:covered-table-cell table:style-name="ce54"/>
          <table:table-cell table:style-name="ce54" office:value-type="float" office:value="-1.3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-6.55" table:number-columns-spanned="2" table:number-rows-spanned="1">
            <text:p>-6.55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7.12" table:number-columns-spanned="2" table:number-rows-spanned="1">
            <text:p>-7.12</text:p>
          </table:table-cell>
          <table:covered-table-cell table:style-name="ce54"/>
          <table:table-cell table:style-name="ce134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6.44" table:number-columns-spanned="2" table:number-rows-spanned="1">
            <text:p>-16.44</text:p>
          </table:table-cell>
          <table:covered-table-cell table:style-name="ce54"/>
          <table:table-cell table:style-name="ce54" office:value-type="float" office:value="-3.17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8.7" table:number-columns-spanned="2" table:number-rows-spanned="1">
            <text:p>8.70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style-name="ce54" office:value-type="float" office:value="-8.49" table:number-columns-spanned="2" table:number-rows-spanned="1">
            <text:p>-8.49</text:p>
          </table:table-cell>
          <table:covered-table-cell table:style-name="ce54"/>
          <table:table-cell table:style-name="ce216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42" table:number-columns-spanned="2" table:number-rows-spanned="1">
            <text:p>-19.42</text:p>
          </table:table-cell>
          <table:covered-table-cell table:style-name="ce54"/>
          <table:table-cell table:style-name="ce54" office:value-type="float" office:value="-3.59" table:number-columns-spanned="2" table:number-rows-spanned="1">
            <text:p>-3.59</text:p>
          </table:table-cell>
          <table:covered-table-cell table:style-name="ce54"/>
          <table:table-cell table:style-name="ce54" office:value-type="float" office:value="-7.89" table:number-columns-spanned="2" table:number-rows-spanned="1">
            <text:p>-7.89</text:p>
          </table:table-cell>
          <table:covered-table-cell table:style-name="ce54"/>
          <table:table-cell table:style-name="ce54" office:value-type="float" office:value="1.89" table:number-columns-spanned="2" table:number-rows-spanned="1">
            <text:p>1.89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-7.96" table:number-columns-spanned="2" table:number-rows-spanned="1">
            <text:p>-7.96</text:p>
          </table:table-cell>
          <table:covered-table-cell table:style-name="ce54"/>
          <table:table-cell table:style-name="ce216"/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92" table:number-columns-spanned="2" table:number-rows-spanned="1">
            <text:p>-19.92</text:p>
          </table:table-cell>
          <table:covered-table-cell table:style-name="ce54"/>
          <table:table-cell table:style-name="ce54" office:value-type="float" office:value="-3.65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12.32" table:number-columns-spanned="2" table:number-rows-spanned="1">
            <text:p>-12.32</text:p>
          </table:table-cell>
          <table:covered-table-cell table:style-name="ce54"/>
          <table:table-cell table:style-name="ce54" office:value-type="float" office:value="-3.85" table:number-columns-spanned="2" table:number-rows-spanned="1">
            <text:p>-3.85</text:p>
          </table:table-cell>
          <table:covered-table-cell table:style-name="ce54"/>
          <table:table-cell table:style-name="ce54" office:value-type="float" office:value="-2.43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6.64" table:number-columns-spanned="2" table:number-rows-spanned="1">
            <text:p>-6.64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54" table:number-columns-spanned="2" table:number-rows-spanned="1">
            <text:p>-19.54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54" office:value-type="float" office:value="-8.37" table:number-columns-spanned="2" table:number-rows-spanned="1">
            <text:p>-8.3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-3.25" table:number-columns-spanned="2" table:number-rows-spanned="1">
            <text:p>-3.25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20.22" table:number-columns-spanned="2" table:number-rows-spanned="1">
            <text:p>-20.22</text:p>
          </table:table-cell>
          <table:covered-table-cell table:style-name="ce54"/>
          <table:table-cell table:style-name="ce54" office:value-type="float" office:value="0.86" table:number-columns-spanned="2" table:number-rows-spanned="1">
            <text:p>0.86</text:p>
          </table:table-cell>
          <table:covered-table-cell table:style-name="ce54"/>
          <table:table-cell table:style-name="ce54" office:value-type="float" office:value="-12.33" table:number-columns-spanned="2" table:number-rows-spanned="1">
            <text:p>-12.33</text:p>
          </table:table-cell>
          <table:covered-table-cell table:style-name="ce54"/>
          <table:table-cell table:style-name="ce54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54" office:value-type="float" office:value="2.17" table:number-columns-spanned="2" table:number-rows-spanned="1">
            <text:p>2.17</text:p>
          </table:table-cell>
          <table:covered-table-cell table:style-name="ce54"/>
          <table:table-cell table:style-name="ce54" office:value-type="float" office:value="0.46" table:number-columns-spanned="2" table:number-rows-spanned="1">
            <text:p>0.46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SEP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21.77" table:number-columns-spanned="2" table:number-rows-spanned="1">
            <text:p>-21.77</text:p>
          </table:table-cell>
          <table:covered-table-cell table:style-name="ce55"/>
          <table:table-cell table:style-name="ce55" office:value-type="float" office:value="-0.49" table:number-columns-spanned="2" table:number-rows-spanned="1">
            <text:p>-0.49</text:p>
          </table:table-cell>
          <table:covered-table-cell table:style-name="ce55"/>
          <table:table-cell table:style-name="ce55" office:value-type="float" office:value="-12.4" table:number-columns-spanned="2" table:number-rows-spanned="1">
            <text:p>-12.40</text:p>
          </table:table-cell>
          <table:covered-table-cell table:style-name="ce55"/>
          <table:table-cell table:style-name="ce55" office:value-type="float" office:value="-12.55" table:number-columns-spanned="2" table:number-rows-spanned="1">
            <text:p>-12.55</text:p>
          </table:table-cell>
          <table:covered-table-cell table:style-name="ce55"/>
          <table:table-cell table:style-name="ce55" office:value-type="float" office:value="1.25" table:number-columns-spanned="2" table:number-rows-spanned="1">
            <text:p>1.25</text:p>
          </table:table-cell>
          <table:covered-table-cell table:style-name="ce55"/>
          <table:table-cell table:style-name="ce55" office:value-type="float" office:value="-0.37" table:number-columns-spanned="2" table:number-rows-spanned="1">
            <text:p>-0.37</text:p>
          </table:table-cell>
          <table:covered-table-cell table:style-name="ce55"/>
          <table:table-cell table:style-name="ce137"/>
          <table:table-cell table:style-name="ce145" office:value-type="string">
            <text:p>OCT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4年 <text:s/>10月 <text:s/>538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 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123.74" table:number-columns-spanned="2" table:number-rows-spanned="1">
            <text:p>123.74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101.56" table:number-columns-spanned="2" table:number-rows-spanned="1">
            <text:p>101.56</text:p>
          </table:table-cell>
          <table:covered-table-cell table:style-name="ce50"/>
          <table:table-cell table:style-name="ce50" office:value-type="float" office:value="101.29" table:number-columns-spanned="2" table:number-rows-spanned="1">
            <text:p>101.29</text:p>
          </table:table-cell>
          <table:covered-table-cell table:style-name="ce50"/>
          <table:table-cell table:style-name="ce50" office:value-type="float" office:value="91.78" table:number-columns-spanned="2" table:number-rows-spanned="1">
            <text:p>91.78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8.81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8.67" table:number-columns-spanned="2" table:number-rows-spanned="1">
            <text:p>98.67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96.74" table:number-columns-spanned="2" table:number-rows-spanned="1">
            <text:p>96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8.9" table:number-columns-spanned="2" table:number-rows-spanned="1">
            <text:p>98.90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96.35" table:number-columns-spanned="2" table:number-rows-spanned="1">
            <text:p>96.3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0.34" table:number-columns-spanned="2" table:number-rows-spanned="1">
            <text:p>100.34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97" table:number-columns-spanned="2" table:number-rows-spanned="1">
            <text:p>97.97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0.5" table:number-columns-spanned="2" table:number-rows-spanned="1">
            <text:p>100.50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7.48" table:number-columns-spanned="2" table:number-rows-spanned="1">
            <text:p>97.48</text:p>
          </table:table-cell>
          <table:covered-table-cell table:style-name="ce51"/>
          <table:table-cell table:style-name="ce51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100.17" table:number-columns-spanned="2" table:number-rows-spanned="1">
            <text:p>100.1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9.89" table:number-columns-spanned="2" table:number-rows-spanned="1">
            <text:p>99.89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5" table:number-columns-spanned="2" table:number-rows-spanned="1">
            <text:p>96.50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8.03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6.24" table:number-columns-spanned="2" table:number-rows-spanned="1">
            <text:p>96.24</text:p>
          </table:table-cell>
          <table:covered-table-cell table:style-name="ce51"/>
          <table:table-cell table:style-name="ce51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99.67" table:number-columns-spanned="2" table:number-rows-spanned="1">
            <text:p>9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39" office:value-type="float" office:value="96.07" table:number-columns-spanned="2" table:number-rows-spanned="1">
            <text:p>96.07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5.04" table:number-columns-spanned="2" table:number-rows-spanned="1">
            <text:p>95.04</text:p>
          </table:table-cell>
          <table:covered-table-cell table:style-name="ce51"/>
          <table:table-cell table:style-name="ce51" office:value-type="float" office:value="94.64" table:number-columns-spanned="2" table:number-rows-spanned="1">
            <text:p>94.64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4.57" table:number-columns-spanned="2" table:number-rows-spanned="1">
            <text:p>94.57</text:p>
          </table:table-cell>
          <table:covered-table-cell table:style-name="ce51"/>
          <table:table-cell table:style-name="ce51" office:value-type="float" office:value="98.81" table:number-columns-spanned="2" table:number-rows-spanned="1">
            <text:p>98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39" office:value-type="float" office:value="97.31" table:number-columns-spanned="2" table:number-rows-spanned="1">
            <text:p>97.31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5.77" table:number-columns-spanned="2" table:number-rows-spanned="1">
            <text:p>95.77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98.99" table:number-columns-spanned="2" table:number-rows-spanned="1">
            <text:p>98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39" office:value-type="float" office:value="99.75" table:number-columns-spanned="2" table:number-rows-spanned="1">
            <text:p>99.75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51" office:value-type="float" office:value="97.98" table:number-columns-spanned="2" table:number-rows-spanned="1">
            <text:p>97.98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style-name="ce51" office:value-type="float" office:value="100.8" table:number-columns-spanned="2" table:number-rows-spanned="1">
            <text:p>100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39" office:value-type="float" office:value="101.03" table:number-columns-spanned="2" table:number-rows-spanned="1">
            <text:p>101.03</text:p>
          </table:table-cell>
          <table:covered-table-cell table:style-name="ce51"/>
          <table:table-cell table:style-name="ce51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51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51" office:value-type="float" office:value="99.54" table:number-columns-spanned="2" table:number-rows-spanned="1">
            <text:p>99.54</text:p>
          </table:table-cell>
          <table:covered-table-cell table:style-name="ce51"/>
          <table:table-cell table:style-name="ce51" office:value-type="float" office:value="99.13" table:number-columns-spanned="2" table:number-rows-spanned="1">
            <text:p>99.13</text:p>
          </table:table-cell>
          <table:covered-table-cell table:style-name="ce51"/>
          <table:table-cell table:style-name="ce51" office:value-type="float" office:value="102.25" table:number-columns-spanned="2" table:number-rows-spanned="1">
            <text:p>102.2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10月</text:p>
          </table:table-cell>
          <table:table-cell table:style-name="ce29"/>
          <table:table-cell table:style-name="ce40" office:value-type="float" office:value="100.58" table:number-columns-spanned="2" table:number-rows-spanned="1">
            <text:p>100.58</text:p>
          </table:table-cell>
          <table:covered-table-cell table:style-name="ce52"/>
          <table:table-cell table:style-name="ce52" office:value-type="float" office:value="97.8" table:number-columns-spanned="2" table:number-rows-spanned="1">
            <text:p>97.80</text:p>
          </table:table-cell>
          <table:covered-table-cell table:style-name="ce52"/>
          <table:table-cell table:style-name="ce52" office:value-type="float" office:value="97.8" table:number-columns-spanned="2" table:number-rows-spanned="1">
            <text:p>97.80</text:p>
          </table:table-cell>
          <table:covered-table-cell table:style-name="ce52"/>
          <table:table-cell table:style-name="ce52" office:value-type="float" office:value="98.81" table:number-columns-spanned="2" table:number-rows-spanned="1">
            <text:p>98.81</text:p>
          </table:table-cell>
          <table:covered-table-cell table:style-name="ce52"/>
          <table:table-cell table:style-name="ce52" office:value-type="float" office:value="98.36" table:number-columns-spanned="2" table:number-rows-spanned="1">
            <text:p>98.36</text:p>
          </table:table-cell>
          <table:covered-table-cell table:style-name="ce52"/>
          <table:table-cell table:style-name="ce52" office:value-type="float" office:value="102.01" table:number-columns-spanned="2" table:number-rows-spanned="1">
            <text:p>102.01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-2.51" table:number-columns-spanned="2" table:number-rows-spanned="1">
            <text:p>-2.51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86" table:number-columns-spanned="2" table:number-rows-spanned="1">
            <text:p>-1.86</text:p>
          </table:table-cell>
          <table:covered-table-cell table:style-name="ce53"/>
          <table:table-cell table:style-name="ce53" office:value-type="float" office:value="-1.95" table:number-columns-spanned="2" table:number-rows-spanned="1">
            <text:p>-1.95</text:p>
          </table:table-cell>
          <table:covered-table-cell table:style-name="ce53"/>
          <table:table-cell table:style-name="ce53" office:value-type="float" office:value="0.5" table:number-columns-spanned="2" table:number-rows-spanned="1">
            <text:p>0.50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0.23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7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2.17" table:number-columns-spanned="2" table:number-rows-spanned="1">
            <text:p>2.17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1.54" table:number-columns-spanned="2" table:number-rows-spanned="1">
            <text:p>-1.54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0.71" table:number-columns-spanned="2" table:number-rows-spanned="1">
            <text:p>0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2.5" table:number-columns-spanned="2" table:number-rows-spanned="1">
            <text:p>2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01" table:number-columns-spanned="2" table:number-rows-spanned="1">
            <text:p>-0.01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-3.93" table:number-columns-spanned="2" table:number-rows-spanned="1">
            <text:p>-3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3.88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4.03" table:number-columns-spanned="2" table:number-rows-spanned="1">
            <text:p>-4.03</text:p>
          </table:table-cell>
          <table:covered-table-cell table:style-name="ce54"/>
          <table:table-cell table:style-name="ce54" office:value-type="float" office:value="1.51" table:number-columns-spanned="2" table:number-rows-spanned="1">
            <text:p>1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/>
          <table:table-cell table:style-name="ce42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0.2" table:number-columns-spanned="2" table:number-rows-spanned="1">
            <text:p>0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1.23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4.77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5.16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3.62" table:number-columns-spanned="2" table:number-rows-spanned="1">
            <text:p>-3.62</text:p>
          </table:table-cell>
          <table:covered-table-cell table:style-name="ce54"/>
          <table:table-cell table:style-name="ce54" office:value-type="float" office:value="-4.05" table:number-columns-spanned="2" table:number-rows-spanned="1">
            <text:p>-4.05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8" office:value-type="string">
            <text:p>r</text:p>
          </table:table-cell>
          <table:table-cell table:style-name="ce42" office:value-type="float" office:value="1.95" table:number-columns-spanned="2" table:number-rows-spanned="1">
            <text:p>1.95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54" office:value-type="float" office:value="4.55" table:number-columns-spanned="2" table:number-rows-spanned="1">
            <text:p>4.5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 office:value-type="string">
            <text:p>r</text:p>
          </table:table-cell>
          <table:table-cell table:style-name="ce42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54" office:value-type="float" office:value="0.73" table:number-columns-spanned="2" table:number-rows-spanned="1">
            <text:p>0.73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10月</text:p>
          </table:table-cell>
          <table:table-cell table:style-name="ce203"/>
          <table:table-cell table:style-name="ce42" office:value-type="float" office:value="2" table:number-columns-spanned="2" table:number-rows-spanned="1">
            <text:p>2.00</text:p>
          </table:table-cell>
          <table:covered-table-cell table:style-name="ce54"/>
          <table:table-cell table:style-name="ce55" office:value-type="float" office:value="0.22" table:number-columns-spanned="2" table:number-rows-spanned="1">
            <text:p>0.22</text:p>
          </table:table-cell>
          <table:covered-table-cell table:style-name="ce55"/>
          <table:table-cell table:style-name="ce55" office:value-type="float" office:value="0.22" table:number-columns-spanned="2" table:number-rows-spanned="1">
            <text:p>0.22</text:p>
          </table:table-cell>
          <table:covered-table-cell table:style-name="ce55"/>
          <table:table-cell table:style-name="ce55" office:value-type="float" office:value="0.14" table:number-columns-spanned="2" table:number-rows-spanned="1">
            <text:p>0.14</text:p>
          </table:table-cell>
          <table:covered-table-cell table:style-name="ce55"/>
          <table:table-cell table:style-name="ce55" office:value-type="float" office:value="-0.24" table:number-columns-spanned="2" table:number-rows-spanned="1">
            <text:p>-0.24</text:p>
          </table:table-cell>
          <table:covered-table-cell table:style-name="ce55"/>
          <table:table-cell table:style-name="ce55" office:value-type="float" office:value="5.45" table:number-columns-spanned="2" table:number-rows-spanned="1">
            <text:p>5.45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8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5-11-05T09:47:41</meta:creation-date>
    <dc:creator>綜合統計處物價統計科許姵涵</dc:creator>
    <dc:date>2015-11-05T09:47:47</dc:date>
    <meta:document-statistic meta:table-count="7" meta:cell-count="2644" meta:object-count="0"/>
    <meta:generator>OpenOffice/4.1.1$Win32 OpenOffice.org_project/411m6$Build-9775</meta:generator>
  </office:meta>
</office:document-meta>
</file>