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4年 <text:s/>9月 <text:s/>537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36" table:number-columns-spanned="2" table:number-rows-spanned="1">
            <text:p>96.3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9.35" table:number-columns-spanned="2" table:number-rows-spanned="1">
            <text:p>89.35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3" table:number-columns-spanned="2" table:number-rows-spanned="1">
            <text:p>115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8" table:number-columns-spanned="2" table:number-rows-spanned="1">
            <text:p>10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" table:number-columns-spanned="2" table:number-rows-spanned="1">
            <text:p>115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2.3" table:number-columns-spanned="2" table:number-rows-spanned="1">
            <text:p>102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4" table:number-columns-spanned="2" table:number-rows-spanned="1">
            <text:p>10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" table:number-columns-spanned="2" table:number-rows-spanned="1">
            <text:p>115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2.04" table:number-columns-spanned="2" table:number-rows-spanned="1">
            <text:p>10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1" table:number-columns-spanned="2" table:number-rows-spanned="1">
            <text:p>100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7" table:number-columns-spanned="2" table:number-rows-spanned="1">
            <text:p>115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25" table:number-columns-spanned="2" table:number-rows-spanned="1">
            <text:p>12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14" table:number-columns-spanned="2" table:number-rows-spanned="1">
            <text:p>115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48" table:number-columns-spanned="2" table:number-rows-spanned="1">
            <text:p>12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07" table:number-columns-spanned="2" table:number-rows-spanned="1">
            <text:p>10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92" table:number-columns-spanned="2" table:number-rows-spanned="1">
            <text:p>98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8" table:number-columns-spanned="2" table:number-rows-spanned="1">
            <text:p>11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98" table:number-columns-spanned="2" table:number-rows-spanned="1">
            <text:p>12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7" table:number-columns-spanned="2" table:number-rows-spanned="1">
            <text:p>9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87" table:number-columns-spanned="2" table:number-rows-spanned="1">
            <text:p>114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6" table:number-columns-spanned="2" table:number-rows-spanned="1">
            <text:p>12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" table:number-columns-spanned="2" table:number-rows-spanned="1">
            <text:p>98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53" table:number-columns-spanned="2" table:number-rows-spanned="1">
            <text:p>12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25" table:number-columns-spanned="2" table:number-rows-spanned="1">
            <text:p>11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31" table:number-columns-spanned="2" table:number-rows-spanned="1">
            <text:p>121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99.97" table:number-columns-spanned="2" table:number-rows-spanned="1">
            <text:p>99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06" table:number-columns-spanned="2" table:number-rows-spanned="1">
            <text:p>9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02" table:number-columns-spanned="2" table:number-rows-spanned="1">
            <text:p>114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93" table:number-columns-spanned="2" table:number-rows-spanned="1">
            <text:p>120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98" table:number-columns-spanned="2" table:number-rows-spanned="1">
            <text:p>95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8" table:number-columns-spanned="2" table:number-rows-spanned="1">
            <text:p>113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59" table:number-columns-spanned="2" table:number-rows-spanned="1">
            <text:p>12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93" table:number-columns-spanned="2" table:number-rows-spanned="1">
            <text:p>111.9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98.68" table:number-columns-spanned="2" table:number-rows-spanned="1">
            <text:p>98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08" table:number-columns-spanned="2" table:number-rows-spanned="1">
            <text:p>95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6" table:number-columns-spanned="2" table:number-rows-spanned="1">
            <text:p>11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44" table:number-columns-spanned="2" table:number-rows-spanned="1">
            <text:p>120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96" table:number-columns-spanned="2" table:number-rows-spanned="1">
            <text:p>111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9月</text:p>
          </table:table-cell>
          <table:table-cell table:style-name="ce23"/>
          <table:table-cell table:style-name="ce34" office:value-type="float" office:value="98.46" table:number-columns-spanned="2" table:number-rows-spanned="1">
            <text:p>98.4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4.74" table:number-columns-spanned="2" table:number-rows-spanned="1">
            <text:p>94.7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3.06" table:number-columns-spanned="2" table:number-rows-spanned="1">
            <text:p>113.0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0.26" table:number-columns-spanned="2" table:number-rows-spanned="1">
            <text:p>120.2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2.01" table:number-columns-spanned="2" table:number-rows-spanned="1">
            <text:p>112.01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5" office:value-type="float" office:value="7.25" table:number-columns-spanned="2" table:number-rows-spanned="1">
            <text:p>7.2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.11" table:number-columns-spanned="2" table:number-rows-spanned="1">
            <text:p>8.1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2.85" table:number-columns-spanned="2" table:number-rows-spanned="1">
            <text:p>22.8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5.27" table:number-columns-spanned="2" table:number-rows-spanned="1">
            <text:p>5.27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2.51" table:number-columns-spanned="2" table:number-rows-spanned="1">
            <text:p>2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86" table:number-columns-spanned="2" table:number-rows-spanned="1">
            <text:p>14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42" table:number-columns-spanned="2" table:number-rows-spanned="1">
            <text:p>7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34" table:number-columns-spanned="2" table:number-rows-spanned="1">
            <text:p>14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1" table:number-columns-spanned="2" table:number-rows-spanned="1">
            <text:p>3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.51" table:number-columns-spanned="2" table:number-rows-spanned="1">
            <text:p>1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89" table:number-columns-spanned="2" table:number-rows-spanned="1">
            <text:p>6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1" table:number-columns-spanned="2" table:number-rows-spanned="1">
            <text:p>13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3" table:number-columns-spanned="2" table:number-rows-spanned="1">
            <text:p>2.5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.02" table:number-columns-spanned="2" table:number-rows-spanned="1">
            <text:p>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87" table:number-columns-spanned="2" table:number-rows-spanned="1">
            <text:p>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.92" table:number-columns-spanned="2" table:number-rows-spanned="1">
            <text:p>11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81" table:number-columns-spanned="2" table:number-rows-spanned="1">
            <text:p>4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9" table:number-columns-spanned="2" table:number-rows-spanned="1">
            <text:p>1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9" table:number-columns-spanned="2" table:number-rows-spanned="1">
            <text:p>4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9" table:number-columns-spanned="2" table:number-rows-spanned="1">
            <text:p>7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9" table:number-columns-spanned="2" table:number-rows-spanned="1">
            <text:p>0.6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1" table:number-columns-spanned="2" table:number-rows-spanned="1">
            <text:p>-2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74" table:number-columns-spanned="2" table:number-rows-spanned="1">
            <text:p>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1.53" table:number-columns-spanned="2" table:number-rows-spanned="1">
            <text:p>-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31" table:number-columns-spanned="2" table:number-rows-spanned="1">
            <text:p>-3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7" table:number-columns-spanned="2" table:number-rows-spanned="1">
            <text:p>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9" table:number-columns-spanned="2" table:number-rows-spanned="1">
            <text:p>0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22" table:number-columns-spanned="2" table:number-rows-spanned="1">
            <text:p>-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-2.79" table:number-columns-spanned="2" table:number-rows-spanned="1">
            <text:p>-2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95" table:number-columns-spanned="2" table:number-rows-spanned="1">
            <text:p>-4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55" table:number-columns-spanned="2" table:number-rows-spanned="1">
            <text:p>-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-3.7" table:number-columns-spanned="2" table:number-rows-spanned="1">
            <text:p>-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6.21" table:number-columns-spanned="2" table:number-rows-spanned="1">
            <text:p>-6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96" table:number-columns-spanned="2" table:number-rows-spanned="1">
            <text:p>-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23" table:number-columns-spanned="2" table:number-rows-spanned="1">
            <text:p>-1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-4.38" table:number-columns-spanned="2" table:number-rows-spanned="1">
            <text:p>-4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7.24" table:number-columns-spanned="2" table:number-rows-spanned="1">
            <text:p>-7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17" table:number-columns-spanned="2" table:number-rows-spanned="1">
            <text:p>-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39" table:number-columns-spanned="2" table:number-rows-spanned="1">
            <text:p>-1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9月</text:p>
          </table:table-cell>
          <table:table-cell table:style-name="ce23"/>
          <table:table-cell table:style-name="ce34" office:value-type="float" office:value="-4.46" table:number-columns-spanned="2" table:number-rows-spanned="1">
            <text:p>-4.4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7.34" table:number-columns-spanned="2" table:number-rows-spanned="1">
            <text:p>-7.3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4年 <text:s/>9月 <text:s/>537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73.31" table:number-columns-spanned="2" table:number-rows-spanned="1">
            <text:p>73.31 </text:p>
          </table:table-cell>
          <table:covered-table-cell table:style-name="ce45"/>
          <table:table-cell table:style-name="ce45" office:value-type="float" office:value="75.07" table:number-columns-spanned="2" table:number-rows-spanned="1">
            <text:p>75.07 </text:p>
          </table:table-cell>
          <table:covered-table-cell table:style-name="ce45"/>
          <table:table-cell table:style-name="ce45" office:value-type="float" office:value="79.17" table:number-columns-spanned="2" table:number-rows-spanned="1">
            <text:p>79.17 </text:p>
          </table:table-cell>
          <table:covered-table-cell table:style-name="ce45"/>
          <table:table-cell table:style-name="ce45" office:value-type="float" office:value="75.16" table:number-columns-spanned="2" table:number-rows-spanned="1">
            <text:p>75.16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88.59" table:number-columns-spanned="2" table:number-rows-spanned="1">
            <text:p>88.59 </text:p>
          </table:table-cell>
          <table:covered-table-cell table:style-name="ce43"/>
          <table:table-cell table:style-name="ce43" office:value-type="float" office:value="104.77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12.58" table:number-columns-spanned="2" table:number-rows-spanned="1">
            <text:p>112.58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97" table:number-columns-spanned="2" table:number-rows-spanned="1">
            <text:p>98.97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6.4" table:number-columns-spanned="2" table:number-rows-spanned="1">
            <text:p>86.40 </text:p>
          </table:table-cell>
          <table:covered-table-cell table:style-name="ce43"/>
          <table:table-cell table:style-name="ce43" office:value-type="float" office:value="104.7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58" table:number-columns-spanned="2" table:number-rows-spanned="1">
            <text:p>98.58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5.3" table:number-columns-spanned="2" table:number-rows-spanned="1">
            <text:p>85.30 </text:p>
          </table:table-cell>
          <table:covered-table-cell table:style-name="ce43"/>
          <table:table-cell table:style-name="ce43" office:value-type="float" office:value="104.79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110.87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33" table:number-columns-spanned="2" table:number-rows-spanned="1">
            <text:p>98.3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4.18" table:number-columns-spanned="2" table:number-rows-spanned="1">
            <text:p>84.18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9.78" table:number-columns-spanned="2" table:number-rows-spanned="1">
            <text:p>109.78 </text:p>
          </table:table-cell>
          <table:covered-table-cell table:style-name="ce43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2.97" table:number-columns-spanned="2" table:number-rows-spanned="1">
            <text:p>82.97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8" table:number-columns-spanned="2" table:number-rows-spanned="1">
            <text:p>107.80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7.8" table:number-columns-spanned="2" table:number-rows-spanned="1">
            <text:p>97.80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31" table:number-columns-spanned="2" table:number-rows-spanned="1">
            <text:p>81.31 </text:p>
          </table:table-cell>
          <table:covered-table-cell table:style-name="ce43"/>
          <table:table-cell table:style-name="ce43" office:value-type="float" office:value="105.66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9.84" table:number-columns-spanned="2" table:number-rows-spanned="1">
            <text:p>79.84 </text:p>
          </table:table-cell>
          <table:covered-table-cell table:style-name="ce43"/>
          <table:table-cell table:style-name="ce43" office:value-type="float" office:value="105.75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5.79" table:number-columns-spanned="2" table:number-rows-spanned="1">
            <text:p>95.79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9.19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105.9" table:number-columns-spanned="2" table:number-rows-spanned="1">
            <text:p>105.90 </text:p>
          </table:table-cell>
          <table:covered-table-cell table:style-name="ce43"/>
          <table:table-cell table:style-name="ce43" office:value-type="float" office:value="109.03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45" table:number-columns-spanned="2" table:number-rows-spanned="1">
            <text:p>96.45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7.15" table:number-columns-spanned="2" table:number-rows-spanned="1">
            <text:p>77.15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9.77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8.85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96.8" table:number-columns-spanned="2" table:number-rows-spanned="1">
            <text:p>96.80 </text:p>
          </table:table-cell>
          <table:covered-table-cell table:style-name="ce43"/>
          <table:table-cell table:style-name="ce110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6.3" table:number-columns-spanned="2" table:number-rows-spanned="1">
            <text:p>76.30 </text:p>
          </table:table-cell>
          <table:covered-table-cell table:style-name="ce43"/>
          <table:table-cell table:style-name="ce43" office:value-type="float" office:value="105.16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8.82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97.31" table:number-columns-spanned="2" table:number-rows-spanned="1">
            <text:p>97.31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3.9" table:number-columns-spanned="2" table:number-rows-spanned="1">
            <text:p>73.90 </text:p>
          </table:table-cell>
          <table:covered-table-cell table:style-name="ce43"/>
          <table:table-cell table:style-name="ce43" office:value-type="float" office:value="104.59" table:number-columns-spanned="2" table:number-rows-spanned="1">
            <text:p>104.59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2.1" table:number-columns-spanned="2" table:number-rows-spanned="1">
            <text:p>72.10 </text:p>
          </table:table-cell>
          <table:covered-table-cell table:style-name="ce43"/>
          <table:table-cell table:style-name="ce43" office:value-type="float" office:value="104.02" table:number-columns-spanned="2" table:number-rows-spanned="1">
            <text:p>104.02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08.72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94.85" table:number-columns-spanned="2" table:number-rows-spanned="1">
            <text:p>94.85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4" office:value-type="float" office:value="71.75" table:number-columns-spanned="2" table:number-rows-spanned="1">
            <text:p>71.75 </text:p>
          </table:table-cell>
          <table:covered-table-cell table:style-name="ce44"/>
          <table:table-cell table:style-name="ce44" office:value-type="float" office:value="103.47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8.78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94.36" table:number-columns-spanned="2" table:number-rows-spanned="1">
            <text:p>94.36 </text:p>
          </table:table-cell>
          <table:covered-table-cell table:style-name="ce44"/>
          <table:table-cell table:style-name="ce111"/>
          <table:table-cell table:style-name="ce121" office:value-type="string">
            <text:p>SEP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5.86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8.75" table:number-columns-spanned="2" table:number-rows-spanned="1">
            <text:p>8.75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3.67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14.38" table:number-columns-spanned="2" table:number-rows-spanned="1">
            <text:p>14.38 </text:p>
          </table:table-cell>
          <table:covered-table-cell table:style-name="ce45"/>
          <table:table-cell table:style-name="ce112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3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3.55" table:number-columns-spanned="2" table:number-rows-spanned="1">
            <text:p>-3.55 </text:p>
          </table:table-cell>
          <table:covered-table-cell table:style-name="ce43"/>
          <table:table-cell table:style-name="ce43" office:value-type="float" office:value="4.02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5.18" table:number-columns-spanned="2" table:number-rows-spanned="1">
            <text:p>-5.18 </text:p>
          </table:table-cell>
          <table:covered-table-cell table:style-name="ce43"/>
          <table:table-cell table:style-name="ce43" office:value-type="float" office:value="4.01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6.71" table:number-columns-spanned="2" table:number-rows-spanned="1">
            <text:p>-6.7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4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3.63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8.65" table:number-columns-spanned="2" table:number-rows-spanned="1">
            <text:p>-8.65 </text:p>
          </table:table-cell>
          <table:covered-table-cell table:style-name="ce43"/>
          <table:table-cell table:style-name="ce43" office:value-type="float" office:value="2.98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99" table:number-columns-spanned="2" table:number-rows-spanned="1">
            <text:p>-2.99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9.87" table:number-columns-spanned="2" table:number-rows-spanned="1">
            <text:p>-9.87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1.22" table:number-columns-spanned="2" table:number-rows-spanned="1">
            <text:p>-11.22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3.27" table:number-columns-spanned="2" table:number-rows-spanned="1">
            <text:p>-13.27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1.3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110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14.36" table:number-columns-spanned="2" table:number-rows-spanned="1">
            <text:p>-14.36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2.89" table:number-columns-spanned="2" table:number-rows-spanned="1">
            <text:p>-2.89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81" table:number-columns-spanned="2" table:number-rows-spanned="1">
            <text:p>-0.81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17.37" table:number-columns-spanned="2" table:number-rows-spanned="1">
            <text:p>-17.37 </text:p>
          </table:table-cell>
          <table:covered-table-cell table:style-name="ce43"/>
          <table:table-cell table:style-name="ce4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3.23" table:number-columns-spanned="2" table:number-rows-spanned="1">
            <text:p>-3.23 </text:p>
          </table:table-cell>
          <table:covered-table-cell table:style-name="ce43"/>
          <table:table-cell table:style-name="ce43" office:value-type="float" office:value="-0.26" table:number-columns-spanned="2" table:number-rows-spanned="1">
            <text:p>-0.26 </text:p>
          </table:table-cell>
          <table:covered-table-cell table:style-name="ce43"/>
          <table:table-cell table:style-name="ce43" office:value-type="float" office:value="-2.18" table:number-columns-spanned="2" table:number-rows-spanned="1">
            <text:p>-2.18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27" table:number-columns-spanned="2" table:number-rows-spanned="1">
            <text:p>-19.27 </text:p>
          </table:table-cell>
          <table:covered-table-cell table:style-name="ce43"/>
          <table:table-cell table:style-name="ce43" office:value-type="float" office:value="-0.92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-3.41" table:number-columns-spanned="2" table:number-rows-spanned="1">
            <text:p>-3.41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33" table:number-columns-spanned="2" table:number-rows-spanned="1">
            <text:p>-4.33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4" office:value-type="float" office:value="-19.01" table:number-columns-spanned="2" table:number-rows-spanned="1">
            <text:p>-19.01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3.38" table:number-columns-spanned="2" table:number-rows-spanned="1">
            <text:p>-3.38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4.66" table:number-columns-spanned="2" table:number-rows-spanned="1">
            <text:p>-4.66 </text:p>
          </table:table-cell>
          <table:covered-table-cell table:style-name="ce44"/>
          <table:table-cell table:style-name="ce114"/>
          <table:table-cell table:style-name="ce121" office:value-type="string">
            <text:p>SEP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4年 <text:s/>9月 <text:s/>537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56.74" table:number-columns-spanned="2" table:number-rows-spanned="1">
            <text:p>56.7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6.95" table:number-columns-spanned="2" table:number-rows-spanned="1">
            <text:p>76.9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01" table:number-columns-spanned="2" table:number-rows-spanned="1">
            <text:p>94.0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1" table:number-columns-spanned="2" table:number-rows-spanned="1">
            <text:p>108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3" table:number-columns-spanned="2" table:number-rows-spanned="1">
            <text:p>106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9" table:number-columns-spanned="2" table:number-rows-spanned="1">
            <text:p>106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1" table:number-columns-spanned="2" table:number-rows-spanned="1">
            <text:p>106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9" table:number-columns-spanned="2" table:number-rows-spanned="1">
            <text:p>105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5" table:number-columns-spanned="2" table:number-rows-spanned="1">
            <text:p>105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6" table:number-columns-spanned="2" table:number-rows-spanned="1">
            <text:p>10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7.51" table:number-columns-spanned="2" table:number-rows-spanned="1">
            <text:p>107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1" table:number-columns-spanned="2" table:number-rows-spanned="1">
            <text:p>107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3" table:number-columns-spanned="2" table:number-rows-spanned="1">
            <text:p>105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7" table:number-columns-spanned="2" table:number-rows-spanned="1">
            <text:p>106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7.45" table:number-columns-spanned="2" table:number-rows-spanned="1">
            <text:p>107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1" table:number-columns-spanned="2" table:number-rows-spanned="1">
            <text:p>106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2" table:number-columns-spanned="2" table:number-rows-spanned="1">
            <text:p>102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9" table:number-columns-spanned="2" table:number-rows-spanned="1">
            <text:p>105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5" table:number-columns-spanned="2" table:number-rows-spanned="1">
            <text:p>106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1" table:number-columns-spanned="2" table:number-rows-spanned="1">
            <text:p>10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2" table:number-columns-spanned="2" table:number-rows-spanned="1">
            <text:p>106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9" table:number-columns-spanned="2" table:number-rows-spanned="1">
            <text:p>102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3" table:number-columns-spanned="2" table:number-rows-spanned="1">
            <text:p>106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5" table:number-columns-spanned="2" table:number-rows-spanned="1">
            <text:p>107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9" table:number-columns-spanned="2" table:number-rows-spanned="1">
            <text:p>107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4" table:number-columns-spanned="2" table:number-rows-spanned="1">
            <text:p>107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66" table:number-columns-spanned="2" table:number-rows-spanned="1">
            <text:p>107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5" table:number-columns-spanned="2" table:number-rows-spanned="1">
            <text:p>10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9月</text:p>
          </table:table-cell>
          <table:table-cell table:style-name="ce137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7.81" table:number-columns-spanned="2" table:number-rows-spanned="1">
            <text:p>107.8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7.08" table:number-columns-spanned="2" table:number-rows-spanned="1">
            <text:p>107.0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21.52" table:number-columns-spanned="2" table:number-rows-spanned="1">
            <text:p>21.5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65" table:number-columns-spanned="2" table:number-rows-spanned="1">
            <text:p>4.6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1" table:number-columns-spanned="2" table:number-rows-spanned="1">
            <text:p>2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7" table:number-columns-spanned="2" table:number-rows-spanned="1">
            <text:p>2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8" table:number-columns-spanned="2" table:number-rows-spanned="1">
            <text:p>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-0.75" table:number-columns-spanned="2" table:number-rows-spanned="1">
            <text:p>-0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3" table:number-columns-spanned="2" table:number-rows-spanned="1">
            <text:p>2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2" table:number-columns-spanned="2" table:number-rows-spanned="1">
            <text:p>3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-1.09" table:number-columns-spanned="2" table:number-rows-spanned="1">
            <text:p>-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41" table:number-columns-spanned="2" table:number-rows-spanned="1">
            <text:p>3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9" table:number-columns-spanned="2" table:number-rows-spanned="1">
            <text:p>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5" table:number-columns-spanned="2" table:number-rows-spanned="1">
            <text:p>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" table:number-columns-spanned="2" table:number-rows-spanned="1">
            <text:p>2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-5.43" table:number-columns-spanned="2" table:number-rows-spanned="1">
            <text:p>-5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5" table:number-columns-spanned="2" table:number-rows-spanned="1">
            <text:p>0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9" table:number-columns-spanned="2" table:number-rows-spanned="1">
            <text:p>1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-6.17" table:number-columns-spanned="2" table:number-rows-spanned="1">
            <text:p>-6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2" table:number-columns-spanned="2" table:number-rows-spanned="1">
            <text:p>0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2" table:number-columns-spanned="2" table:number-rows-spanned="1">
            <text:p>2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6" table:number-columns-spanned="2" table:number-rows-spanned="1">
            <text:p>-0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6" table:number-columns-spanned="2" table:number-rows-spanned="1">
            <text:p>0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9" table:number-columns-spanned="2" table:number-rows-spanned="1">
            <text:p>0.1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43" office:value-type="float" office:value="-6.34" table:number-columns-spanned="2" table:number-rows-spanned="1">
            <text:p>-6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9" table:number-columns-spanned="2" table:number-rows-spanned="1">
            <text:p>-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8" table:number-columns-spanned="2" table:number-rows-spanned="1">
            <text:p>0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08" table:number-columns-spanned="2" table:number-rows-spanned="1">
            <text:p>0.0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9月</text:p>
          </table:table-cell>
          <table:table-cell table:style-name="ce137"/>
          <table:table-cell table:style-name="ce44" office:value-type="float" office:value="-6.48" table:number-columns-spanned="2" table:number-rows-spanned="1">
            <text:p>-6.4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9月 <text:s/>537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84.53" table:number-columns-spanned="2" table:number-rows-spanned="1">
            <text:p>84.53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81.2" table:number-columns-spanned="2" table:number-rows-spanned="1">
            <text:p>81.20 </text:p>
          </table:table-cell>
          <table:covered-table-cell table:style-name="ce45"/>
          <table:table-cell table:style-name="ce45" office:value-type="float" office:value="76.53" table:number-columns-spanned="2" table:number-rows-spanned="1">
            <text:p>76.53 </text:p>
          </table:table-cell>
          <table:covered-table-cell table:style-name="ce45"/>
          <table:table-cell table:style-name="ce45" office:value-type="float" office:value="92.81" table:number-columns-spanned="2" table:number-rows-spanned="1">
            <text:p>92.81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23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5.68" table:number-columns-spanned="2" table:number-rows-spanned="1">
            <text:p>105.68 </text:p>
          </table:table-cell>
          <table:covered-table-cell table:style-name="ce43"/>
          <table:table-cell table:style-name="ce43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99.17" table:number-columns-spanned="2" table:number-rows-spanned="1">
            <text:p>99.17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3.63" table:number-columns-spanned="2" table:number-rows-spanned="1">
            <text:p>103.63 </text:p>
          </table:table-cell>
          <table:covered-table-cell table:style-name="ce43"/>
          <table:table-cell table:style-name="ce43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43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98.71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6.29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2.92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104.21" table:number-columns-spanned="2" table:number-rows-spanned="1">
            <text:p>104.2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3.14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2.52" table:number-columns-spanned="2" table:number-rows-spanned="1">
            <text:p>102.52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4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7.71" table:number-columns-spanned="2" table:number-rows-spanned="1">
            <text:p>97.71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1.94" table:number-columns-spanned="2" table:number-rows-spanned="1">
            <text:p>101.94 </text:p>
          </table:table-cell>
          <table:covered-table-cell table:style-name="ce43"/>
          <table:table-cell table:style-name="ce43" office:value-type="float" office:value="104.18" table:number-columns-spanned="2" table:number-rows-spanned="1">
            <text:p>104.18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5" table:number-columns-spanned="2" table:number-rows-spanned="1">
            <text:p>96.85 </text:p>
          </table:table-cell>
          <table:covered-table-cell table:style-name="ce43"/>
          <table:table-cell table:style-name="ce43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0.95" table:number-columns-spanned="2" table:number-rows-spanned="1">
            <text:p>100.95 </text:p>
          </table:table-cell>
          <table:covered-table-cell table:style-name="ce43"/>
          <table:table-cell table:style-name="ce43" office:value-type="float" office:value="104.23" table:number-columns-spanned="2" table:number-rows-spanned="1">
            <text:p>104.23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96.24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46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" table:number-columns-spanned="2" table:number-rows-spanned="1">
            <text:p>96.0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4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3" table:number-columns-spanned="2" table:number-rows-spanned="1">
            <text:p>99.30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10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4.93" table:number-columns-spanned="2" table:number-rows-spanned="1">
            <text:p>94.93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1.15" table:number-columns-spanned="2" table:number-rows-spanned="1">
            <text:p>101.15 </text:p>
          </table:table-cell>
          <table:covered-table-cell table:style-name="ce43"/>
          <table:table-cell table:style-name="ce43" office:value-type="float" office:value="99.15" table:number-columns-spanned="2" table:number-rows-spanned="1">
            <text:p>99.15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5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43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7.21" table:number-columns-spanned="2" table:number-rows-spanned="1">
            <text:p>97.21 </text:p>
          </table:table-cell>
          <table:covered-table-cell table:style-name="ce43"/>
          <table:table-cell table:style-name="ce43" office:value-type="float" office:value="92.84" table:number-columns-spanned="2" table:number-rows-spanned="1">
            <text:p>92.84 </text:p>
          </table:table-cell>
          <table:covered-table-cell table:style-name="ce43"/>
          <table:table-cell table:style-name="ce43" office:value-type="float" office:value="107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7.28" table:number-columns-spanned="2" table:number-rows-spanned="1">
            <text:p>97.28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2.51" table:number-columns-spanned="2" table:number-rows-spanned="1">
            <text:p>92.5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6.93" table:number-columns-spanned="2" table:number-rows-spanned="1">
            <text:p>96.93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111"/>
          <table:table-cell table:style-name="ce121" office:value-type="string">
            <text:p>SEP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8.32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7.79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10.29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.48" table:number-columns-spanned="2" table:number-rows-spanned="1">
            <text:p>2.48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2.21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.99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2.71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2.76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3.44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62" table:number-columns-spanned="2" table:number-rows-spanned="1">
            <text:p>1.62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2.34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14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-0.65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2.77" table:number-columns-spanned="2" table:number-rows-spanned="1">
            <text:p>-2.77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1.68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77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2.49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94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57" table:number-columns-spanned="2" table:number-rows-spanned="1">
            <text:p>-2.57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110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3.16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5.34" table:number-columns-spanned="2" table:number-rows-spanned="1">
            <text:p>-5.34 </text:p>
          </table:table-cell>
          <table:covered-table-cell table:style-name="ce43"/>
          <table:table-cell table:style-name="ce43" office:value-type="float" office:value="1.63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-2.47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73" table:number-columns-spanned="2" table:number-rows-spanned="1">
            <text:p>-6.73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-3.27" table:number-columns-spanned="2" table:number-rows-spanned="1">
            <text:p>-3.27 </text:p>
          </table:table-cell>
          <table:covered-table-cell table:style-name="ce43"/>
          <table:table-cell table:style-name="ce43" office:value-type="float" office:value="-5.76" table:number-columns-spanned="2" table:number-rows-spanned="1">
            <text:p>-5.76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1" table:number-columns-spanned="2" table:number-rows-spanned="1">
            <text:p>-7.71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94" table:number-columns-spanned="2" table:number-rows-spanned="1">
            <text:p>-3.94 </text:p>
          </table:table-cell>
          <table:covered-table-cell table:style-name="ce43"/>
          <table:table-cell table:style-name="ce43" office:value-type="float" office:value="-6.78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4" office:value-type="float" office:value="-4.9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7.7" table:number-columns-spanned="2" table:number-rows-spanned="1">
            <text:p>-7.70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4.1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6.99" table:number-columns-spanned="2" table:number-rows-spanned="1">
            <text:p>-6.99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111"/>
          <table:table-cell table:style-name="ce121" office:value-type="string">
            <text:p>SEP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3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5-10-06T15:20:04</meta:creation-date>
    <dc:creator>綜合統計處物價統計科許姵涵</dc:creator>
    <dc:date>2015-10-06T15:20:09</dc:date>
    <meta:document-statistic meta:table-count="4" meta:cell-count="1731" meta:object-count="0"/>
    <meta:generator>OpenOffice/4.1.1$Win32 OpenOffice.org_project/411m6$Build-9775</meta:generator>
  </office:meta>
</office:document-meta>
</file>