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8月 <text:s/>536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91.26" table:number-columns-spanned="2" table:number-rows-spanned="1">
            <text:p>91.26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6"/>
          <table:table-cell table:style-name="ce38" office:value-type="float" office:value="92.46" table:number-columns-spanned="2" table:number-rows-spanned="1">
            <text:p>92.46</text:p>
          </table:table-cell>
          <table:covered-table-cell table:style-name="ce50"/>
          <table:table-cell table:style-name="ce50" office:value-type="float" office:value="87.74" table:number-columns-spanned="2" table:number-rows-spanned="1">
            <text:p>87.74</text:p>
          </table:table-cell>
          <table:covered-table-cell table:style-name="ce50"/>
          <table:table-cell table:style-name="ce50" office:value-type="float" office:value="86.48" table:number-columns-spanned="2" table:number-rows-spanned="1">
            <text:p>86.48</text:p>
          </table:table-cell>
          <table:covered-table-cell table:style-name="ce50"/>
          <table:table-cell table:style-name="ce50" office:value-type="float" office:value="117.44" table:number-columns-spanned="2" table:number-rows-spanned="1">
            <text:p>117.44</text:p>
          </table:table-cell>
          <table:covered-table-cell table:style-name="ce50"/>
          <table:table-cell table:style-name="ce50" office:value-type="float" office:value="57.83" table:number-columns-spanned="2" table:number-rows-spanned="1">
            <text:p>57.83</text:p>
          </table:table-cell>
          <table:covered-table-cell table:style-name="ce50"/>
          <table:table-cell table:style-name="ce53" office:value-type="float" office:value="56.52" table:number-columns-spanned="2" table:number-rows-spanned="1">
            <text:p>56.52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5.5" table:number-columns-spanned="2" table:number-rows-spanned="1">
            <text:p>-5.50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8月</text:p>
          </table:table-cell>
          <table:table-cell table:style-name="ce26"/>
          <table:table-cell table:style-name="ce41" office:value-type="float" office:value="-3.98" table:number-columns-spanned="2" table:number-rows-spanned="1">
            <text:p>-3.98</text:p>
          </table:table-cell>
          <table:covered-table-cell table:style-name="ce53"/>
          <table:table-cell table:style-name="ce53" office:value-type="float" office:value="-4.28" table:number-columns-spanned="2" table:number-rows-spanned="1">
            <text:p>-4.28</text:p>
          </table:table-cell>
          <table:covered-table-cell table:style-name="ce53"/>
          <table:table-cell table:style-name="ce53" office:value-type="float" office:value="-1.09" table:number-columns-spanned="2" table:number-rows-spanned="1">
            <text:p>-1.09</text:p>
          </table:table-cell>
          <table:covered-table-cell table:style-name="ce53"/>
          <table:table-cell table:style-name="ce53" office:value-type="float" office:value="4.37" table:number-columns-spanned="2" table:number-rows-spanned="1">
            <text:p>4.37</text:p>
          </table:table-cell>
          <table:covered-table-cell table:style-name="ce53"/>
          <table:table-cell table:style-name="ce53" office:value-type="float" office:value="-39.67" table:number-columns-spanned="2" table:number-rows-spanned="1">
            <text:p>-39.67</text:p>
          </table:table-cell>
          <table:covered-table-cell table:style-name="ce53"/>
          <table:table-cell table:style-name="ce53" office:value-type="float" office:value="-40.81" table:number-columns-spanned="2" table:number-rows-spanned="1">
            <text:p>-40.81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8月 <text:s/>536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7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8.23" table:number-columns-spanned="2" table:number-rows-spanned="1">
            <text:p>78.23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2" table:number-columns-spanned="2" table:number-rows-spanned="1">
            <text:p>87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9.21" table:number-columns-spanned="2" table:number-rows-spanned="1">
            <text:p>79.21</text:p>
          </table:table-cell>
          <table:covered-table-cell table:style-name="ce53"/>
          <table:table-cell table:style-name="ce53" office:value-type="float" office:value="95.33" table:number-columns-spanned="2" table:number-rows-spanned="1">
            <text:p>95.33</text:p>
          </table:table-cell>
          <table:covered-table-cell table:style-name="ce53"/>
          <table:table-cell table:style-name="ce53" office:value-type="float" office:value="65.46" table:number-columns-spanned="2" table:number-rows-spanned="1">
            <text:p>65.46</text:p>
          </table:table-cell>
          <table:covered-table-cell table:style-name="ce53"/>
          <table:table-cell table:style-name="ce53" office:value-type="float" office:value="102.79" table:number-columns-spanned="2" table:number-rows-spanned="1">
            <text:p>102.79</text:p>
          </table:table-cell>
          <table:covered-table-cell table:style-name="ce53"/>
          <table:table-cell table:style-name="ce53" office:value-type="float" office:value="91.16" table:number-columns-spanned="2" table:number-rows-spanned="1">
            <text:p>91.16</text:p>
          </table:table-cell>
          <table:covered-table-cell table:style-name="ce53"/>
          <table:table-cell table:style-name="ce124"/>
          <table:table-cell table:style-name="ce134" office:value-type="string">
            <text:p>AUG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7"/>
          <table:table-cell table:style-name="ce134" office:value-type="string">
            <text:p>APR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" table:number-columns-spanned="2" table:number-rows-spanned="1">
            <text:p>-16.70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" table:number-columns-spanned="2" table:number-rows-spanned="1">
            <text:p>-5.9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36" table:number-columns-spanned="2" table:number-rows-spanned="1">
            <text:p>-15.36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52" office:value-type="float" office:value="-27.44" table:number-columns-spanned="2" table:number-rows-spanned="1">
            <text:p>-27.44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8月 <text:s/>536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3" table:number-columns-spanned="2" table:number-rows-spanned="1">
            <text:p>93.30</text:p>
          </table:table-cell>
          <table:covered-table-cell table:style-name="ce174"/>
          <table:table-cell table:style-name="ce174" office:value-type="float" office:value="93.3" table:number-columns-spanned="2" table:number-rows-spanned="1">
            <text:p>93.30</text:p>
          </table:table-cell>
          <table:covered-table-cell table:style-name="ce174"/>
          <table:table-cell table:style-name="ce174" office:value-type="float" office:value="93.31" table:number-columns-spanned="2" table:number-rows-spanned="1">
            <text:p>93.3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85.46" table:number-columns-spanned="2" table:number-rows-spanned="1">
            <text:p>85.46</text:p>
          </table:table-cell>
          <table:covered-table-cell table:style-name="ce174"/>
          <table:table-cell table:style-name="ce174" office:value-type="float" office:value="86.79" table:number-columns-spanned="2" table:number-rows-spanned="1">
            <text:p>86.79</text:p>
          </table:table-cell>
          <table:covered-table-cell table:style-name="ce174"/>
          <table:table-cell table:style-name="ce174" office:value-type="float" office:value="77.1" table:number-columns-spanned="2" table:number-rows-spanned="1">
            <text:p>77.10</text:p>
          </table:table-cell>
          <table:covered-table-cell table:style-name="ce174"/>
          <table:table-cell table:style-name="ce174" office:value-type="float" office:value="96.12" table:number-columns-spanned="2" table:number-rows-spanned="1">
            <text:p>96.12</text:p>
          </table:table-cell>
          <table:covered-table-cell table:style-name="ce174"/>
          <table:table-cell table:style-name="ce174" office:value-type="float" office:value="96.12" table:number-columns-spanned="2" table:number-rows-spanned="1">
            <text:p>96.12</text:p>
          </table:table-cell>
          <table:covered-table-cell table:style-name="ce174"/>
          <table:table-cell table:style-name="ce174" office:value-type="float" office:value="94.93" table:number-columns-spanned="2" table:number-rows-spanned="1">
            <text:p>94.9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8月</text:p>
          </table:table-cell>
          <table:table-cell table:style-name="ce167"/>
          <table:table-cell table:style-name="ce53" office:value-type="float" office:value="-9.8" table:number-columns-spanned="2" table:number-rows-spanned="1">
            <text:p>-9.80</text:p>
          </table:table-cell>
          <table:covered-table-cell table:style-name="ce53"/>
          <table:table-cell table:style-name="ce53" office:value-type="float" office:value="-9.65" table:number-columns-spanned="2" table:number-rows-spanned="1">
            <text:p>-9.65</text:p>
          </table:table-cell>
          <table:covered-table-cell table:style-name="ce53"/>
          <table:table-cell table:style-name="ce53" office:value-type="float" office:value="-10.82" table:number-columns-spanned="2" table:number-rows-spanned="1">
            <text:p>-10.82</text:p>
          </table:table-cell>
          <table:covered-table-cell table:style-name="ce53"/>
          <table:table-cell table:style-name="ce53" office:value-type="float" office:value="2.71" table:number-columns-spanned="2" table:number-rows-spanned="1">
            <text:p>2.71</text:p>
          </table:table-cell>
          <table:covered-table-cell table:style-name="ce53"/>
          <table:table-cell table:style-name="ce53" office:value-type="float" office:value="2.71" table:number-columns-spanned="2" table:number-rows-spanned="1">
            <text:p>2.71</text:p>
          </table:table-cell>
          <table:covered-table-cell table:style-name="ce53"/>
          <table:table-cell table:style-name="ce53" office:value-type="float" office:value="-0.22" table:number-columns-spanned="2" table:number-rows-spanned="1">
            <text:p>-0.22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8月 <text:s/>536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7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17" table:number-columns-spanned="2" table:number-rows-spanned="1">
            <text:p>79.17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2" table:number-columns-spanned="2" table:number-rows-spanned="1">
            <text:p>78.02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88" table:number-columns-spanned="2" table:number-rows-spanned="1">
            <text:p>91.88</text:p>
          </table:table-cell>
          <table:covered-table-cell table:style-name="ce174"/>
          <table:table-cell table:style-name="ce174" office:value-type="float" office:value="80.51" table:number-columns-spanned="2" table:number-rows-spanned="1">
            <text:p>80.51</text:p>
          </table:table-cell>
          <table:covered-table-cell table:style-name="ce174"/>
          <table:table-cell table:style-name="ce48" office:value-type="float" office:value="102.97" table:number-columns-spanned="2" table:number-rows-spanned="1">
            <text:p>102.97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7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61" table:number-columns-spanned="2" table:number-rows-spanned="1">
            <text:p>-6.61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22" table:number-columns-spanned="2" table:number-rows-spanned="1">
            <text:p>-5.22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3" office:value-type="float" office:value="-5.48" table:number-columns-spanned="2" table:number-rows-spanned="1">
            <text:p>-5.48</text:p>
          </table:table-cell>
          <table:covered-table-cell table:style-name="ce53"/>
          <table:table-cell table:style-name="ce226" office:value-type="float" office:value="7.88" table:number-columns-spanned="2" table:number-rows-spanned="1">
            <text:p>7.88</text:p>
          </table:table-cell>
          <table:covered-table-cell table:style-name="ce226"/>
          <table:table-cell table:style-name="ce226" office:value-type="float" office:value="2.81" table:number-columns-spanned="2" table:number-rows-spanned="1">
            <text:p>2.81</text:p>
          </table:table-cell>
          <table:covered-table-cell table:style-name="ce226"/>
          <table:table-cell table:style-name="ce226" office:value-type="float" office:value="4.59" table:number-columns-spanned="2" table:number-rows-spanned="1">
            <text:p>4.59</text:p>
          </table:table-cell>
          <table:covered-table-cell table:style-name="ce226"/>
          <table:table-cell table:style-name="ce243" office:value-type="float" office:value="-1.42" table:number-columns-spanned="2" table:number-rows-spanned="1">
            <text:p>-1.42</text:p>
          </table:table-cell>
          <table:covered-table-cell table:style-name="ce243"/>
          <table:table-cell table:style-name="ce255"/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8月 <text:s/>536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4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48" office:value-type="float" office:value="78.02" table:number-columns-spanned="2" table:number-rows-spanned="1">
            <text:p>78.02</text:p>
          </table:table-cell>
          <table:covered-table-cell table:style-name="ce48"/>
          <table:table-cell table:style-name="ce48" office:value-type="float" office:value="82.65" table:number-columns-spanned="2" table:number-rows-spanned="1">
            <text:p>82.65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2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65" table:number-columns-spanned="2" table:number-rows-spanned="1">
            <text:p>83.65</text:p>
          </table:table-cell>
          <table:covered-table-cell table:style-name="ce48"/>
          <table:table-cell table:style-name="ce48" office:value-type="float" office:value="71.37" table:number-columns-spanned="2" table:number-rows-spanned="1">
            <text:p>71.37</text:p>
          </table:table-cell>
          <table:covered-table-cell table:style-name="ce48"/>
          <table:table-cell table:style-name="ce48" office:value-type="float" office:value="88.29" table:number-columns-spanned="2" table:number-rows-spanned="1">
            <text:p>88.29</text:p>
          </table:table-cell>
          <table:covered-table-cell table:style-name="ce48"/>
          <table:table-cell table:style-name="ce48" office:value-type="float" office:value="81.33" table:number-columns-spanned="2" table:number-rows-spanned="1">
            <text:p>81.33</text:p>
          </table:table-cell>
          <table:covered-table-cell table:style-name="ce48"/>
          <table:table-cell table:style-name="ce48" office:value-type="float" office:value="94.94" table:number-columns-spanned="2" table:number-rows-spanned="1">
            <text:p>94.9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-5.22" table:number-columns-spanned="2" table:number-rows-spanned="1">
            <text:p>-5.22</text:p>
          </table:table-cell>
          <table:covered-table-cell table:style-name="ce242"/>
          <table:table-cell table:style-name="ce52" office:value-type="float" office:value="-9.36" table:number-columns-spanned="2" table:number-rows-spanned="1">
            <text:p>-9.36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8月</text:p>
          </table:table-cell>
          <table:table-cell table:style-name="ce296"/>
          <table:table-cell table:style-name="ce243" office:value-type="float" office:value="-1.42" table:number-columns-spanned="2" table:number-rows-spanned="1">
            <text:p>-1.42</text:p>
          </table:table-cell>
          <table:covered-table-cell table:style-name="ce24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16.73" table:number-columns-spanned="2" table:number-rows-spanned="1">
            <text:p>-16.73</text:p>
          </table:table-cell>
          <table:covered-table-cell table:style-name="ce53"/>
          <table:table-cell table:style-name="ce53" office:value-type="float" office:value="-5.61" table:number-columns-spanned="2" table:number-rows-spanned="1">
            <text:p>-5.61</text:p>
          </table:table-cell>
          <table:covered-table-cell table:style-name="ce53"/>
          <table:table-cell table:style-name="ce53" office:value-type="float" office:value="-7.9" table:number-columns-spanned="2" table:number-rows-spanned="1">
            <text:p>-7.90</text:p>
          </table:table-cell>
          <table:covered-table-cell table:style-name="ce53"/>
          <table:table-cell table:style-name="ce53" office:value-type="float" office:value="0.41" table:number-columns-spanned="2" table:number-rows-spanned="1">
            <text:p>0.41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8月 <text:s/>536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127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2" table:number-columns-spanned="2" table:number-rows-spanned="1">
            <text:p>106.32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7.99" table:number-columns-spanned="2" table:number-rows-spanned="1">
            <text:p>97.99</text:p>
          </table:table-cell>
          <table:covered-table-cell table:style-name="ce351"/>
          <table:table-cell table:style-name="ce351" office:value-type="float" office:value="95.21" table:number-columns-spanned="2" table:number-rows-spanned="1">
            <text:p>95.2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49" table:number-columns-spanned="2" table:number-rows-spanned="1">
            <text:p>109.49</text:p>
          </table:table-cell>
          <table:covered-table-cell table:style-name="ce48"/>
          <table:table-cell table:style-name="ce351" office:value-type="float" office:value="98.55" table:number-columns-spanned="2" table:number-rows-spanned="1">
            <text:p>98.55</text:p>
          </table:table-cell>
          <table:covered-table-cell table:style-name="ce351"/>
          <table:table-cell table:style-name="ce353" office:value-type="float" office:value="100.52" table:number-columns-spanned="2" table:number-rows-spanned="1">
            <text:p>100.52</text:p>
          </table:table-cell>
          <table:covered-table-cell table:style-name="ce353"/>
          <table:table-cell table:style-name="ce353" office:value-type="float" office:value="97.91" table:number-columns-spanned="2" table:number-rows-spanned="1">
            <text:p>97.91</text:p>
          </table:table-cell>
          <table:covered-table-cell table:style-name="ce353"/>
          <table:table-cell table:style-name="ce372"/>
          <table:table-cell table:style-name="ce382" office:value-type="string">
            <text:p>AUG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127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49" table:number-columns-spanned="2" table:number-rows-spanned="1">
            <text:p>0.49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6" table:number-columns-spanned="2" table:number-rows-spanned="1">
            <text:p>-4.76</text:p>
          </table:table-cell>
          <table:covered-table-cell table:style-name="ce351"/>
          <table:table-cell table:style-name="ce351" office:value-type="float" office:value="-1.35" table:number-columns-spanned="2" table:number-rows-spanned="1">
            <text:p>-1.3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8.49" table:number-columns-spanned="2" table:number-rows-spanned="1">
            <text:p>8.49</text:p>
          </table:table-cell>
          <table:covered-table-cell table:style-name="ce53"/>
          <table:table-cell table:style-name="ce53" office:value-type="float" office:value="4.79" table:number-columns-spanned="2" table:number-rows-spanned="1">
            <text:p>4.79</text:p>
          </table:table-cell>
          <table:covered-table-cell table:style-name="ce53"/>
          <table:table-cell table:style-name="ce353" office:value-type="float" office:value="0.69" table:number-columns-spanned="2" table:number-rows-spanned="1">
            <text:p>0.69</text:p>
          </table:table-cell>
          <table:covered-table-cell table:style-name="ce353"/>
          <table:table-cell table:style-name="ce353" office:value-type="float" office:value="-2.26" table:number-columns-spanned="2" table:number-rows-spanned="1">
            <text:p>-2.26</text:p>
          </table:table-cell>
          <table:covered-table-cell table:style-name="ce353"/>
          <table:table-cell table:style-name="ce353" office:value-type="float" office:value="1.58" table:number-columns-spanned="2" table:number-rows-spanned="1">
            <text:p>1.58</text:p>
          </table:table-cell>
          <table:covered-table-cell table:style-name="ce353"/>
          <table:table-cell table:style-name="ce376"/>
          <table:table-cell table:style-name="ce382" office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8月 <text:s/>536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4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4" table:number-columns-spanned="2" table:number-rows-spanned="1">
            <text:p>102.40</text:p>
          </table:table-cell>
          <table:covered-table-cell table:style-name="ce242"/>
          <table:table-cell table:style-name="ce351" office:value-type="float" office:value="102.35" table:number-columns-spanned="2" table:number-rows-spanned="1">
            <text:p>102.35</text:p>
          </table:table-cell>
          <table:covered-table-cell table:style-name="ce351"/>
          <table:table-cell table:style-name="ce351" office:value-type="float" office:value="108.39" table:number-columns-spanned="2" table:number-rows-spanned="1">
            <text:p>108.39</text:p>
          </table:table-cell>
          <table:covered-table-cell table:style-name="ce351"/>
          <table:table-cell table:style-name="ce351" office:value-type="float" office:value="106.3" table:number-columns-spanned="2" table:number-rows-spanned="1">
            <text:p>106.3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2"/>
          <table:table-cell table:style-name="ce243" office:value-type="float" office:value="106.41" table:number-columns-spanned="2" table:number-rows-spanned="1">
            <text:p>106.41</text:p>
          </table:table-cell>
          <table:covered-table-cell table:style-name="ce243"/>
          <table:table-cell table:style-name="ce243" office:value-type="float" office:value="106.41" table:number-columns-spanned="2" table:number-rows-spanned="1">
            <text:p>106.41</text:p>
          </table:table-cell>
          <table:covered-table-cell table:style-name="ce243"/>
          <table:table-cell table:style-name="ce243" office:value-type="float" office:value="105.38" table:number-columns-spanned="2" table:number-rows-spanned="1">
            <text:p>105.38</text:p>
          </table:table-cell>
          <table:covered-table-cell table:style-name="ce243"/>
          <table:table-cell table:style-name="ce353" office:value-type="float" office:value="105.32" table:number-columns-spanned="2" table:number-rows-spanned="1">
            <text:p>105.32</text:p>
          </table:table-cell>
          <table:covered-table-cell table:style-name="ce353"/>
          <table:table-cell table:style-name="ce353" office:value-type="float" office:value="111.76" table:number-columns-spanned="2" table:number-rows-spanned="1">
            <text:p>111.76</text:p>
          </table:table-cell>
          <table:covered-table-cell table:style-name="ce353"/>
          <table:table-cell table:style-name="ce353" office:value-type="float" office:value="109.74" table:number-columns-spanned="2" table:number-rows-spanned="1">
            <text:p>109.74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4" table:number-columns-spanned="2" table:number-rows-spanned="1">
            <text:p>2.4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3.99" table:number-columns-spanned="2" table:number-rows-spanned="1">
            <text:p>3.9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8月</text:p>
          </table:table-cell>
          <table:table-cell table:style-name="ce296"/>
          <table:table-cell table:style-name="ce53" office:value-type="float" office:value="5.02" table:number-columns-spanned="2" table:number-rows-spanned="1">
            <text:p>5.02</text:p>
          </table:table-cell>
          <table:covered-table-cell table:style-name="ce53"/>
          <table:table-cell table:style-name="ce53" office:value-type="float" office:value="5.02" table:number-columns-spanned="2" table:number-rows-spanned="1">
            <text:p>5.02</text:p>
          </table:table-cell>
          <table:covered-table-cell table:style-name="ce53"/>
          <table:table-cell table:style-name="ce53" office:value-type="float" office:value="5.19" table:number-columns-spanned="2" table:number-rows-spanned="1">
            <text:p>5.19</text:p>
          </table:table-cell>
          <table:covered-table-cell table:style-name="ce53"/>
          <table:table-cell table:style-name="ce52" office:value-type="float" office:value="5.12" table:number-columns-spanned="2" table:number-rows-spanned="1">
            <text:p>5.12</text:p>
          </table:table-cell>
          <table:covered-table-cell table:style-name="ce52"/>
          <table:table-cell table:style-name="ce52" office:value-type="float" office:value="7.66" table:number-columns-spanned="2" table:number-rows-spanned="1">
            <text:p>7.66</text:p>
          </table:table-cell>
          <table:covered-table-cell table:style-name="ce52"/>
          <table:table-cell table:style-name="ce52" office:value-type="float" office:value="5.8" table:number-columns-spanned="2" table:number-rows-spanned="1">
            <text:p>5.80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9-07T16:09:28</meta:creation-date>
    <dc:creator>綜合統計處物價統計科許姵涵</dc:creator>
    <dc:date>2015-09-07T16:09:37</dc:date>
    <meta:document-statistic meta:table-count="7" meta:cell-count="2391" meta:object-count="0"/>
    <meta:generator>OpenOffice/4.1.1$Win32 OpenOffice.org_project/411m6$Build-9775</meta:generator>
  </office:meta>
</office:document-meta>
</file>