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8月 <text:s/>53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10.59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04.38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14.35" table:number-columns-spanned="2" table:number-rows-spanned="1">
            <text:p>114.35 </text:p>
          </table:table-cell>
          <table:covered-table-cell table:style-name="ce45"/>
          <table:table-cell table:style-name="ce45" office:value-type="float" office:value="106.83" table:number-columns-spanned="2" table:number-rows-spanned="1">
            <text:p>106.83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08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17.5" table:number-columns-spanned="2" table:number-rows-spanned="1">
            <text:p>117.50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21.72" table:number-columns-spanned="2" table:number-rows-spanned="1">
            <text:p>121.7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1.75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3.38" table:number-columns-spanned="2" table:number-rows-spanned="1">
            <text:p>3.3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6.4" table:number-columns-spanned="2" table:number-rows-spanned="1">
            <text:p>6.4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8月 <text:s/>536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115.78" table:number-columns-spanned="2" table:number-rows-spanned="1">
            <text:p>115.78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style-name="ce45" office:value-type="float" office:value="166.07" table:number-columns-spanned="2" table:number-rows-spanned="1">
            <text:p>166.07 </text:p>
          </table:table-cell>
          <table:covered-table-cell table:style-name="ce45"/>
          <table:table-cell table:style-name="ce45" office:value-type="float" office:value="124.8" table:number-columns-spanned="2" table:number-rows-spanned="1">
            <text:p>124.80 </text:p>
          </table:table-cell>
          <table:covered-table-cell table:style-name="ce45"/>
          <table:table-cell table:style-name="ce45" office:value-type="float" office:value="170.48" table:number-columns-spanned="2" table:number-rows-spanned="1">
            <text:p>170.48 </text:p>
          </table:table-cell>
          <table:covered-table-cell table:style-name="ce45"/>
          <table:table-cell table:style-name="ce45" office:value-type="float" office:value="183.73" table:number-columns-spanned="2" table:number-rows-spanned="1">
            <text:p>183.73 </text:p>
          </table:table-cell>
          <table:covered-table-cell table:style-name="ce45"/>
          <table:table-cell table:style-name="ce45" office:value-type="float" office:value="153.02" table:number-columns-spanned="2" table:number-rows-spanned="1">
            <text:p>153.02 </text:p>
          </table:table-cell>
          <table:covered-table-cell table:style-name="ce45"/>
          <table:table-cell table:style-name="ce119"/>
          <table:table-cell table:style-name="ce132" office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38" table:number-columns-spanned="2" table:number-rows-spanned="1">
            <text:p>3.38 </text:p>
          </table:table-cell>
          <table:covered-table-cell table:style-name="ce45"/>
          <table:table-cell table:style-name="ce45" office:value-type="float" office:value="-7.36" table:number-columns-spanned="2" table:number-rows-spanned="1">
            <text:p>-7.36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14.07" table:number-columns-spanned="2" table:number-rows-spanned="1">
            <text:p>14.0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19.24" table:number-columns-spanned="2" table:number-rows-spanned="1">
            <text:p>19.24 </text:p>
          </table:table-cell>
          <table:covered-table-cell table:style-name="ce45"/>
          <table:table-cell table:style-name="ce45" office:value-type="float" office:value="9.88" table:number-columns-spanned="2" table:number-rows-spanned="1">
            <text:p>9.88 </text:p>
          </table:table-cell>
          <table:covered-table-cell table:style-name="ce45"/>
          <table:table-cell table:style-name="ce45" office:value-type="float" office:value="18.92" table:number-columns-spanned="2" table:number-rows-spanned="1">
            <text:p>18.92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8月 <text:s/>53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15.89" table:number-columns-spanned="2" table:number-rows-spanned="1">
            <text:p>115.89 </text:p>
          </table:table-cell>
          <table:covered-table-cell table:style-name="ce45"/>
          <table:table-cell table:style-name="ce45" office:value-type="float" office:value="108.55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6.24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7.71" table:number-columns-spanned="2" table:number-rows-spanned="1">
            <text:p>107.71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3.34" table:number-columns-spanned="2" table:number-rows-spanned="1">
            <text:p>103.34 </text:p>
          </table:table-cell>
          <table:covered-table-cell table:style-name="ce45"/>
          <table:table-cell table:style-name="ce45" office:value-type="float" office:value="113.68" table:number-columns-spanned="2" table:number-rows-spanned="1">
            <text:p>113.68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4.62" table:number-columns-spanned="2" table:number-rows-spanned="1">
            <text:p>4.62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1.76" table:number-columns-spanned="2" table:number-rows-spanned="1">
            <text:p>-1.76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2.2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15" table:number-columns-spanned="2" table:number-rows-spanned="1">
            <text:p>4.1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8月 <text:s/>536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32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98.2" table:number-columns-spanned="2" table:number-rows-spanned="1">
            <text:p>98.20 </text:p>
          </table:table-cell>
          <table:covered-table-cell table:style-name="ce45"/>
          <table:table-cell table:style-name="ce45" office:value-type="float" office:value="97.22" table:number-columns-spanned="2" table:number-rows-spanned="1">
            <text:p>97.22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95.74" table:number-columns-spanned="2" table:number-rows-spanned="1">
            <text:p>95.74 </text:p>
          </table:table-cell>
          <table:covered-table-cell table:style-name="ce45"/>
          <table:table-cell table:style-name="ce45" office:value-type="float" office:value="97.71" table:number-columns-spanned="2" table:number-rows-spanned="1">
            <text:p>97.71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99.32" table:number-columns-spanned="2" table:number-rows-spanned="1">
            <text:p>99.32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8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81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2.45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1.91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123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8月 <text:s/>53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5.64" table:number-columns-spanned="2" table:number-rows-spanned="1">
            <text:p>105.64 </text:p>
          </table:table-cell>
          <table:covered-table-cell table:style-name="ce45"/>
          <table:table-cell table:style-name="ce45" office:value-type="float" office:value="105.74" table:number-columns-spanned="2" table:number-rows-spanned="1">
            <text:p>105.74 </text:p>
          </table:table-cell>
          <table:covered-table-cell table:style-name="ce45"/>
          <table:table-cell table:style-name="ce45" office:value-type="float" office:value="105.36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9.05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7.75" table:number-columns-spanned="2" table:number-rows-spanned="1">
            <text:p>107.7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49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8月 <text:s/>536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67" table:number-columns-spanned="2" table:number-rows-spanned="1">
            <text:p>98.67 </text:p>
          </table:table-cell>
          <table:covered-table-cell table:style-name="ce160"/>
          <table:table-cell table:style-name="ce160" office:value-type="float" office:value="100.23" table:number-columns-spanned="2" table:number-rows-spanned="1">
            <text:p>100.23 </text:p>
          </table:table-cell>
          <table:covered-table-cell table:style-name="ce160"/>
          <table:table-cell table:style-name="ce160" office:value-type="float" office:value="98.57" table:number-columns-spanned="2" table:number-rows-spanned="1">
            <text:p>98.57 </text:p>
          </table:table-cell>
          <table:covered-table-cell table:style-name="ce160"/>
          <table:table-cell table:style-name="ce160" office:value-type="float" office:value="104.77" table:number-columns-spanned="2" table:number-rows-spanned="1">
            <text:p>104.77 </text:p>
          </table:table-cell>
          <table:covered-table-cell table:style-name="ce160"/>
          <table:table-cell table:style-name="ce160" office:value-type="float" office:value="85.19" table:number-columns-spanned="2" table:number-rows-spanned="1">
            <text:p>85.19 </text:p>
          </table:table-cell>
          <table:covered-table-cell table:style-name="ce160"/>
          <table:table-cell table:style-name="ce160" office:value-type="float" office:value="100.57" table:number-columns-spanned="2" table:number-rows-spanned="1">
            <text:p>100.57 </text:p>
          </table:table-cell>
          <table:covered-table-cell table:style-name="ce160"/>
          <table:table-cell table:style-name="ce160" office:value-type="float" office:value="114.55" table:number-columns-spanned="2" table:number-rows-spanned="1">
            <text:p>114.55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AUG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91" table:number-columns-spanned="2" table:number-rows-spanned="1">
            <text:p>-0.91 </text:p>
          </table:table-cell>
          <table:covered-table-cell table:style-name="ce160"/>
          <table:table-cell table:style-name="ce160" office:value-type="float" office:value="-0.55" table:number-columns-spanned="2" table:number-rows-spanned="1">
            <text:p>-0.55 </text:p>
          </table:table-cell>
          <table:covered-table-cell table:style-name="ce160"/>
          <table:table-cell table:style-name="ce160" office:value-type="float" office:value="-0.31" table:number-columns-spanned="2" table:number-rows-spanned="1">
            <text:p>-0.31 </text:p>
          </table:table-cell>
          <table:covered-table-cell table:style-name="ce160"/>
          <table:table-cell table:style-name="ce160" office:value-type="float" office:value="-11.41" table:number-columns-spanned="2" table:number-rows-spanned="1">
            <text:p>-11.41 </text:p>
          </table:table-cell>
          <table:covered-table-cell table:style-name="ce160"/>
          <table:table-cell table:style-name="ce160" office:value-type="float" office:value="-25.79" table:number-columns-spanned="2" table:number-rows-spanned="1">
            <text:p>-25.79 </text:p>
          </table:table-cell>
          <table:covered-table-cell table:style-name="ce160"/>
          <table:table-cell table:style-name="ce160" office:value-type="float" office:value="0.57" table:number-columns-spanned="2" table:number-rows-spanned="1">
            <text:p>0.57 </text:p>
          </table:table-cell>
          <table:covered-table-cell table:style-name="ce160"/>
          <table:table-cell table:style-name="ce160" office:value-type="float" office:value="-7.28" table:number-columns-spanned="2" table:number-rows-spanned="1">
            <text:p>-7.28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AUG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8月 <text:s/>53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98.01" table:number-columns-spanned="2" table:number-rows-spanned="1">
            <text:p>98.01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74.76" table:number-columns-spanned="2" table:number-rows-spanned="1">
            <text:p>74.76 </text:p>
          </table:table-cell>
          <table:covered-table-cell table:style-name="ce45"/>
          <table:table-cell table:style-name="ce45" office:value-type="float" office:value="78.23" table:number-columns-spanned="2" table:number-rows-spanned="1">
            <text:p>78.23 </text:p>
          </table:table-cell>
          <table:covered-table-cell table:style-name="ce45"/>
          <table:table-cell table:style-name="ce208" office:value-type="float" office:value="98.25" table:number-columns-spanned="2" table:number-rows-spanned="1">
            <text:p>98.25 </text:p>
          </table:table-cell>
          <table:covered-table-cell table:style-name="ce208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5.43" table:number-columns-spanned="2" table:number-rows-spanned="1">
            <text:p>-5.43 </text:p>
          </table:table-cell>
          <table:covered-table-cell table:style-name="ce45"/>
          <table:table-cell table:style-name="ce45" office:value-type="float" office:value="-27.4" table:number-columns-spanned="2" table:number-rows-spanned="1">
            <text:p>-27.40 </text:p>
          </table:table-cell>
          <table:covered-table-cell table:style-name="ce45"/>
          <table:table-cell table:style-name="ce208" office:value-type="float" office:value="0.3" table:number-columns-spanned="2" table:number-rows-spanned="1">
            <text:p>0.30 </text:p>
          </table:table-cell>
          <table:covered-table-cell table:style-name="ce208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8月 <text:s/>536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8" table:number-columns-spanned="2" table:number-rows-spanned="1">
            <text:p>99.0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98.15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45" office:value-type="float" office:value="104.84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100.62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9.14" table:number-columns-spanned="2" table:number-rows-spanned="1">
            <text:p>99.14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8月 <text:s/>536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7" table:number-columns-spanned="2" table:number-rows-spanned="1">
            <text:p>81.37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11.13" table:number-columns-spanned="2" table:number-rows-spanned="1">
            <text:p>111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1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81.04" table:number-columns-spanned="2" table:number-rows-spanned="1">
            <text:p>81.04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92.74" table:number-columns-spanned="2" table:number-rows-spanned="1">
            <text:p>92.74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4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4.55" table:number-columns-spanned="2" table:number-rows-spanned="1">
            <text:p>-4.5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8月 <text:s/>536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111.47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96.69" table:number-columns-spanned="2" table:number-rows-spanned="1">
            <text:p>96.69 </text:p>
          </table:table-cell>
          <table:covered-table-cell table:style-name="ce45"/>
          <table:table-cell table:style-name="ce45" office:value-type="float" office:value="97.01" table:number-columns-spanned="2" table:number-rows-spanned="1">
            <text:p>97.01 </text:p>
          </table:table-cell>
          <table:covered-table-cell table:style-name="ce45"/>
          <table:table-cell table:style-name="ce45" office:value-type="float" office:value="104.68" table:number-columns-spanned="2" table:number-rows-spanned="1">
            <text:p>104.68 </text:p>
          </table:table-cell>
          <table:covered-table-cell table:style-name="ce45"/>
          <table:table-cell table:style-name="ce45" office:value-type="float" office:value="106" table:number-columns-spanned="2" table:number-rows-spanned="1">
            <text:p>106.00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1.52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123"/>
          <table:table-cell table:style-name="ce131" office:value-type="string">
            <text:p>AUG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4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9-07T16:02:41</meta:creation-date>
    <dc:creator>綜合統計處物價統計科許姵涵</dc:creator>
    <dc:date>2015-09-07T16:03:00</dc:date>
    <meta:document-statistic meta:table-count="10" meta:cell-count="5066" meta:object-count="0"/>
    <meta:generator>OpenOffice/4.1.1$Win32 OpenOffice.org_project/411m6$Build-9775</meta:generator>
  </office:meta>
</office:document-meta>
</file>