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8月 <text:s/>536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38">
            <text:p>104.3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4.35">
            <text:p>114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83">
            <text:p>106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08.9">
            <text:p>108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08">
            <text:p>106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5">
            <text:p>117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83">
            <text:p>11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72">
            <text:p>121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2.95">
            <text:p>112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0.84">
            <text:p>110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78">
            <text:p>115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25">
            <text:p>104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66.07">
            <text:p>166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64">
            <text:p>1.64 </text:p>
          </table:table-cell>
          <table:table-cell table:style-name="ce37"/>
          <table:table-cell table:style-name="ce37" office:value-type="float" office:value="124.8">
            <text:p>124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7">
            <text:p>4.47 </text:p>
          </table:table-cell>
          <table:table-cell table:style-name="ce37"/>
          <table:table-cell table:style-name="ce37" office:value-type="float" office:value="170.48">
            <text:p>170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54">
            <text:p>9.54 </text:p>
          </table:table-cell>
          <table:table-cell table:style-name="ce37"/>
          <table:table-cell table:style-name="ce37" office:value-type="float" office:value="183.73">
            <text:p>183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55">
            <text:p>8.55 </text:p>
          </table:table-cell>
          <table:table-cell table:style-name="ce37"/>
          <table:table-cell table:style-name="ce37" office:value-type="float" office:value="153.02">
            <text:p>153.0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5.89">
            <text:p>115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08.55">
            <text:p>108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6.24">
            <text:p>106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71">
            <text:p>107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99.95">
            <text:p>99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26">
            <text:p>104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66">
            <text:p>99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34">
            <text:p>103.3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3.68">
            <text:p>113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0.32">
            <text:p>110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01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8.2">
            <text:p>98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7.22">
            <text:p>97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0.15">
            <text:p>100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5.74">
            <text:p>95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7.71">
            <text:p>97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32">
            <text:p>99.32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8月 <text:s/>536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73">
            <text:p>103.73 </text:p>
          </table:table-cell>
          <table:table-cell table:number-columns-repeated="2" table:style-name="ce52" office:value-type="float" office:value="0.63">
            <text:p>0.63 </text:p>
          </table:table-cell>
          <table:table-cell table:style-name="ce70" office:value-type="float" office:value="-0.45">
            <text:p>-0.45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103.17">
            <text:p>103.17 </text:p>
          </table:table-cell>
          <table:table-cell table:style-name="ce52" office:value-type="float" office:value="103.81">
            <text:p>103.81 </text:p>
          </table:table-cell>
          <table:table-cell table:style-name="ce37" office:value-type="float" office:value="-0.62">
            <text:p>-0.62 </text:p>
          </table:table-cell>
          <table:table-cell table:style-name="ce52" office:value-type="float" office:value="-0.62">
            <text:p>-0.6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0.59">
            <text:p>110.59 </text:p>
          </table:table-cell>
          <table:table-cell table:style-name="ce52" office:value-type="float" office:value="3.4">
            <text:p>3.40 </text:p>
          </table:table-cell>
          <table:table-cell table:style-name="ce52" office:value-type="float" office:value="0.92">
            <text:p>0.92 </text:p>
          </table:table-cell>
          <table:table-cell table:style-name="ce70" office:value-type="float" office:value="3.07">
            <text:p>3.07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110.71">
            <text:p>110.71 </text:p>
          </table:table-cell>
          <table:table-cell table:style-name="ce52" office:value-type="float" office:value="108.27">
            <text:p>108.27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6">
            <text:p>0.6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8.17">
            <text:p>108.17 </text:p>
          </table:table-cell>
          <table:table-cell table:style-name="ce52" office:value-type="float" office:value="-1.24">
            <text:p>-1.24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13">
            <text:p>1.1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42">
            <text:p>107.42 </text:p>
          </table:table-cell>
          <table:table-cell table:style-name="ce52" office:value-type="float" office:value="105.6">
            <text:p>105.60 </text:p>
          </table:table-cell>
          <table:table-cell table:style-name="ce37" office:value-type="float" office:value="1.72">
            <text:p>1.7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1.28">
            <text:p>111.28 </text:p>
          </table:table-cell>
          <table:table-cell table:style-name="ce52" office:value-type="float" office:value="-2.14">
            <text:p>-2.1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75">
            <text:p>-1.7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0.29">
            <text:p>110.29 </text:p>
          </table:table-cell>
          <table:table-cell table:style-name="ce52" office:value-type="float" office:value="111.56">
            <text:p>111.56 </text:p>
          </table:table-cell>
          <table:table-cell table:style-name="ce37" office:value-type="float" office:value="-1.14">
            <text:p>-1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99">
            <text:p>106.99 </text:p>
          </table:table-cell>
          <table:table-cell table:style-name="ce52" office:value-type="float" office:value="-0.85">
            <text:p>-0.8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38">
            <text:p>2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35">
            <text:p>106.35 </text:p>
          </table:table-cell>
          <table:table-cell table:style-name="ce52" office:value-type="float" office:value="103.26">
            <text:p>103.26 </text:p>
          </table:table-cell>
          <table:table-cell table:style-name="ce37" office:value-type="float" office:value="2.99">
            <text:p>2.9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6.36">
            <text:p>116.36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3.38">
            <text:p>3.3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17.08">
            <text:p>117.08 </text:p>
          </table:table-cell>
          <table:table-cell table:style-name="ce52" office:value-type="float" office:value="112.44">
            <text:p>112.44 </text:p>
          </table:table-cell>
          <table:table-cell table:style-name="ce37" office:value-type="float" office:value="4.13">
            <text:p>4.1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2.8">
            <text:p>112.80 </text:p>
          </table:table-cell>
          <table:table-cell table:style-name="ce52" office:value-type="float" office:value="1.8">
            <text:p>1.80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1.66">
            <text:p>1.6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4.16">
            <text:p>114.16 </text:p>
          </table:table-cell>
          <table:table-cell table:style-name="ce52" office:value-type="float" office:value="108.91">
            <text:p>108.91 </text:p>
          </table:table-cell>
          <table:table-cell table:style-name="ce37" office:value-type="float" office:value="4.82">
            <text:p>4.8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16">
            <text:p>122.16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4">
            <text:p>6.4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21.74">
            <text:p>121.74 </text:p>
          </table:table-cell>
          <table:table-cell table:style-name="ce52" office:value-type="float" office:value="118.17">
            <text:p>118.17 </text:p>
          </table:table-cell>
          <table:table-cell table:style-name="ce37" office:value-type="float" office:value="3.02">
            <text:p>3.0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5">
            <text:p>115.00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38">
            <text:p>3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44">
            <text:p>113.44 </text:p>
          </table:table-cell>
          <table:table-cell table:style-name="ce52" office:value-type="float" office:value="106.62">
            <text:p>106.62 </text:p>
          </table:table-cell>
          <table:table-cell table:style-name="ce37" office:value-type="float" office:value="6.4">
            <text:p>6.4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99.93">
            <text:p>99.93 </text:p>
          </table:table-cell>
          <table:table-cell table:style-name="ce52" office:value-type="float" office:value="10.92">
            <text:p>10.92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-7.36">
            <text:p>-7.3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1.86">
            <text:p>111.86 </text:p>
          </table:table-cell>
          <table:table-cell table:style-name="ce52" office:value-type="float" office:value="112.4">
            <text:p>112.40 </text:p>
          </table:table-cell>
          <table:table-cell table:style-name="ce37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82">
            <text:p>115.8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8">
            <text:p>1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35">
            <text:p>116.35 </text:p>
          </table:table-cell>
          <table:table-cell table:style-name="ce52" office:value-type="float" office:value="113.78">
            <text:p>113.78 </text:p>
          </table:table-cell>
          <table:table-cell table:style-name="ce37" office:value-type="float" office:value="2.26">
            <text:p>2.2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27">
            <text:p>105.27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28">
            <text:p>-1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104.68">
            <text:p>104.68 </text:p>
          </table:table-cell>
          <table:table-cell table:style-name="ce37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32.78">
            <text:p>132.78 </text:p>
          </table:table-cell>
          <table:table-cell table:style-name="ce52" office:value-type="float" office:value="25.07">
            <text:p>25.07 </text:p>
          </table:table-cell>
          <table:table-cell table:style-name="ce52" office:value-type="float" office:value="0.63">
            <text:p>0.63 </text:p>
          </table:table-cell>
          <table:table-cell table:style-name="ce70" office:value-type="float" office:value="14.07">
            <text:p>14.07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124.09">
            <text:p>124.09 </text:p>
          </table:table-cell>
          <table:table-cell table:style-name="ce52" office:value-type="float" office:value="112.39">
            <text:p>112.39 </text:p>
          </table:table-cell>
          <table:table-cell table:style-name="ce37" office:value-type="float" office:value="10.41">
            <text:p>10.41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3.08">
            <text:p>113.08 </text:p>
          </table:table-cell>
          <table:table-cell table:style-name="ce63" office:value-type="float" office:value="10.36">
            <text:p>10.36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-0.25">
            <text:p>-0.2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3.63">
            <text:p>113.63 </text:p>
          </table:table-cell>
          <table:table-cell table:style-name="ce52" office:value-type="float" office:value="112.26">
            <text:p>112.26 </text:p>
          </table:table-cell>
          <table:table-cell table:style-name="ce37" office:value-type="float" office:value="1.22">
            <text:p>1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49.81">
            <text:p>149.81 </text:p>
          </table:table-cell>
          <table:table-cell table:style-name="ce52" office:value-type="float" office:value="13.8">
            <text:p>13.80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19.24">
            <text:p>19.2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35.2">
            <text:p>135.20 </text:p>
          </table:table-cell>
          <table:table-cell table:style-name="ce52" office:value-type="float" office:value="124.1">
            <text:p>124.10 </text:p>
          </table:table-cell>
          <table:table-cell table:style-name="ce37" office:value-type="float" office:value="8.94">
            <text:p>8.9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40.73">
            <text:p>140.73 </text:p>
          </table:table-cell>
          <table:table-cell table:style-name="ce52" office:value-type="float" office:value="30.55">
            <text:p>30.55 </text:p>
          </table:table-cell>
          <table:table-cell table:style-name="ce52" office:value-type="float" office:value="0.31">
            <text:p>0.31 </text:p>
          </table:table-cell>
          <table:table-cell table:style-name="ce70" office:value-type="float" office:value="9.88">
            <text:p>9.8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29.35">
            <text:p>129.35 </text:p>
          </table:table-cell>
          <table:table-cell table:style-name="ce52" office:value-type="float" office:value="115.51">
            <text:p>115.51 </text:p>
          </table:table-cell>
          <table:table-cell table:style-name="ce37" office:value-type="float" office:value="11.98">
            <text:p>11.98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9.68">
            <text:p>119.68 </text:p>
          </table:table-cell>
          <table:table-cell table:style-name="ce52" office:value-type="float" office:value="27.86">
            <text:p>27.86 </text:p>
          </table:table-cell>
          <table:table-cell table:style-name="ce52" office:value-type="float" office:value="0.25">
            <text:p>0.25 </text:p>
          </table:table-cell>
          <table:table-cell table:style-name="ce70" office:value-type="float" office:value="18.92">
            <text:p>18.9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6.12">
            <text:p>116.12 </text:p>
          </table:table-cell>
          <table:table-cell table:style-name="ce52" office:value-type="float" office:value="105.74">
            <text:p>105.74 </text:p>
          </table:table-cell>
          <table:table-cell table:style-name="ce37" office:value-type="float" office:value="9.82">
            <text:p>9.82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1">
            <text:p>117.10 </text:p>
          </table:table-cell>
          <table:table-cell table:style-name="ce52" office:value-type="float" office:value="-1.03">
            <text:p>-1.0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69">
            <text:p>0.6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85">
            <text:p>116.85 </text:p>
          </table:table-cell>
          <table:table-cell table:style-name="ce52" office:value-type="float" office:value="113.92">
            <text:p>113.92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95.11">
            <text:p>95.11 </text:p>
          </table:table-cell>
          <table:table-cell table:style-name="ce63" office:value-type="float" office:value="14.13">
            <text:p>14.13 </text:p>
          </table:table-cell>
          <table:table-cell table:style-name="ce52" office:value-type="float" office:value="0.29">
            <text:p>0.29 </text:p>
          </table:table-cell>
          <table:table-cell table:style-name="ce71" office:value-type="float" office:value="4.62">
            <text:p>4.62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106.94">
            <text:p>106.94 </text:p>
          </table:table-cell>
          <table:table-cell table:style-name="ce52" office:value-type="float" office:value="112.76">
            <text:p>112.76 </text:p>
          </table:table-cell>
          <table:table-cell table:style-name="ce37" office:value-type="float" office:value="-5.16">
            <text:p>-5.16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6.27">
            <text:p>106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47">
            <text:p>3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6">
            <text:p>104.86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2.63">
            <text:p>2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54">
            <text:p>107.54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03">
            <text:p>106.03 </text:p>
          </table:table-cell>
          <table:table-cell table:style-name="ce52" office:value-type="float" office:value="105.77">
            <text:p>105.77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-2.29">
            <text:p>-2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76">
            <text:p>-1.7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6">
            <text:p>102.36 </text:p>
          </table:table-cell>
          <table:table-cell table:style-name="ce52" office:value-type="float" office:value="103.12">
            <text:p>103.12 </text:p>
          </table:table-cell>
          <table:table-cell table:style-name="ce37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48">
            <text:p>104.48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0.45">
            <text:p>0.4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36">
            <text:p>104.36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41">
            <text:p>100.41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5">
            <text:p>99.45 </text:p>
          </table:table-cell>
          <table:table-cell table:style-name="ce52" office:value-type="float" office:value="100.12">
            <text:p>100.12 </text:p>
          </table:table-cell>
          <table:table-cell table:style-name="ce37" office:value-type="float" office:value="-0.67">
            <text:p>-0.6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1">
            <text:p>103.10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">
            <text:p>2.2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1.38">
            <text:p>101.38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5.99">
            <text:p>115.99 </text:p>
          </table:table-cell>
          <table:table-cell table:style-name="ce52" office:value-type="float" office:value="-1.99">
            <text:p>-1.99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4.15">
            <text:p>4.1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69">
            <text:p>113.69 </text:p>
          </table:table-cell>
          <table:table-cell table:style-name="ce52" office:value-type="float" office:value="107.94">
            <text:p>107.94 </text:p>
          </table:table-cell>
          <table:table-cell table:style-name="ce37" office:value-type="float" office:value="5.33">
            <text:p>5.3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0.14">
            <text:p>110.14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7">
            <text:p>1.7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71">
            <text:p>109.71 </text:p>
          </table:table-cell>
          <table:table-cell table:style-name="ce52" office:value-type="float" office:value="107.03">
            <text:p>107.03 </text:p>
          </table:table-cell>
          <table:table-cell table:style-name="ce37" office:value-type="float" office:value="2.5">
            <text:p>2.50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55">
            <text:p>106.55 </text:p>
          </table:table-cell>
          <table:table-cell table:style-name="ce52" office:value-type="float" office:value="-1.45">
            <text:p>-1.4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71">
            <text:p>105.71 </text:p>
          </table:table-cell>
          <table:table-cell table:style-name="ce52" office:value-type="float" office:value="105.01">
            <text:p>105.01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-2.72">
            <text:p>-2.72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-0.78">
            <text:p>-0.7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102.34">
            <text:p>102.34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0.54">
            <text:p>100.54 </text:p>
          </table:table-cell>
          <table:table-cell table:style-name="ce63" office:value-type="float" office:value="-3.3">
            <text:p>-3.30 </text:p>
          </table:table-cell>
          <table:table-cell table:style-name="ce52" office:value-type="float" office:value="-0.09">
            <text:p>-0.09 </text:p>
          </table:table-cell>
          <table:table-cell table:style-name="ce71" office:value-type="float" office:value="-1.48">
            <text:p>-1.48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102.2">
            <text:p>102.20 </text:p>
          </table:table-cell>
          <table:table-cell table:style-name="ce52" office:value-type="float" office:value="103.04">
            <text:p>103.04 </text:p>
          </table:table-cell>
          <table:table-cell table:style-name="ce37" office:value-type="float" office:value="-0.82">
            <text:p>-0.8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-2.49">
            <text:p>-2.49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1.36">
            <text:p>-1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3.84">
            <text:p>103.84 </text:p>
          </table:table-cell>
          <table:table-cell table:style-name="ce52" office:value-type="float" office:value="104.04">
            <text:p>104.04 </text:p>
          </table:table-cell>
          <table:table-cell table:style-name="ce37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9.55">
            <text:p>99.55 </text:p>
          </table:table-cell>
          <table:table-cell table:style-name="ce52" office:value-type="float" office:value="-3.83">
            <text:p>-3.83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-1.91">
            <text:p>-1.9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.38">
            <text:p>101.38 </text:p>
          </table:table-cell>
          <table:table-cell table:style-name="ce52" office:value-type="float" office:value="102.87">
            <text:p>102.87 </text:p>
          </table:table-cell>
          <table:table-cell table:style-name="ce37" office:value-type="float" office:value="-1.45">
            <text:p>-1.4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0.36">
            <text:p>100.36 </text:p>
          </table:table-cell>
          <table:table-cell table:style-name="ce52" office:value-type="float" office:value="-2.64">
            <text:p>-2.6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4">
            <text:p>2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59">
            <text:p>101.59 </text:p>
          </table:table-cell>
          <table:table-cell table:style-name="ce52" office:value-type="float" office:value="100.47">
            <text:p>100.47 </text:p>
          </table:table-cell>
          <table:table-cell table:style-name="ce37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97">
            <text:p>101.97 </text:p>
          </table:table-cell>
          <table:table-cell table:style-name="ce53" office:value-type="float" office:value="-2.6">
            <text:p>-2.60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3">
            <text:p>-0.30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76">
            <text:p>100.76 </text:p>
          </table:table-cell>
          <table:table-cell table:style-name="ce53" office:value-type="float" office:value="100.61">
            <text:p>100.61 </text:p>
          </table:table-cell>
          <table:table-cell table:style-name="ce37" office:value-type="float" office:value="0.15">
            <text:p>0.15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8月 <text:s/>53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.11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06">
            <text:p>103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64">
            <text:p>105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74">
            <text:p>105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5.36">
            <text:p>105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3">
            <text:p>101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05">
            <text:p>99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75">
            <text:p>107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67">
            <text:p>98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23">
            <text:p>100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7">
            <text:p>98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77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5.19">
            <text:p>85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.57">
            <text:p>100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4.55">
            <text:p>114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9">
            <text:p>93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01">
            <text:p>98.0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38">
            <text:p>100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76">
            <text:p>74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8.23">
            <text:p>78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25">
            <text:p>98.2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2.58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02">
            <text:p>103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15">
            <text:p>98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45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84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62">
            <text:p>100.6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18">
            <text:p>102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14">
            <text:p>99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78">
            <text:p>100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86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04">
            <text:p>81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6.33">
            <text:p>106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74">
            <text:p>92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10.17">
            <text:p>110.17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8月 <text:s/>536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.16">
            <text:p>103.16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12">
            <text:p>-1.12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101.71">
            <text:p>101.71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-1.15">
            <text:p>-1.15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99">
            <text:p>102.99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101.92">
            <text:p>101.92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41">
            <text:p>105.41 </text:p>
          </table:table-cell>
          <table:table-cell table:style-name="ce63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79">
            <text:p>1.79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75">
            <text:p>104.75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6">
            <text:p>105.60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9">
            <text:p>105.29 </text:p>
          </table:table-cell>
          <table:table-cell table:style-name="ce52" office:value-type="float" office:value="104.01">
            <text:p>104.01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5.06">
            <text:p>105.06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9">
            <text:p>2.4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14">
            <text:p>104.14 </text:p>
          </table:table-cell>
          <table:table-cell table:style-name="ce52" office:value-type="float" office:value="102.75">
            <text:p>102.75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76">
            <text:p>101.76 </text:p>
          </table:table-cell>
          <table:table-cell table:style-name="ce63" office:value-type="float" office:value="-0.45">
            <text:p>-0.4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39">
            <text:p>101.39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17">
            <text:p>100.17 </text:p>
          </table:table-cell>
          <table:table-cell table:style-name="ce63" office:value-type="float" office:value="-1.12">
            <text:p>-1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09">
            <text:p>-2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102.3">
            <text:p>102.30 </text:p>
          </table:table-cell>
          <table:table-cell table:style-name="ce37" office:value-type="float" office:value="-2.2">
            <text:p>-2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8.22">
            <text:p>108.22 </text:p>
          </table:table-cell>
          <table:table-cell table:style-name="ce63" office:value-type="float" office:value="-0.43">
            <text:p>-0.4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06">
            <text:p>2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33">
            <text:p>107.33 </text:p>
          </table:table-cell>
          <table:table-cell table:style-name="ce52" office:value-type="float" office:value="106.51">
            <text:p>106.51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75">
            <text:p>98.75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91">
            <text:p>-0.91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85">
            <text:p>98.85 </text:p>
          </table:table-cell>
          <table:table-cell table:style-name="ce52" office:value-type="float" office:value="99.12">
            <text:p>99.12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05">
            <text:p>101.05 </text:p>
          </table:table-cell>
          <table:table-cell table:style-name="ce63" office:value-type="float" office:value="-0.81">
            <text:p>-0.8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28">
            <text:p>100.28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57">
            <text:p>98.5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8">
            <text:p>99.18 </text:p>
          </table:table-cell>
          <table:table-cell table:style-name="ce52" office:value-type="float" office:value="99.05">
            <text:p>99.05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5.19">
            <text:p>105.19 </text:p>
          </table:table-cell>
          <table:table-cell table:style-name="ce63" office:value-type="float" office:value="-0.4">
            <text:p>-0.4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11.41">
            <text:p>-11.41 </text:p>
          </table:table-cell>
          <table:table-cell table:style-name="ce52" office:value-type="float" office:value="-0.48">
            <text:p>-0.48 </text:p>
          </table:table-cell>
          <table:table-cell table:style-name="ce52" office:value-type="float" office:value="96">
            <text:p>96.00 </text:p>
          </table:table-cell>
          <table:table-cell table:style-name="ce52" office:value-type="float" office:value="109.32">
            <text:p>109.32 </text:p>
          </table:table-cell>
          <table:table-cell table:style-name="ce37" office:value-type="float" office:value="-12.18">
            <text:p>-12.18 </text:p>
          </table:table-cell>
          <table:table-cell table:style-name="ce52" office:value-type="float" office:value="-0.48">
            <text:p>-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6.36">
            <text:p>86.36 </text:p>
          </table:table-cell>
          <table:table-cell table:style-name="ce63" office:value-type="float" office:value="-1.35">
            <text:p>-1.3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5.79">
            <text:p>-25.79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90.2">
            <text:p>90.20 </text:p>
          </table:table-cell>
          <table:table-cell table:style-name="ce52" office:value-type="float" office:value="113.61">
            <text:p>113.61 </text:p>
          </table:table-cell>
          <table:table-cell table:style-name="ce37" office:value-type="float" office:value="-20.61">
            <text:p>-20.61 </text:p>
          </table:table-cell>
          <table:table-cell table:style-name="ce52" office:value-type="float" office:value="-0.23">
            <text:p>-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1.53">
            <text:p>101.53 </text:p>
          </table:table-cell>
          <table:table-cell table:style-name="ce63" office:value-type="float" office:value="-0.95">
            <text:p>-0.9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3">
            <text:p>99.43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4.55">
            <text:p>114.5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28">
            <text:p>-7.28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97.7">
            <text:p>97.70 </text:p>
          </table:table-cell>
          <table:table-cell table:style-name="ce52" office:value-type="float" office:value="109.07">
            <text:p>109.07 </text:p>
          </table:table-cell>
          <table:table-cell table:style-name="ce37" office:value-type="float" office:value="-10.42">
            <text:p>-10.42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4.95">
            <text:p>94.95 </text:p>
          </table:table-cell>
          <table:table-cell table:style-name="ce63" office:value-type="float" office:value="-1.11">
            <text:p>-1.11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6.69">
            <text:p>-6.69 </text:p>
          </table:table-cell>
          <table:table-cell table:style-name="ce52" office:value-type="float" office:value="-0.98">
            <text:p>-0.98 </text:p>
          </table:table-cell>
          <table:table-cell table:style-name="ce52" office:value-type="float" office:value="94.51">
            <text:p>94.51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-6.05">
            <text:p>-6.05 </text:p>
          </table:table-cell>
          <table:table-cell table:style-name="ce52" office:value-type="float" office:value="-0.9">
            <text:p>-0.9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5">
            <text:p>97.95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.32">
            <text:p>98.32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18">
            <text:p>100.18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8">
            <text:p>100.48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5.81">
            <text:p>75.81 </text:p>
          </table:table-cell>
          <table:table-cell table:style-name="ce63" office:value-type="float" office:value="-1.39">
            <text:p>-1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43">
            <text:p>-5.4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4.85">
            <text:p>74.85 </text:p>
          </table:table-cell>
          <table:table-cell table:style-name="ce52" office:value-type="float" office:value="80.07">
            <text:p>80.07 </text:p>
          </table:table-cell>
          <table:table-cell table:style-name="ce37" office:value-type="float" office:value="-6.52">
            <text:p>-6.5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2.51">
            <text:p>82.51 </text:p>
          </table:table-cell>
          <table:table-cell table:style-name="ce63" office:value-type="float" office:value="-5.19">
            <text:p>-5.19 </text:p>
          </table:table-cell>
          <table:table-cell table:style-name="ce52" office:value-type="float" office:value="-0.15">
            <text:p>-0.15 </text:p>
          </table:table-cell>
          <table:table-cell table:style-name="ce63" office:value-type="float" office:value="-27.4">
            <text:p>-27.40 </text:p>
          </table:table-cell>
          <table:table-cell table:style-name="ce63" office:value-type="float" office:value="-1">
            <text:p>-1.00 </text:p>
          </table:table-cell>
          <table:table-cell table:style-name="ce52" office:value-type="float" office:value="81.16">
            <text:p>81.16 </text:p>
          </table:table-cell>
          <table:table-cell table:style-name="ce52" office:value-type="float" office:value="109.34">
            <text:p>109.34 </text:p>
          </table:table-cell>
          <table:table-cell table:style-name="ce37" office:value-type="float" office:value="-25.77">
            <text:p>-25.77 </text:p>
          </table:table-cell>
          <table:table-cell table:style-name="ce52" office:value-type="float" office:value="-0.96">
            <text:p>-0.9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36">
            <text:p>98.36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08">
            <text:p>98.08 </text:p>
          </table:table-cell>
          <table:table-cell table:style-name="ce52" office:value-type="float" office:value="97.23">
            <text:p>97.23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91">
            <text:p>102.91 </text:p>
          </table:table-cell>
          <table:table-cell table:style-name="ce63" office:value-type="float" office:value="-0.32">
            <text:p>-0.3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87">
            <text:p>101.87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2.43">
            <text:p>92.43 </text:p>
          </table:table-cell>
          <table:table-cell table:style-name="ce52" office:value-type="float" office:value="91.42">
            <text:p>91.42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">
            <text:p>103.0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99">
            <text:p>0.99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34">
            <text:p>98.34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71">
            <text:p>97.71 </text:p>
          </table:table-cell>
          <table:table-cell table:style-name="ce52" office:value-type="float" office:value="97.02">
            <text:p>97.02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9">
            <text:p>102.9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02.63">
            <text:p>102.63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4">
            <text:p>102.40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9">
            <text:p>102.39 </text:p>
          </table:table-cell>
          <table:table-cell table:style-name="ce52" office:value-type="float" office:value="102.15">
            <text:p>102.1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95">
            <text:p>104.95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105.03">
            <text:p>105.03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43">
            <text:p>100.43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1">
            <text:p>1.7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75">
            <text:p>99.75 </text:p>
          </table:table-cell>
          <table:table-cell table:style-name="ce52" office:value-type="float" office:value="99.01">
            <text:p>99.01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38">
            <text:p>102.38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07">
            <text:p>101.07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08">
            <text:p>99.08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8.91">
            <text:p>98.91 </text:p>
          </table:table-cell>
          <table:table-cell table:style-name="ce52" office:value-type="float" office:value="99.39">
            <text:p>99.39 </text:p>
          </table:table-cell>
          <table:table-cell table:style-name="ce37" office:value-type="float" office:value="-0.48">
            <text:p>-0.4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23">
            <text:p>101.23 </text:p>
          </table:table-cell>
          <table:table-cell table:style-name="ce63" office:value-type="float" office:value="-0.44">
            <text:p>-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9">
            <text:p>101.09 </text:p>
          </table:table-cell>
          <table:table-cell table:style-name="ce52" office:value-type="float" office:value="100.65">
            <text:p>100.65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6">
            <text:p>100.96 </text:p>
          </table:table-cell>
          <table:table-cell table:style-name="ce52" office:value-type="float" office:value="100.7">
            <text:p>100.70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32">
            <text:p>102.32 </text:p>
          </table:table-cell>
          <table:table-cell table:style-name="ce63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22">
            <text:p>102.22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37">
            <text:p>81.37 </text:p>
          </table:table-cell>
          <table:table-cell table:style-name="ce63" office:value-type="float" office:value="-0.41">
            <text:p>-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55">
            <text:p>-4.55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80.47">
            <text:p>80.47 </text:p>
          </table:table-cell>
          <table:table-cell table:style-name="ce52" office:value-type="float" office:value="85.02">
            <text:p>85.02 </text:p>
          </table:table-cell>
          <table:table-cell table:style-name="ce37" office:value-type="float" office:value="-5.35">
            <text:p>-5.35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6.9">
            <text:p>106.90 </text:p>
          </table:table-cell>
          <table:table-cell table:style-name="ce63" office:value-type="float" office:value="-0.53">
            <text:p>-0.5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103.67">
            <text:p>103.67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06">
            <text:p>92.06 </text:p>
          </table:table-cell>
          <table:table-cell table:style-name="ce63" office:value-type="float" office:value="0.74">
            <text:p>0.7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1.31">
            <text:p>91.31 </text:p>
          </table:table-cell>
          <table:table-cell table:style-name="ce52" office:value-type="float" office:value="93.16">
            <text:p>93.16 </text:p>
          </table:table-cell>
          <table:table-cell table:style-name="ce37" office:value-type="float" office:value="-1.99">
            <text:p>-1.9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11.13">
            <text:p>111.13 </text:p>
          </table:table-cell>
          <table:table-cell table:style-name="ce63" office:value-type="float" office:value="-0.86">
            <text:p>-0.86 </text:p>
          </table:table-cell>
          <table:table-cell table:style-name="ce53" office:value-type="float" office:value="-0.05">
            <text:p>-0.05 </text:p>
          </table:table-cell>
          <table:table-cell table:style-name="ce53" office:value-type="float" office:value="0.7">
            <text:p>0.70 </text:p>
          </table:table-cell>
          <table:table-cell table:style-name="ce53" office:value-type="float" office:value="0.04">
            <text:p>0.04 </text:p>
          </table:table-cell>
          <table:table-cell table:style-name="ce53" office:value-type="float" office:value="107.61">
            <text:p>107.61 </text:p>
          </table:table-cell>
          <table:table-cell table:style-name="ce53" office:value-type="float" office:value="106.59">
            <text:p>106.59 </text:p>
          </table:table-cell>
          <table:table-cell table:style-name="ce37" office:value-type="float" office:value="0.96">
            <text:p>0.96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8月 <text:s/>53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95">
            <text:p>103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1.47">
            <text:p>111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13">
            <text:p>101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6.69">
            <text:p>96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7.01">
            <text:p>97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68">
            <text:p>104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">
            <text:p>106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4.58">
            <text:p>104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7.48">
            <text:p>97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7.94">
            <text:p>107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7.39">
            <text:p>97.3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9.11">
            <text:p>99.1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37">
            <text:p>95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4.04">
            <text:p>104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10.32">
            <text:p>110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63">
            <text:p>104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92">
            <text:p>102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8.1">
            <text:p>98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45">
            <text:p>102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5.23">
            <text:p>105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3.23">
            <text:p>103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95">
            <text:p>256.95 </text:p>
          </table:table-cell>
          <table:table-cell table:style-name="ce95"/>
          <table:table-cell table:style-name="ce52" office:value-type="float" office:value="106.7">
            <text:p>106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16">
            <text:p>160.16 </text:p>
          </table:table-cell>
          <table:table-cell table:style-name="ce95"/>
          <table:table-cell table:style-name="ce52" office:value-type="float" office:value="107.88">
            <text:p>107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2.63">
            <text:p>102.63 </text:p>
          </table:table-cell>
          <table:table-cell table:style-name="ce95"/>
          <table:table-cell table:style-name="ce52" office:value-type="float" office:value="103.66">
            <text:p>103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01">
            <text:p>103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74">
            <text:p>100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0.86">
            <text:p>100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91">
            <text:p>102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78">
            <text:p>103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56">
            <text:p>103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63">
            <text:p>104.63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8月 <text:s/>536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75">
            <text:p>104.75 </text:p>
          </table:table-cell>
          <table:table-cell table:style-name="ce52" office:value-type="float" office:value="104.47">
            <text:p>104.47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36">
            <text:p>111.36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51">
            <text:p>113.51 </text:p>
          </table:table-cell>
          <table:table-cell table:style-name="ce52" office:value-type="float" office:value="111.75">
            <text:p>111.75 </text:p>
          </table:table-cell>
          <table:table-cell table:style-name="ce37" office:value-type="float" office:value="1.57">
            <text:p>1.5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76">
            <text:p>100.76 </text:p>
          </table:table-cell>
          <table:table-cell table:style-name="ce63" office:value-type="float" office:value="0.37">
            <text:p>0.3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">
            <text:p>0.7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0.2">
            <text:p>100.20 </text:p>
          </table:table-cell>
          <table:table-cell table:style-name="ce52" office:value-type="float" office:value="100.96">
            <text:p>100.96 </text:p>
          </table:table-cell>
          <table:table-cell table:style-name="ce37" office:value-type="float" office:value="-0.75">
            <text:p>-0.7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5.92">
            <text:p>95.92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52">
            <text:p>-1.5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27">
            <text:p>97.27 </text:p>
          </table:table-cell>
          <table:table-cell table:style-name="ce52" office:value-type="float" office:value="98.36">
            <text:p>98.36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01">
            <text:p>97.0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102.23">
            <text:p>102.23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6">
            <text:p>104.76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71">
            <text:p>106.71 </text:p>
          </table:table-cell>
          <table:table-cell table:style-name="ce52" office:value-type="float" office:value="-0.67">
            <text:p>-0.6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6.53">
            <text:p>106.53 </text:p>
          </table:table-cell>
          <table:table-cell table:style-name="ce52" office:value-type="float" office:value="106.02">
            <text:p>106.02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3.02">
            <text:p>103.02 </text:p>
          </table:table-cell>
          <table:table-cell table:style-name="ce63" office:value-type="float" office:value="1.51">
            <text:p>1.51 </text:p>
          </table:table-cell>
          <table:table-cell table:style-name="ce63" office:value-type="float" office:value="0.64">
            <text:p>0.64 </text:p>
          </table:table-cell>
          <table:table-cell table:style-name="ce63" office:value-type="float" office:value="-2.1">
            <text:p>-2.10 </text:p>
          </table:table-cell>
          <table:table-cell table:style-name="ce63" office:value-type="float" office:value="-0.91">
            <text:p>-0.91 </text:p>
          </table:table-cell>
          <table:table-cell table:style-name="ce52" office:value-type="float" office:value="102.32">
            <text:p>102.32 </text:p>
          </table:table-cell>
          <table:table-cell table:style-name="ce52" office:value-type="float" office:value="105.28">
            <text:p>105.28 </text:p>
          </table:table-cell>
          <table:table-cell table:style-name="ce37" office:value-type="float" office:value="-2.81">
            <text:p>-2.81 </text:p>
          </table:table-cell>
          <table:table-cell table:style-name="ce52" office:value-type="float" office:value="-1.21">
            <text:p>-1.2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8.49">
            <text:p>98.49 </text:p>
          </table:table-cell>
          <table:table-cell table:style-name="ce52" office:value-type="float" office:value="-1.03">
            <text:p>-1.03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5.82">
            <text:p>-5.82 </text:p>
          </table:table-cell>
          <table:table-cell table:style-name="ce52" office:value-type="float" office:value="-1.55">
            <text:p>-1.55 </text:p>
          </table:table-cell>
          <table:table-cell table:style-name="ce52" office:value-type="float" office:value="97.12">
            <text:p>97.12 </text:p>
          </table:table-cell>
          <table:table-cell table:style-name="ce52" office:value-type="float" office:value="103.07">
            <text:p>103.07 </text:p>
          </table:table-cell>
          <table:table-cell table:style-name="ce37" office:value-type="float" office:value="-5.77">
            <text:p>-5.77 </text:p>
          </table:table-cell>
          <table:table-cell table:style-name="ce52" office:value-type="float" office:value="-1.55">
            <text:p>-1.5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5.24">
            <text:p>105.24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-2.69">
            <text:p>-2.69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108.15">
            <text:p>108.15 </text:p>
          </table:table-cell>
          <table:table-cell table:style-name="ce37" office:value-type="float" office:value="-3.74">
            <text:p>-3.74 </text:p>
          </table:table-cell>
          <table:table-cell table:style-name="ce52" office:value-type="float" office:value="-1.1">
            <text:p>-1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8.74">
            <text:p>98.74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10.86">
            <text:p>-10.86 </text:p>
          </table:table-cell>
          <table:table-cell table:style-name="ce52" office:value-type="float" office:value="-1.45">
            <text:p>-1.45 </text:p>
          </table:table-cell>
          <table:table-cell table:style-name="ce52" office:value-type="float" office:value="95.67">
            <text:p>95.67 </text:p>
          </table:table-cell>
          <table:table-cell table:style-name="ce52" office:value-type="float" office:value="107.3">
            <text:p>107.30 </text:p>
          </table:table-cell>
          <table:table-cell table:style-name="ce37" office:value-type="float" office:value="-10.84">
            <text:p>-10.84 </text:p>
          </table:table-cell>
          <table:table-cell table:style-name="ce52" office:value-type="float" office:value="-1.44">
            <text:p>-1.4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0.75">
            <text:p>100.75 </text:p>
          </table:table-cell>
          <table:table-cell table:style-name="ce52" office:value-type="float" office:value="-1.63">
            <text:p>-1.63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1.33">
            <text:p>101.33 </text:p>
          </table:table-cell>
          <table:table-cell table:style-name="ce52" office:value-type="float" office:value="101.73">
            <text:p>101.73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33">
            <text:p>95.33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0.86">
            <text:p>-0.86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5.17">
            <text:p>95.17 </text:p>
          </table:table-cell>
          <table:table-cell table:style-name="ce52" office:value-type="float" office:value="96.31">
            <text:p>96.31 </text:p>
          </table:table-cell>
          <table:table-cell table:style-name="ce37" office:value-type="float" office:value="-1.18">
            <text:p>-1.18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4.06">
            <text:p>104.0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103.6">
            <text:p>103.60 </text:p>
          </table:table-cell>
          <table:table-cell table:style-name="ce52" office:value-type="float" office:value="102.54">
            <text:p>102.54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.59">
            <text:p>0.5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0.14">
            <text:p>110.14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71">
            <text:p>109.71 </text:p>
          </table:table-cell>
          <table:table-cell table:style-name="ce52" office:value-type="float" office:value="107.03">
            <text:p>107.03 </text:p>
          </table:table-cell>
          <table:table-cell table:style-name="ce37" office:value-type="float" office:value="2.5">
            <text:p>2.50 </text:p>
          </table:table-cell>
          <table:table-cell table:style-name="ce52" office:value-type="float" office:value="0.26">
            <text:p>0.26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63">
            <text:p>104.63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2.85">
            <text:p>102.85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85">
            <text:p>102.85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9">
            <text:p>0.90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21">
            <text:p>98.21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7.9">
            <text:p>97.90 </text:p>
          </table:table-cell>
          <table:table-cell table:style-name="ce52" office:value-type="float" office:value="96.98">
            <text:p>96.98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4">
            <text:p>102.4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9">
            <text:p>102.39 </text:p>
          </table:table-cell>
          <table:table-cell table:style-name="ce52" office:value-type="float" office:value="102.15">
            <text:p>102.1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5.51">
            <text:p>105.51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3.48">
            <text:p>103.48 </text:p>
          </table:table-cell>
          <table:table-cell table:style-name="ce37" office:value-type="float" office:value="0.5">
            <text:p>0.5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27">
            <text:p>103.27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17">
            <text:p>0.1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55">
            <text:p>104.55 </text:p>
          </table:table-cell>
          <table:table-cell table:style-name="ce52" office:value-type="float" office:value="103.92">
            <text:p>103.92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39">
            <text:p>105.39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-1.65">
            <text:p>-1.65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106.6">
            <text:p>106.60 </text:p>
          </table:table-cell>
          <table:table-cell table:style-name="ce37" office:value-type="float" office:value="-1.57">
            <text:p>-1.57 </text:p>
          </table:table-cell>
          <table:table-cell table:style-name="ce52" office:value-type="float" office:value="-0.41">
            <text:p>-0.4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96">
            <text:p>104.96 </text:p>
          </table:table-cell>
          <table:table-cell table:style-name="ce52" office:value-type="float" office:value="2.78">
            <text:p>2.7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-1.15">
            <text:p>-1.15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103.1">
            <text:p>103.10 </text:p>
          </table:table-cell>
          <table:table-cell table:style-name="ce52" office:value-type="float" office:value="105.64">
            <text:p>105.64 </text:p>
          </table:table-cell>
          <table:table-cell table:style-name="ce37" office:value-type="float" office:value="-2.4">
            <text:p>-2.40 </text:p>
          </table:table-cell>
          <table:table-cell table:style-name="ce52" office:value-type="float" office:value="-0.39">
            <text:p>-0.3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53">
            <text:p>104.53 </text:p>
          </table:table-cell>
          <table:table-cell table:style-name="ce52" office:value-type="float" office:value="-0.83">
            <text:p>-0.83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61">
            <text:p>104.61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2.78">
            <text:p>102.78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1.02">
            <text:p>101.02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-0.19">
            <text:p>-0.1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26">
            <text:p>101.26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-1.74">
            <text:p>-1.74 </text:p>
          </table:table-cell>
          <table:table-cell table:style-name="ce52" office:value-type="float" office:value="-1.28">
            <text:p>-1.28 </text:p>
          </table:table-cell>
          <table:table-cell table:style-name="ce52" office:value-type="float" office:value="100.47">
            <text:p>100.47 </text:p>
          </table:table-cell>
          <table:table-cell table:style-name="ce52" office:value-type="float" office:value="102.16">
            <text:p>102.16 </text:p>
          </table:table-cell>
          <table:table-cell table:style-name="ce37" office:value-type="float" office:value="-1.65">
            <text:p>-1.65 </text:p>
          </table:table-cell>
          <table:table-cell table:style-name="ce52" office:value-type="float" office:value="-1.22">
            <text:p>-1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24">
            <text:p>103.24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103.33">
            <text:p>103.33 </text:p>
          </table:table-cell>
          <table:table-cell table:style-name="ce37" office:value-type="float" office:value="-0.75">
            <text:p>-0.75 </text:p>
          </table:table-cell>
          <table:table-cell table:style-name="ce52" office:value-type="float" office:value="-0.72">
            <text:p>-0.7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95">
            <text:p>103.95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103.64">
            <text:p>103.64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72">
            <text:p>0.7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73">
            <text:p>103.7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68">
            <text:p>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103.24">
            <text:p>103.24 </text:p>
          </table:table-cell>
          <table:table-cell table:style-name="ce52" office:value-type="float" office:value="104.18">
            <text:p>104.18 </text:p>
          </table:table-cell>
          <table:table-cell table:style-name="ce37" office:value-type="float" office:value="-0.9">
            <text:p>-0.90 </text:p>
          </table:table-cell>
          <table:table-cell table:style-name="ce52" office:value-type="float" office:value="-0.76">
            <text:p>-0.76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4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9-07T16:02:20</meta:creation-date>
    <dc:creator>綜合統計處物價統計科許姵涵</dc:creator>
    <dc:date>2015-09-07T16:02:40</dc:date>
    <meta:document-statistic meta:table-count="6" meta:cell-count="1809" meta:object-count="0"/>
    <meta:generator>OpenOffice/4.1.1$Win32 OpenOffice.org_project/411m6$Build-9775</meta:generator>
  </office:meta>
</office:document-meta>
</file>