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8月 <text:s/>53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8月 <text:s/>536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 table:number-columns-repeated="9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4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9-07T16:10:05</meta:creation-date>
    <dc:creator>綜合統計處物價統計科許姵涵</dc:creator>
    <dc:date>2015-09-07T16:10:09</dc:date>
    <meta:document-statistic meta:table-count="2" meta:cell-count="39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