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8月 <text:s/>536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8月</text:p>
          </table:table-cell>
          <table:table-cell table:style-name="ce23"/>
          <table:table-cell table:style-name="ce34" office:value-type="float" office:value="98.68" table:number-columns-spanned="2" table:number-rows-spanned="1">
            <text:p>98.6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5.08" table:number-columns-spanned="2" table:number-rows-spanned="1">
            <text:p>95.0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0.44" table:number-columns-spanned="2" table:number-rows-spanned="1">
            <text:p>120.4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96" table:number-columns-spanned="2" table:number-rows-spanned="1">
            <text:p>111.96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8月</text:p>
          </table:table-cell>
          <table:table-cell table:style-name="ce23"/>
          <table:table-cell table:style-name="ce34" office:value-type="float" office:value="-4.38" table:number-columns-spanned="2" table:number-rows-spanned="1">
            <text:p>-4.3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7.24" table:number-columns-spanned="2" table:number-rows-spanned="1">
            <text:p>-7.2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8月 <text:s/>536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10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4" office:value-type="float" office:value="72.1" table:number-columns-spanned="2" table:number-rows-spanned="1">
            <text:p>72.10 </text:p>
          </table:table-cell>
          <table:covered-table-cell table:style-name="ce44"/>
          <table:table-cell table:style-name="ce44" office:value-type="float" office:value="104.02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8.76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8.72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94.85" table:number-columns-spanned="2" table:number-rows-spanned="1">
            <text:p>94.85 </text:p>
          </table:table-cell>
          <table:covered-table-cell table:style-name="ce44"/>
          <table:table-cell table:style-name="ce111"/>
          <table:table-cell table:style-name="ce121" office:value-type="string">
            <text:p>AUG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0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4" office:value-type="float" office:value="-19.27" table:number-columns-spanned="2" table:number-rows-spanned="1">
            <text:p>-19.27 </text:p>
          </table:table-cell>
          <table:covered-table-cell table:style-name="ce44"/>
          <table:table-cell table:style-name="ce44" office:value-type="float" office:value="-0.92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style-name="ce114"/>
          <table:table-cell table:style-name="ce121" office:value-type="string">
            <text:p>AUG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8月 <text:s/>536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8月</text:p>
          </table:table-cell>
          <table:table-cell table:style-name="ce137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66" table:number-columns-spanned="2" table:number-rows-spanned="1">
            <text:p>107.6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8月</text:p>
          </table:table-cell>
          <table:table-cell table:style-name="ce137"/>
          <table:table-cell table:style-name="ce44" office:value-type="float" office:value="-6.34" table:number-columns-spanned="2" table:number-rows-spanned="1">
            <text:p>-6.3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8月 <text:s/>536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10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2.84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7.28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111"/>
          <table:table-cell table:style-name="ce121" office:value-type="string">
            <text:p>AUG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10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4" office:value-type="float" office:value="-4.9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7.71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-6.78" table:number-columns-spanned="2" table:number-rows-spanned="1">
            <text:p>-6.78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111"/>
          <table:table-cell table:style-name="ce121" office:value-type="string">
            <text:p>AUG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4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09-07T16:09:58</meta:creation-date>
    <dc:creator>綜合統計處物價統計科許姵涵</dc:creator>
    <dc:date>2015-09-07T16:10:04</dc:date>
    <meta:document-statistic meta:table-count="4" meta:cell-count="1731" meta:object-count="0"/>
    <meta:generator>OpenOffice/4.1.1$Win32 OpenOffice.org_project/411m6$Build-9775</meta:generator>
  </office:meta>
</office:document-meta>
</file>