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7月 <text:s/>535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0.96" table:number-columns-spanned="2" table:number-rows-spanned="1">
            <text:p>80.96</text:p>
          </table:table-cell>
          <table:covered-table-cell table:style-name="ce10"/>
          <table:table-cell table:style-name="ce10" office:value-type="float" office:value="78.32" table:number-columns-spanned="2" table:number-rows-spanned="1">
            <text:p>78.32</text:p>
          </table:table-cell>
          <table:covered-table-cell table:style-name="ce10"/>
          <table:table-cell table:style-name="ce10" office:value-type="float" office:value="59.83" table:number-columns-spanned="2" table:number-rows-spanned="1">
            <text:p>59.83</text:p>
          </table:table-cell>
          <table:covered-table-cell table:style-name="ce10"/>
          <table:table-cell table:style-name="ce10" office:value-type="float" office:value="87.04" table:number-columns-spanned="2" table:number-rows-spanned="1">
            <text:p>87.04</text:p>
          </table:table-cell>
          <table:covered-table-cell table:style-name="ce10"/>
          <table:table-cell table:style-name="ce10" office:value-type="float" office:value="60.74" table:number-columns-spanned="2" table:number-rows-spanned="1">
            <text:p>60.74</text:p>
          </table:table-cell>
          <table:covered-table-cell table:style-name="ce10"/>
          <table:table-cell table:style-name="ce10" office:value-type="float" office:value="92" table:number-columns-spanned="2" table:number-rows-spanned="1">
            <text:p>92.00</text:p>
          </table:table-cell>
          <table:covered-table-cell table:style-name="ce10"/>
          <table:table-cell table:style-name="ce10" office:value-type="float" office:value="92.81" table:number-columns-spanned="2" table:number-rows-spanned="1">
            <text:p>92.81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104.66" table:number-columns-spanned="2" table:number-rows-spanned="1">
            <text:p>104.66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3.74" table:number-columns-spanned="2" table:number-rows-spanned="1">
            <text:p>93.74</text:p>
          </table:table-cell>
          <table:covered-table-cell table:style-name="ce11"/>
          <table:table-cell table:style-name="ce11" office:value-type="float" office:value="93.82" table:number-columns-spanned="2" table:number-rows-spanned="1">
            <text:p>93.82</text:p>
          </table:table-cell>
          <table:covered-table-cell table:style-name="ce11"/>
          <table:table-cell table:style-name="ce11" office:value-type="float" office:value="98.28" table:number-columns-spanned="2" table:number-rows-spanned="1">
            <text:p>98.28</text:p>
          </table:table-cell>
          <table:covered-table-cell table:style-name="ce11"/>
          <table:table-cell table:style-name="ce11" office:value-type="float" office:value="91.74" table:number-columns-spanned="2" table:number-rows-spanned="1">
            <text:p>91.74</text:p>
          </table:table-cell>
          <table:covered-table-cell table:style-name="ce11"/>
          <table:table-cell table:style-name="ce11" office:value-type="float" office:value="98.8" table:number-columns-spanned="2" table:number-rows-spanned="1">
            <text:p>98.80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11" office:value-type="float" office:value="100.16" table:number-columns-spanned="2" table:number-rows-spanned="1">
            <text:p>100.16</text:p>
          </table:table-cell>
          <table:covered-table-cell table:style-name="ce11"/>
          <table:table-cell table:style-name="ce11" office:value-type="float" office:value="93.15" table:number-columns-spanned="2" table:number-rows-spanned="1">
            <text:p>93.15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2.92" table:number-columns-spanned="2" table:number-rows-spanned="1">
            <text:p>92.92</text:p>
          </table:table-cell>
          <table:covered-table-cell table:style-name="ce11"/>
          <table:table-cell table:style-name="ce11" office:value-type="float" office:value="92.8" table:number-columns-spanned="2" table:number-rows-spanned="1">
            <text:p>92.80</text:p>
          </table:table-cell>
          <table:covered-table-cell table:style-name="ce11"/>
          <table:table-cell table:style-name="ce11" office:value-type="float" office:value="97.12" table:number-columns-spanned="2" table:number-rows-spanned="1">
            <text:p>97.12</text:p>
          </table:table-cell>
          <table:covered-table-cell table:style-name="ce11"/>
          <table:table-cell table:style-name="ce11" office:value-type="float" office:value="91.4" table:number-columns-spanned="2" table:number-rows-spanned="1">
            <text:p>91.40</text:p>
          </table:table-cell>
          <table:covered-table-cell table:style-name="ce11"/>
          <table:table-cell table:style-name="ce11" office:value-type="float" office:value="95.57" table:number-columns-spanned="2" table:number-rows-spanned="1">
            <text:p>95.57</text:p>
          </table:table-cell>
          <table:covered-table-cell table:style-name="ce11"/>
          <table:table-cell table:style-name="ce11" office:value-type="float" office:value="91.8" table:number-columns-spanned="2" table:number-rows-spanned="1">
            <text:p>91.80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0.31" table:number-columns-spanned="2" table:number-rows-spanned="1">
            <text:p>100.31</text:p>
          </table:table-cell>
          <table:covered-table-cell table:style-name="ce11"/>
          <table:table-cell table:style-name="ce11" office:value-type="float" office:value="93.4" table:number-columns-spanned="2" table:number-rows-spanned="1">
            <text:p>93.40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1.19" table:number-columns-spanned="2" table:number-rows-spanned="1">
            <text:p>91.19</text:p>
          </table:table-cell>
          <table:covered-table-cell table:style-name="ce11"/>
          <table:table-cell table:style-name="ce11" office:value-type="float" office:value="94.14" table:number-columns-spanned="2" table:number-rows-spanned="1">
            <text:p>94.14</text:p>
          </table:table-cell>
          <table:covered-table-cell table:style-name="ce11"/>
          <table:table-cell table:style-name="ce11" office:value-type="float" office:value="90.57" table:number-columns-spanned="2" table:number-rows-spanned="1">
            <text:p>90.57</text:p>
          </table:table-cell>
          <table:covered-table-cell table:style-name="ce11"/>
          <table:table-cell table:style-name="ce11" office:value-type="float" office:value="91.51" table:number-columns-spanned="2" table:number-rows-spanned="1">
            <text:p>91.51</text:p>
          </table:table-cell>
          <table:covered-table-cell table:style-name="ce11"/>
          <table:table-cell table:style-name="ce11" office:value-type="float" office:value="90.71" table:number-columns-spanned="2" table:number-rows-spanned="1">
            <text:p>90.71</text:p>
          </table:table-cell>
          <table:covered-table-cell table:style-name="ce11"/>
          <table:table-cell table:style-name="ce11" office:value-type="float" office:value="95.94" table:number-columns-spanned="2" table:number-rows-spanned="1">
            <text:p>95.94</text:p>
          </table:table-cell>
          <table:covered-table-cell table:style-name="ce11"/>
          <table:table-cell table:style-name="ce11" office:value-type="float" office:value="100.06" table:number-columns-spanned="2" table:number-rows-spanned="1">
            <text:p>100.06</text:p>
          </table:table-cell>
          <table:covered-table-cell table:style-name="ce11"/>
          <table:table-cell table:style-name="ce11" office:value-type="float" office:value="92.71" table:number-columns-spanned="2" table:number-rows-spanned="1">
            <text:p>92.7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89.98" table:number-columns-spanned="2" table:number-rows-spanned="1">
            <text:p>89.98</text:p>
          </table:table-cell>
          <table:covered-table-cell table:style-name="ce11"/>
          <table:table-cell table:style-name="ce11" office:value-type="float" office:value="89.19" table:number-columns-spanned="2" table:number-rows-spanned="1">
            <text:p>89.19</text:p>
          </table:table-cell>
          <table:covered-table-cell table:style-name="ce11"/>
          <table:table-cell table:style-name="ce11" office:value-type="float" office:value="92.11" table:number-columns-spanned="2" table:number-rows-spanned="1">
            <text:p>92.11</text:p>
          </table:table-cell>
          <table:covered-table-cell table:style-name="ce11"/>
          <table:table-cell table:style-name="ce11" office:value-type="float" office:value="89.9" table:number-columns-spanned="2" table:number-rows-spanned="1">
            <text:p>89.90</text:p>
          </table:table-cell>
          <table:covered-table-cell table:style-name="ce11"/>
          <table:table-cell table:style-name="ce11" office:value-type="float" office:value="85.1" table:number-columns-spanned="2" table:number-rows-spanned="1">
            <text:p>85.10</text:p>
          </table:table-cell>
          <table:covered-table-cell table:style-name="ce11"/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1.16" table:number-columns-spanned="2" table:number-rows-spanned="1">
            <text:p>101.16</text:p>
          </table:table-cell>
          <table:covered-table-cell table:style-name="ce11"/>
          <table:table-cell table:style-name="ce11" office:value-type="float" office:value="92.69" table:number-columns-spanned="2" table:number-rows-spanned="1">
            <text:p>92.69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87.4" table:number-columns-spanned="2" table:number-rows-spanned="1">
            <text:p>87.40</text:p>
          </table:table-cell>
          <table:covered-table-cell table:style-name="ce11"/>
          <table:table-cell table:style-name="ce11" office:value-type="float" office:value="86.18" table:number-columns-spanned="2" table:number-rows-spanned="1">
            <text:p>86.18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87.91" table:number-columns-spanned="2" table:number-rows-spanned="1">
            <text:p>87.91</text:p>
          </table:table-cell>
          <table:covered-table-cell table:style-name="ce11"/>
          <table:table-cell table:style-name="ce11" office:value-type="float" office:value="78.34" table:number-columns-spanned="2" table:number-rows-spanned="1">
            <text:p>78.34</text:p>
          </table:table-cell>
          <table:covered-table-cell table:style-name="ce11"/>
          <table:table-cell table:style-name="ce11" office:value-type="float" office:value="89.12" table:number-columns-spanned="2" table:number-rows-spanned="1">
            <text:p>89.12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101.4" table:number-columns-spanned="2" table:number-rows-spanned="1">
            <text:p>101.40</text:p>
          </table:table-cell>
          <table:covered-table-cell table:style-name="ce11"/>
          <table:table-cell table:style-name="ce11" office:value-type="float" office:value="92.98" table:number-columns-spanned="2" table:number-rows-spanned="1">
            <text:p>92.9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5.49" table:number-columns-spanned="2" table:number-rows-spanned="1">
            <text:p>85.49</text:p>
          </table:table-cell>
          <table:covered-table-cell table:style-name="ce11"/>
          <table:table-cell table:style-name="ce11" office:value-type="float" office:value="83.53" table:number-columns-spanned="2" table:number-rows-spanned="1">
            <text:p>83.53</text:p>
          </table:table-cell>
          <table:covered-table-cell table:style-name="ce11"/>
          <table:table-cell table:style-name="ce11" office:value-type="float" office:value="95.43" table:number-columns-spanned="2" table:number-rows-spanned="1">
            <text:p>95.43</text:p>
          </table:table-cell>
          <table:covered-table-cell table:style-name="ce11"/>
          <table:table-cell table:style-name="ce11" office:value-type="float" office:value="87.17" table:number-columns-spanned="2" table:number-rows-spanned="1">
            <text:p>87.17</text:p>
          </table:table-cell>
          <table:covered-table-cell table:style-name="ce11"/>
          <table:table-cell table:style-name="ce11" office:value-type="float" office:value="68.88" table:number-columns-spanned="2" table:number-rows-spanned="1">
            <text:p>68.88</text:p>
          </table:table-cell>
          <table:covered-table-cell table:style-name="ce11"/>
          <table:table-cell table:style-name="ce11" office:value-type="float" office:value="89.95" table:number-columns-spanned="2" table:number-rows-spanned="1">
            <text:p>89.95</text:p>
          </table:table-cell>
          <table:covered-table-cell table:style-name="ce11"/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11" office:value-type="float" office:value="101.36" table:number-columns-spanned="2" table:number-rows-spanned="1">
            <text:p>101.36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52" table:number-columns-spanned="2" table:number-rows-spanned="1">
            <text:p>79.52</text:p>
          </table:table-cell>
          <table:covered-table-cell table:style-name="ce11"/>
          <table:table-cell table:style-name="ce11" office:value-type="float" office:value="94.41" table:number-columns-spanned="2" table:number-rows-spanned="1">
            <text:p>94.41</text:p>
          </table:table-cell>
          <table:covered-table-cell table:style-name="ce11"/>
          <table:table-cell table:style-name="ce11" office:value-type="float" office:value="85.53" table:number-columns-spanned="2" table:number-rows-spanned="1">
            <text:p>85.53</text:p>
          </table:table-cell>
          <table:covered-table-cell table:style-name="ce11"/>
          <table:table-cell table:style-name="ce11" office:value-type="float" office:value="56.71" table:number-columns-spanned="2" table:number-rows-spanned="1">
            <text:p>56.71</text:p>
          </table:table-cell>
          <table:covered-table-cell table:style-name="ce11"/>
          <table:table-cell table:style-name="ce11" office:value-type="float" office:value="90.06" table:number-columns-spanned="2" table:number-rows-spanned="1">
            <text:p>90.06</text:p>
          </table:table-cell>
          <table:covered-table-cell table:style-name="ce11"/>
          <table:table-cell table:style-name="ce11" office:value-type="float" office:value="97.04" table:number-columns-spanned="2" table:number-rows-spanned="1">
            <text:p>97.04</text:p>
          </table:table-cell>
          <table:covered-table-cell table:style-name="ce11"/>
          <table:table-cell table:style-name="ce11" office:value-type="float" office:value="101.74" table:number-columns-spanned="2" table:number-rows-spanned="1">
            <text:p>101.74</text:p>
          </table:table-cell>
          <table:covered-table-cell table:style-name="ce11"/>
          <table:table-cell table:style-name="ce11" office:value-type="float" office:value="93.34" table:number-columns-spanned="2" table:number-rows-spanned="1">
            <text:p>93.34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66" table:number-columns-spanned="2" table:number-rows-spanned="1">
            <text:p>79.66</text:p>
          </table:table-cell>
          <table:covered-table-cell table:style-name="ce11"/>
          <table:table-cell table:style-name="ce11" office:value-type="float" office:value="92.02" table:number-columns-spanned="2" table:number-rows-spanned="1">
            <text:p>92.02</text:p>
          </table:table-cell>
          <table:covered-table-cell table:style-name="ce11"/>
          <table:table-cell table:style-name="ce11" office:value-type="float" office:value="84.59" table:number-columns-spanned="2" table:number-rows-spanned="1">
            <text:p>84.59</text:p>
          </table:table-cell>
          <table:covered-table-cell table:style-name="ce11"/>
          <table:table-cell table:style-name="ce11" office:value-type="float" office:value="60.71" table:number-columns-spanned="2" table:number-rows-spanned="1">
            <text:p>60.71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101.53" table:number-columns-spanned="2" table:number-rows-spanned="1">
            <text:p>101.53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79.34" table:number-columns-spanned="2" table:number-rows-spanned="1">
            <text:p>79.34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84.33" table:number-columns-spanned="2" table:number-rows-spanned="1">
            <text:p>84.33</text:p>
          </table:table-cell>
          <table:covered-table-cell table:style-name="ce11"/>
          <table:table-cell table:style-name="ce11" office:value-type="float" office:value="60.28" table:number-columns-spanned="2" table:number-rows-spanned="1">
            <text:p>60.28</text:p>
          </table:table-cell>
          <table:covered-table-cell table:style-name="ce11"/>
          <table:table-cell table:style-name="ce11" office:value-type="float" office:value="88.61" table:number-columns-spanned="2" table:number-rows-spanned="1">
            <text:p>88.61</text:p>
          </table:table-cell>
          <table:covered-table-cell table:style-name="ce11"/>
          <table:table-cell table:style-name="ce11" office:value-type="float" office:value="96.05" table:number-columns-spanned="2" table:number-rows-spanned="1">
            <text:p>96.0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2.26" table:number-columns-spanned="2" table:number-rows-spanned="1">
            <text:p>92.26</text:p>
          </table:table-cell>
          <table:covered-table-cell table:style-name="ce11"/>
          <table:table-cell table:style-name="ce55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81.11" table:number-columns-spanned="2" table:number-rows-spanned="1">
            <text:p>81.11</text:p>
          </table:table-cell>
          <table:covered-table-cell table:style-name="ce11"/>
          <table:table-cell table:style-name="ce11" office:value-type="float" office:value="78.57" table:number-columns-spanned="2" table:number-rows-spanned="1">
            <text:p>78.57</text:p>
          </table:table-cell>
          <table:covered-table-cell table:style-name="ce11"/>
          <table:table-cell table:style-name="ce11" office:value-type="float" office:value="86.27" table:number-columns-spanned="2" table:number-rows-spanned="1">
            <text:p>86.27</text:p>
          </table:table-cell>
          <table:covered-table-cell table:style-name="ce11"/>
          <table:table-cell table:style-name="ce11" office:value-type="float" office:value="83.06" table:number-columns-spanned="2" table:number-rows-spanned="1">
            <text:p>83.06</text:p>
          </table:table-cell>
          <table:covered-table-cell table:style-name="ce11"/>
          <table:table-cell table:style-name="ce11" office:value-type="float" office:value="61.54" table:number-columns-spanned="2" table:number-rows-spanned="1">
            <text:p>61.54</text:p>
          </table:table-cell>
          <table:covered-table-cell table:style-name="ce11"/>
          <table:table-cell table:style-name="ce11" office:value-type="float" office:value="87.67" table:number-columns-spanned="2" table:number-rows-spanned="1">
            <text:p>87.67</text:p>
          </table:table-cell>
          <table:covered-table-cell table:style-name="ce11"/>
          <table:table-cell table:style-name="ce11" office:value-type="float" office:value="95.04" table:number-columns-spanned="2" table:number-rows-spanned="1">
            <text:p>95.04</text:p>
          </table:table-cell>
          <table:covered-table-cell table:style-name="ce11"/>
          <table:table-cell table:style-name="ce11" office:value-type="float" office:value="99.73" table:number-columns-spanned="2" table:number-rows-spanned="1">
            <text:p>99.73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80.7" table:number-columns-spanned="2" table:number-rows-spanned="1">
            <text:p>80.70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82.42" table:number-columns-spanned="2" table:number-rows-spanned="1">
            <text:p>82.42</text:p>
          </table:table-cell>
          <table:covered-table-cell table:style-name="ce11"/>
          <table:table-cell table:style-name="ce11" office:value-type="float" office:value="82.19" table:number-columns-spanned="2" table:number-rows-spanned="1">
            <text:p>82.19</text:p>
          </table:table-cell>
          <table:covered-table-cell table:style-name="ce11"/>
          <table:table-cell table:style-name="ce11" office:value-type="float" office:value="63.71" table:number-columns-spanned="2" table:number-rows-spanned="1">
            <text:p>63.71</text:p>
          </table:table-cell>
          <table:covered-table-cell table:style-name="ce11"/>
          <table:table-cell table:style-name="ce11" office:value-type="float" office:value="86.58" table:number-columns-spanned="2" table:number-rows-spanned="1">
            <text:p>86.58</text:p>
          </table:table-cell>
          <table:covered-table-cell table:style-name="ce11"/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98.89" table:number-columns-spanned="2" table:number-rows-spanned="1">
            <text:p>98.89</text:p>
          </table:table-cell>
          <table:covered-table-cell table:style-name="ce11"/>
          <table:table-cell table:style-name="ce11" office:value-type="float" office:value="90.54" table:number-columns-spanned="2" table:number-rows-spanned="1">
            <text:p>90.54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81.01" table:number-columns-spanned="2" table:number-rows-spanned="1">
            <text:p>81.01</text:p>
          </table:table-cell>
          <table:covered-table-cell table:style-name="ce11"/>
          <table:table-cell table:style-name="ce11" office:value-type="float" office:value="78.65" table:number-columns-spanned="2" table:number-rows-spanned="1">
            <text:p>78.65</text:p>
          </table:table-cell>
          <table:covered-table-cell table:style-name="ce11"/>
          <table:table-cell table:style-name="ce11" office:value-type="float" office:value="82.05" table:number-columns-spanned="2" table:number-rows-spanned="1">
            <text:p>82.05</text:p>
          </table:table-cell>
          <table:covered-table-cell table:style-name="ce11"/>
          <table:table-cell table:style-name="ce11" office:value-type="float" office:value="82.65" table:number-columns-spanned="2" table:number-rows-spanned="1">
            <text:p>82.65</text:p>
          </table:table-cell>
          <table:covered-table-cell table:style-name="ce11"/>
          <table:table-cell table:style-name="ce11" office:value-type="float" office:value="63.68" table:number-columns-spanned="2" table:number-rows-spanned="1">
            <text:p>63.68</text:p>
          </table:table-cell>
          <table:covered-table-cell table:style-name="ce11"/>
          <table:table-cell table:style-name="ce11" office:value-type="float" office:value="86.66" table:number-columns-spanned="2" table:number-rows-spanned="1">
            <text:p>86.66</text:p>
          </table:table-cell>
          <table:covered-table-cell table:style-name="ce11"/>
          <table:table-cell table:style-name="ce11" office:value-type="float" office:value="94.62" table:number-columns-spanned="2" table:number-rows-spanned="1">
            <text:p>94.62</text:p>
          </table:table-cell>
          <table:covered-table-cell table:style-name="ce11"/>
          <table:table-cell table:style-name="ce11" office:value-type="float" office:value="98.77" table:number-columns-spanned="2" table:number-rows-spanned="1">
            <text:p>98.77</text:p>
          </table:table-cell>
          <table:covered-table-cell table:style-name="ce11"/>
          <table:table-cell table:style-name="ce11" office:value-type="float" office:value="91.37" table:number-columns-spanned="2" table:number-rows-spanned="1">
            <text:p>91.3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2" office:value-type="float" office:value="80.38" table:number-columns-spanned="2" table:number-rows-spanned="1">
            <text:p>80.38</text:p>
          </table:table-cell>
          <table:covered-table-cell table:style-name="ce12"/>
          <table:table-cell table:style-name="ce12" office:value-type="float" office:value="77.73" table:number-columns-spanned="2" table:number-rows-spanned="1">
            <text:p>77.73</text:p>
          </table:table-cell>
          <table:covered-table-cell table:style-name="ce12"/>
          <table:table-cell table:style-name="ce12" office:value-type="float" office:value="84.59" table:number-columns-spanned="2" table:number-rows-spanned="1">
            <text:p>84.59</text:p>
          </table:table-cell>
          <table:covered-table-cell table:style-name="ce12"/>
          <table:table-cell table:style-name="ce12" office:value-type="float" office:value="82.26" table:number-columns-spanned="2" table:number-rows-spanned="1">
            <text:p>82.26</text:p>
          </table:table-cell>
          <table:covered-table-cell table:style-name="ce12"/>
          <table:table-cell table:style-name="ce12" office:value-type="float" office:value="60.64" table:number-columns-spanned="2" table:number-rows-spanned="1">
            <text:p>60.64</text:p>
          </table:table-cell>
          <table:covered-table-cell table:style-name="ce12"/>
          <table:table-cell table:style-name="ce12" office:value-type="float" office:value="87.23" table:number-columns-spanned="2" table:number-rows-spanned="1">
            <text:p>87.23</text:p>
          </table:table-cell>
          <table:covered-table-cell table:style-name="ce12"/>
          <table:table-cell table:style-name="ce12" office:value-type="float" office:value="94.86" table:number-columns-spanned="2" table:number-rows-spanned="1">
            <text:p>94.86</text:p>
          </table:table-cell>
          <table:covered-table-cell table:style-name="ce12"/>
          <table:table-cell table:style-name="ce12" office:value-type="float" office:value="98.93" table:number-columns-spanned="2" table:number-rows-spanned="1">
            <text:p>98.93</text:p>
          </table:table-cell>
          <table:covered-table-cell table:style-name="ce12"/>
          <table:table-cell table:style-name="ce12" office:value-type="float" office:value="91.67" table:number-columns-spanned="2" table:number-rows-spanned="1">
            <text:p>91.67</text:p>
          </table:table-cell>
          <table:covered-table-cell table:style-name="ce12"/>
          <table:table-cell table:style-name="ce57"/>
          <table:table-cell table:style-name="ce68" office:value-type="string">
            <text:p>JUL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8.31" table:number-columns-spanned="2" table:number-rows-spanned="1">
            <text:p>8.31</text:p>
          </table:table-cell>
          <table:covered-table-cell table:style-name="ce10"/>
          <table:table-cell table:style-name="ce10" office:value-type="float" office:value="9.35" table:number-columns-spanned="2" table:number-rows-spanned="1">
            <text:p>9.35</text:p>
          </table:table-cell>
          <table:covered-table-cell table:style-name="ce10"/>
          <table:table-cell table:style-name="ce10" office:value-type="float" office:value="19.71" table:number-columns-spanned="2" table:number-rows-spanned="1">
            <text:p>19.71</text:p>
          </table:table-cell>
          <table:covered-table-cell table:style-name="ce10"/>
          <table:table-cell table:style-name="ce10" office:value-type="float" office:value="-1.67" table:number-columns-spanned="2" table:number-rows-spanned="1">
            <text:p>-1.67</text:p>
          </table:table-cell>
          <table:covered-table-cell table:style-name="ce10"/>
          <table:table-cell table:style-name="ce10" office:value-type="float" office:value="2.85" table:number-columns-spanned="2" table:number-rows-spanned="1">
            <text:p>2.85</text:p>
          </table:table-cell>
          <table:covered-table-cell table:style-name="ce10"/>
          <table:table-cell table:style-name="ce10" office:value-type="float" office:value="3.49" table:number-columns-spanned="2" table:number-rows-spanned="1">
            <text:p>3.49</text:p>
          </table:table-cell>
          <table:covered-table-cell table:style-name="ce10"/>
          <table:table-cell table:style-name="ce10" office:value-type="float" office:value="0.76" table:number-columns-spanned="2" table:number-rows-spanned="1">
            <text:p>0.76</text:p>
          </table:table-cell>
          <table:covered-table-cell table:style-name="ce10"/>
          <table:table-cell table:style-name="ce58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11" office:value-type="float" office:value="-0.71" table:number-columns-spanned="2" table:number-rows-spanned="1">
            <text:p>-0.71</text:p>
          </table:table-cell>
          <table:covered-table-cell table:style-name="ce11"/>
          <table:table-cell table:style-name="ce11" office:value-type="float" office:value="1.25" table:number-columns-spanned="2" table:number-rows-spanned="1">
            <text:p>1.25</text:p>
          </table:table-cell>
          <table:covered-table-cell table:style-name="ce11"/>
          <table:table-cell table:style-name="ce11" office:value-type="float" office:value="-2.4" table:number-columns-spanned="2" table:number-rows-spanned="1">
            <text:p>-2.40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9" table:number-columns-spanned="2" table:number-rows-spanned="1">
            <text:p>-1.59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0.5" table:number-columns-spanned="2" table:number-rows-spanned="1">
            <text:p>-0.50</text:p>
          </table:table-cell>
          <table:covered-table-cell table:style-name="ce11"/>
          <table:table-cell table:style-name="ce11" office:value-type="float" office:value="-0.52" table:number-columns-spanned="2" table:number-rows-spanned="1">
            <text:p>-0.52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47" table:number-columns-spanned="2" table:number-rows-spanned="1">
            <text:p>-0.4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2.93" table:number-columns-spanned="2" table:number-rows-spanned="1">
            <text:p>-2.93</text:p>
          </table:table-cell>
          <table:covered-table-cell table:style-name="ce11"/>
          <table:table-cell table:style-name="ce11" office:value-type="float" office:value="-0.41" table:number-columns-spanned="2" table:number-rows-spanned="1">
            <text:p>-0.4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23" table:number-columns-spanned="2" table:number-rows-spanned="1">
            <text:p>-9.23</text:p>
          </table:table-cell>
          <table:covered-table-cell table:style-name="ce11"/>
          <table:table-cell table:style-name="ce11" office:value-type="float" office:value="-1.98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32" table:number-columns-spanned="2" table:number-rows-spanned="1">
            <text:p>-3.3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14.22" table:number-columns-spanned="2" table:number-rows-spanned="1">
            <text:p>-14.22</text:p>
          </table:table-cell>
          <table:covered-table-cell table:style-name="ce11"/>
          <table:table-cell table:style-name="ce11" office:value-type="float" office:value="-1.92" table:number-columns-spanned="2" table:number-rows-spanned="1">
            <text:p>-1.92</text:p>
          </table:table-cell>
          <table:covered-table-cell table:style-name="ce11"/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2.8" table:number-columns-spanned="2" table:number-rows-spanned="1">
            <text:p>2.80</text:p>
          </table:table-cell>
          <table:covered-table-cell table:style-name="ce11"/>
          <table:table-cell table:style-name="ce11" office:value-type="float" office:value="-2.12" table:number-columns-spanned="2" table:number-rows-spanned="1">
            <text:p>-2.12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6.14" table:number-columns-spanned="2" table:number-rows-spanned="1">
            <text:p>-6.14</text:p>
          </table:table-cell>
          <table:covered-table-cell table:style-name="ce11"/>
          <table:table-cell table:style-name="ce11" office:value-type="float" office:value="-7.35" table:number-columns-spanned="2" table:number-rows-spanned="1">
            <text:p>-7.35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-3" table:number-columns-spanned="2" table:number-rows-spanned="1">
            <text:p>-3.00</text:p>
          </table:table-cell>
          <table:covered-table-cell table:style-name="ce11"/>
          <table:table-cell table:style-name="ce11" office:value-type="float" office:value="-21.2" table:number-columns-spanned="2" table:number-rows-spanned="1">
            <text:p>-21.20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0.53" table:number-columns-spanned="2" table:number-rows-spanned="1">
            <text:p>0.53</text:p>
          </table:table-cell>
          <table:covered-table-cell table:style-name="ce11"/>
          <table:table-cell table:style-name="ce11" office:value-type="float" office:value="3.05" table:number-columns-spanned="2" table:number-rows-spanned="1">
            <text:p>3.05</text:p>
          </table:table-cell>
          <table:covered-table-cell table:style-name="ce11"/>
          <table:table-cell table:style-name="ce11" office:value-type="float" office:value="-1.63" table:number-columns-spanned="2" table:number-rows-spanned="1">
            <text:p>-1.63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11.26" table:number-columns-spanned="2" table:number-rows-spanned="1">
            <text:p>-11.26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4.68" table:number-columns-spanned="2" table:number-rows-spanned="1">
            <text:p>-4.68</text:p>
          </table:table-cell>
          <table:covered-table-cell table:style-name="ce11"/>
          <table:table-cell table:style-name="ce11" office:value-type="float" office:value="-31.94" table:number-columns-spanned="2" table:number-rows-spanned="1">
            <text:p>-31.94</text:p>
          </table:table-cell>
          <table:covered-table-cell table:style-name="ce11"/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0.83" table:number-columns-spanned="2" table:number-rows-spanned="1">
            <text:p>0.83</text:p>
          </table:table-cell>
          <table:covered-table-cell table:style-name="ce11"/>
          <table:table-cell table:style-name="ce11" office:value-type="float" office:value="2.48" table:number-columns-spanned="2" table:number-rows-spanned="1">
            <text:p>2.48</text:p>
          </table:table-cell>
          <table:covered-table-cell table:style-name="ce11"/>
          <table:table-cell table:style-name="ce11" office:value-type="float" office:value="-0.58" table:number-columns-spanned="2" table:number-rows-spanned="1">
            <text:p>-0.58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8" table:number-columns-spanned="2" table:number-rows-spanned="1">
            <text:p>-12.98</text:p>
          </table:table-cell>
          <table:covered-table-cell table:style-name="ce11"/>
          <table:table-cell table:style-name="ce11" office:value-type="float" office:value="-16" table:number-columns-spanned="2" table:number-rows-spanned="1">
            <text:p>-16.00</text:p>
          </table:table-cell>
          <table:covered-table-cell table:style-name="ce11"/>
          <table:table-cell table:style-name="ce11" office:value-type="float" office:value="-3.76" table:number-columns-spanned="2" table:number-rows-spanned="1">
            <text:p>-3.76</text:p>
          </table:table-cell>
          <table:covered-table-cell table:style-name="ce11"/>
          <table:table-cell table:style-name="ce11" office:value-type="float" office:value="-7.33" table:number-columns-spanned="2" table:number-rows-spanned="1">
            <text:p>-7.33</text:p>
          </table:table-cell>
          <table:covered-table-cell table:style-name="ce11"/>
          <table:table-cell table:style-name="ce11" office:value-type="float" office:value="-43.69" table:number-columns-spanned="2" table:number-rows-spanned="1">
            <text:p>-43.69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59" table:number-columns-spanned="2" table:number-rows-spanned="1">
            <text:p>-13.59</text:p>
          </table:table-cell>
          <table:covered-table-cell table:style-name="ce11"/>
          <table:table-cell table:style-name="ce11" office:value-type="float" office:value="-16.37" table:number-columns-spanned="2" table:number-rows-spanned="1">
            <text:p>-16.37</text:p>
          </table:table-cell>
          <table:covered-table-cell table:style-name="ce11"/>
          <table:table-cell table:style-name="ce11" office:value-type="float" office:value="-8.8" table:number-columns-spanned="2" table:number-rows-spanned="1">
            <text:p>-8.80</text:p>
          </table:table-cell>
          <table:covered-table-cell table:style-name="ce11"/>
          <table:table-cell table:style-name="ce11" office:value-type="float" office:value="-8.99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39.81" table:number-columns-spanned="2" table:number-rows-spanned="1">
            <text:p>-39.81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.75" table:number-columns-spanned="2" table:number-rows-spanned="1">
            <text:p>-1.75</text:p>
          </table:table-cell>
          <table:covered-table-cell table:style-name="ce11"/>
          <table:table-cell table:style-name="ce11" office:value-type="float" office:value="-0.84" table:number-columns-spanned="2" table:number-rows-spanned="1">
            <text:p>-0.84</text:p>
          </table:table-cell>
          <table:covered-table-cell table:style-name="ce11"/>
          <table:table-cell table:style-name="ce11" office:value-type="float" office:value="-2.56" table:number-columns-spanned="2" table:number-rows-spanned="1">
            <text:p>-2.56</text:p>
          </table:table-cell>
          <table:covered-table-cell table:style-name="ce11"/>
          <table:table-cell table:style-name="ce61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67" table:number-columns-spanned="2" table:number-rows-spanned="1">
            <text:p>-13.67</text:p>
          </table:table-cell>
          <table:covered-table-cell table:style-name="ce11"/>
          <table:table-cell table:style-name="ce11" office:value-type="float" office:value="-16.23" table:number-columns-spanned="2" table:number-rows-spanned="1">
            <text:p>-16.23</text:p>
          </table:table-cell>
          <table:covered-table-cell table:style-name="ce11"/>
          <table:table-cell table:style-name="ce11" office:value-type="float" office:value="-14" table:number-columns-spanned="2" table:number-rows-spanned="1">
            <text:p>-14.00</text:p>
          </table:table-cell>
          <table:covered-table-cell table:style-name="ce11"/>
          <table:table-cell table:style-name="ce11" office:value-type="float" office:value="-8.65" table:number-columns-spanned="2" table:number-rows-spanned="1">
            <text:p>-8.65</text:p>
          </table:table-cell>
          <table:covered-table-cell table:style-name="ce11"/>
          <table:table-cell table:style-name="ce11" office:value-type="float" office:value="-39.82" table:number-columns-spanned="2" table:number-rows-spanned="1">
            <text:p>-39.82</text:p>
          </table:table-cell>
          <table:covered-table-cell table:style-name="ce11"/>
          <table:table-cell table:style-name="ce11" office:value-type="float" office:value="-5.91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2.37" table:number-columns-spanned="2" table:number-rows-spanned="1">
            <text:p>-2.37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3.22" table:number-columns-spanned="2" table:number-rows-spanned="1">
            <text:p>-3.22</text:p>
          </table:table-cell>
          <table:covered-table-cell table:style-name="ce11"/>
          <table:table-cell table:style-name="ce61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7" table:number-columns-spanned="2" table:number-rows-spanned="1">
            <text:p>-13.77</text:p>
          </table:table-cell>
          <table:covered-table-cell table:style-name="ce11"/>
          <table:table-cell table:style-name="ce11" office:value-type="float" office:value="-16.24" table:number-columns-spanned="2" table:number-rows-spanned="1">
            <text:p>-16.24</text:p>
          </table:table-cell>
          <table:covered-table-cell table:style-name="ce11"/>
          <table:table-cell table:style-name="ce11" office:value-type="float" office:value="-19.28" table:number-columns-spanned="2" table:number-rows-spanned="1">
            <text:p>-19.28</text:p>
          </table:table-cell>
          <table:covered-table-cell table:style-name="ce11"/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37.99" table:number-columns-spanned="2" table:number-rows-spanned="1">
            <text:p>-37.99</text:p>
          </table:table-cell>
          <table:covered-table-cell table:style-name="ce11"/>
          <table:table-cell table:style-name="ce11" office:value-type="float" office:value="-6.32" table:number-columns-spanned="2" table:number-rows-spanned="1">
            <text:p>-6.32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1.96" table:number-columns-spanned="2" table:number-rows-spanned="1">
            <text:p>-1.96</text:p>
          </table:table-cell>
          <table:covered-table-cell table:style-name="ce11"/>
          <table:table-cell table:style-name="ce11" office:value-type="float" office:value="-3.82" table:number-columns-spanned="2" table:number-rows-spanned="1">
            <text:p>-3.8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33" table:number-columns-spanned="2" table:number-rows-spanned="1">
            <text:p>-14.33</text:p>
          </table:table-cell>
          <table:covered-table-cell table:style-name="ce11"/>
          <table:table-cell table:style-name="ce11" office:value-type="float" office:value="-16.67" table:number-columns-spanned="2" table:number-rows-spanned="1">
            <text:p>-16.67</text:p>
          </table:table-cell>
          <table:covered-table-cell table:style-name="ce11"/>
          <table:table-cell table:style-name="ce11" office:value-type="float" office:value="-22.94" table:number-columns-spanned="2" table:number-rows-spanned="1">
            <text:p>-22.94</text:p>
          </table:table-cell>
          <table:covered-table-cell table:style-name="ce11"/>
          <table:table-cell table:style-name="ce11" office:value-type="float" office:value="-10.12" table:number-columns-spanned="2" table:number-rows-spanned="1">
            <text:p>-10.12</text:p>
          </table:table-cell>
          <table:covered-table-cell table:style-name="ce11"/>
          <table:table-cell table:style-name="ce11" office:value-type="float" office:value="-36.14" table:number-columns-spanned="2" table:number-rows-spanned="1">
            <text:p>-36.14</text:p>
          </table:table-cell>
          <table:covered-table-cell table:style-name="ce11"/>
          <table:table-cell table:style-name="ce11" office:value-type="float" office:value="-7.48" table:number-columns-spanned="2" table:number-rows-spanned="1">
            <text:p>-7.48</text:p>
          </table:table-cell>
          <table:covered-table-cell table:style-name="ce11"/>
          <table:table-cell table:style-name="ce11" office:value-type="float" office:value="-3.73" table:number-columns-spanned="2" table:number-rows-spanned="1">
            <text:p>-3.73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4.42" table:number-columns-spanned="2" table:number-rows-spanned="1">
            <text:p>-4.4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13.97" table:number-columns-spanned="2" table:number-rows-spanned="1">
            <text:p>-13.97</text:p>
          </table:table-cell>
          <table:covered-table-cell table:style-name="ce11"/>
          <table:table-cell table:style-name="ce11" office:value-type="float" office:value="-16.41" table:number-columns-spanned="2" table:number-rows-spanned="1">
            <text:p>-16.41</text:p>
          </table:table-cell>
          <table:covered-table-cell table:style-name="ce11"/>
          <table:table-cell table:style-name="ce11" office:value-type="float" office:value="-20.39" table:number-columns-spanned="2" table:number-rows-spanned="1">
            <text:p>-20.39</text:p>
          </table:table-cell>
          <table:covered-table-cell table:style-name="ce11"/>
          <table:table-cell table:style-name="ce11" office:value-type="float" office:value="-9.75" table:number-columns-spanned="2" table:number-rows-spanned="1">
            <text:p>-9.75</text:p>
          </table:table-cell>
          <table:covered-table-cell table:style-name="ce11"/>
          <table:table-cell table:style-name="ce11" office:value-type="float" office:value="-36.38" table:number-columns-spanned="2" table:number-rows-spanned="1">
            <text:p>-36.38</text:p>
          </table:table-cell>
          <table:covered-table-cell table:style-name="ce11"/>
          <table:table-cell table:style-name="ce11" office:value-type="float" office:value="-6.86" table:number-columns-spanned="2" table:number-rows-spanned="1">
            <text:p>-6.86</text:p>
          </table:table-cell>
          <table:covered-table-cell table:style-name="ce11"/>
          <table:table-cell table:style-name="ce11" office:value-type="float" office:value="-2.77" table:number-columns-spanned="2" table:number-rows-spanned="1">
            <text:p>-2.77</text:p>
          </table:table-cell>
          <table:covered-table-cell table:style-name="ce11"/>
          <table:table-cell table:style-name="ce11" office:value-type="float" office:value="-2.69" table:number-columns-spanned="2" table:number-rows-spanned="1">
            <text:p>-2.69</text:p>
          </table:table-cell>
          <table:covered-table-cell table:style-name="ce11"/>
          <table:table-cell table:style-name="ce11" office:value-type="float" office:value="-2.85" table:number-columns-spanned="2" table:number-rows-spanned="1">
            <text:p>-2.85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2" office:value-type="float" office:value="-14.25" table:number-columns-spanned="2" table:number-rows-spanned="1">
            <text:p>-14.25</text:p>
          </table:table-cell>
          <table:covered-table-cell table:style-name="ce12"/>
          <table:table-cell table:style-name="ce12" office:value-type="float" office:value="-17.15" table:number-columns-spanned="2" table:number-rows-spanned="1">
            <text:p>-17.15</text:p>
          </table:table-cell>
          <table:covered-table-cell table:style-name="ce12"/>
          <table:table-cell table:style-name="ce12" office:value-type="float" office:value="-13.93" table:number-columns-spanned="2" table:number-rows-spanned="1">
            <text:p>-13.93</text:p>
          </table:table-cell>
          <table:covered-table-cell table:style-name="ce12"/>
          <table:table-cell table:style-name="ce12" office:value-type="float" office:value="-10.33" table:number-columns-spanned="2" table:number-rows-spanned="1">
            <text:p>-10.33</text:p>
          </table:table-cell>
          <table:covered-table-cell table:style-name="ce12"/>
          <table:table-cell table:style-name="ce12" office:value-type="float" office:value="-38.62" table:number-columns-spanned="2" table:number-rows-spanned="1">
            <text:p>-38.62</text:p>
          </table:table-cell>
          <table:covered-table-cell table:style-name="ce12"/>
          <table:table-cell table:style-name="ce12" office:value-type="float" office:value="-5.31" table:number-columns-spanned="2" table:number-rows-spanned="1">
            <text:p>-5.31</text:p>
          </table:table-cell>
          <table:covered-table-cell table:style-name="ce12"/>
          <table:table-cell table:style-name="ce12" office:value-type="float" office:value="-1.42" table:number-columns-spanned="2" table:number-rows-spanned="1">
            <text:p>-1.42</text:p>
          </table:table-cell>
          <table:covered-table-cell table:style-name="ce12"/>
          <table:table-cell table:style-name="ce12" office:value-type="float" office:value="-1.23" table:number-columns-spanned="2" table:number-rows-spanned="1">
            <text:p>-1.23</text:p>
          </table:table-cell>
          <table:covered-table-cell table:style-name="ce12"/>
          <table:table-cell table:style-name="ce12" office:value-type="float" office:value="-1.59" table:number-columns-spanned="2" table:number-rows-spanned="1">
            <text:p>-1.59</text:p>
          </table:table-cell>
          <table:covered-table-cell table:style-name="ce12"/>
          <table:table-cell table:style-name="ce57"/>
          <table:table-cell table:style-name="ce68" office:value-type="string">
            <text:p>JUL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5-08-04T14:31:20</meta:creation-date>
    <dc:creator>綜合統計處物價統計科許姵涵</dc:creator>
    <dc:date>2015-08-04T14:31:22</dc:date>
    <meta:document-statistic meta:table-count="1" meta:cell-count="493" meta:object-count="0"/>
    <meta:generator>OpenOffice/4.1.1$Win32 OpenOffice.org_project/411m6$Build-9775</meta:generator>
  </office:meta>
</office:document-meta>
</file>