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7月 <text:s/>535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7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7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8.5">
            <text:p>958.5 </text:p>
          </table:table-cell>
          <table:table-cell table:style-name="ce23" office:value-type="float" office:value="951.5">
            <text:p>951.5 </text:p>
          </table:table-cell>
          <table:table-cell table:style-name="ce23" office:value-type="float" office:value="936.9">
            <text:p>936.9 </text:p>
          </table:table-cell>
          <table:table-cell table:style-name="ce23" office:value-type="float" office:value="937.7">
            <text:p>937.7 </text:p>
          </table:table-cell>
          <table:table-cell table:style-name="ce23" office:value-type="float" office:value="936.9">
            <text:p>936.9 </text:p>
          </table:table-cell>
          <table:table-cell table:style-name="ce23" office:value-type="float" office:value="921.9">
            <text:p>921.9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2.9">
            <text:p>852.9 </text:p>
          </table:table-cell>
          <table:table-cell table:style-name="ce23" office:value-type="float" office:value="834.4">
            <text:p>834.4 </text:p>
          </table:table-cell>
          <table:table-cell table:style-name="ce23" office:value-type="float" office:value="805.2">
            <text:p>805.2 </text:p>
          </table:table-cell>
          <table:table-cell table:style-name="ce23" office:value-type="float" office:value="769.4">
            <text:p>769.4 </text:p>
          </table:table-cell>
          <table:table-cell table:style-name="ce23" office:value-type="float" office:value="772.8">
            <text:p>772.8 </text:p>
          </table:table-cell>
          <table:table-cell table:style-name="ce23" office:value-type="float" office:value="751">
            <text:p>751.0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1.7">
            <text:p>721.7 </text:p>
          </table:table-cell>
          <table:table-cell table:number-columns-repeated="2" table:style-name="ce23" office:value-type="float" office:value="708.4">
            <text:p>708.4 </text:p>
          </table:table-cell>
          <table:table-cell table:style-name="ce23" office:value-type="float" office:value="703.1">
            <text:p>703.1 </text:p>
          </table:table-cell>
          <table:table-cell table:number-columns-repeated="2" table:style-name="ce23" office:value-type="float" office:value="702.6">
            <text:p>702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9.3">
            <text:p>699.3 </text:p>
          </table:table-cell>
          <table:table-cell table:style-name="ce23" office:value-type="float" office:value="691.4">
            <text:p>691.4 </text:p>
          </table:table-cell>
          <table:table-cell table:style-name="ce23" office:value-type="float" office:value="693.7">
            <text:p>693.7 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81.9">
            <text:p>681.9 </text:p>
          </table:table-cell>
          <table:table-cell table:style-name="ce23" office:value-type="float" office:value="685.9">
            <text:p>685.9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8.7">
            <text:p>668.7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66.5">
            <text:p>666.5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73.9">
            <text:p>673.9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0">
            <text:p>670.0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78.7">
            <text:p>678.7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5.6">
            <text:p>675.6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80.1">
            <text:p>680.1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70.8">
            <text:p>670.8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4.4">
            <text:p>664.4 </text:p>
          </table:table-cell>
          <table:table-cell table:style-name="ce23" office:value-type="float" office:value="673.9">
            <text:p>673.9 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53.5">
            <text:p>65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7">
            <text:p>647.0 </text:p>
          </table:table-cell>
          <table:table-cell table:style-name="ce23" office:value-type="float" office:value="635.1">
            <text:p>635.1 </text:p>
          </table:table-cell>
          <table:table-cell table:style-name="ce23" office:value-type="float" office:value="646.2">
            <text:p>646.2 </text:p>
          </table:table-cell>
          <table:table-cell table:style-name="ce23" office:value-type="float" office:value="647.4">
            <text:p>647.4 </text:p>
          </table:table-cell>
          <table:table-cell table:style-name="ce23" office:value-type="float" office:value="645">
            <text:p>645.0 </text:p>
          </table:table-cell>
          <table:table-cell table:style-name="ce23" office:value-type="float" office:value="639.8">
            <text:p>639.8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1.4">
            <text:p>621.4 </text:p>
          </table:table-cell>
          <table:table-cell table:style-name="ce23" office:value-type="float" office:value="626.3">
            <text:p>626.3 </text:p>
          </table:table-cell>
          <table:table-cell table:style-name="ce23" office:value-type="float" office:value="624">
            <text:p>624.0 </text:p>
          </table:table-cell>
          <table:table-cell table:style-name="ce23" office:value-type="float" office:value="598.8">
            <text:p>598.8 </text:p>
          </table:table-cell>
          <table:table-cell table:style-name="ce23" office:value-type="float" office:value="595.4">
            <text:p>595.4 </text:p>
          </table:table-cell>
          <table:table-cell table:style-name="ce23" office:value-type="float" office:value="584.9">
            <text:p>584.9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4">
            <text:p>584.0 </text:p>
          </table:table-cell>
          <table:table-cell table:style-name="ce23" office:value-type="float" office:value="576.5">
            <text:p>576.5 </text:p>
          </table:table-cell>
          <table:table-cell table:style-name="ce23" office:value-type="float" office:value="578.4">
            <text:p>578.4 </text:p>
          </table:table-cell>
          <table:table-cell table:style-name="ce23" office:value-type="float" office:value="575.8">
            <text:p>575.8 </text:p>
          </table:table-cell>
          <table:table-cell table:style-name="ce23" office:value-type="float" office:value="582.3">
            <text:p>582.3 </text:p>
          </table:table-cell>
          <table:table-cell table:style-name="ce23" office:value-type="float" office:value="577.1">
            <text:p>577.1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3">
            <text:p>563.0 </text:p>
          </table:table-cell>
          <table:table-cell table:style-name="ce23" office:value-type="float" office:value="553.7">
            <text:p>553.7 </text:p>
          </table:table-cell>
          <table:table-cell table:style-name="ce23" office:value-type="float" office:value="550.5">
            <text:p>550.5 </text:p>
          </table:table-cell>
          <table:table-cell table:style-name="ce23" office:value-type="float" office:value="547.6">
            <text:p>547.6 </text:p>
          </table:table-cell>
          <table:table-cell table:style-name="ce23" office:value-type="float" office:value="550.5">
            <text:p>550.5 </text:p>
          </table:table-cell>
          <table:table-cell table:style-name="ce23" office:value-type="float" office:value="554.6">
            <text:p>554.6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7">
            <text:p>527.0 </text:p>
          </table:table-cell>
          <table:table-cell table:style-name="ce23" office:value-type="float" office:value="529.1">
            <text:p>529.1 </text:p>
          </table:table-cell>
          <table:table-cell table:style-name="ce23" office:value-type="float" office:value="531.6">
            <text:p>531.6 </text:p>
          </table:table-cell>
          <table:table-cell table:style-name="ce23" office:value-type="float" office:value="532.9">
            <text:p>532.9 </text:p>
          </table:table-cell>
          <table:table-cell table:number-columns-repeated="2" table:style-name="ce23" office:value-type="float" office:value="532.1">
            <text:p>532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0.2">
            <text:p>530.2 </text:p>
          </table:table-cell>
          <table:table-cell table:style-name="ce23" office:value-type="float" office:value="519.1">
            <text:p>519.1 </text:p>
          </table:table-cell>
          <table:table-cell table:style-name="ce23" office:value-type="float" office:value="520.1">
            <text:p>520.1 </text:p>
          </table:table-cell>
          <table:table-cell table:style-name="ce23" office:value-type="float" office:value="519.6">
            <text:p>519.6 </text:p>
          </table:table-cell>
          <table:table-cell table:style-name="ce23" office:value-type="float" office:value="517.3">
            <text:p>517.3 </text:p>
          </table:table-cell>
          <table:table-cell table:style-name="ce23" office:value-type="float" office:value="511.9">
            <text:p>511.9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2.7">
            <text:p>522.7 </text:p>
          </table:table-cell>
          <table:table-cell table:style-name="ce23" office:value-type="float" office:value="515.2">
            <text:p>515.2 </text:p>
          </table:table-cell>
          <table:table-cell table:style-name="ce23" office:value-type="float" office:value="517">
            <text:p>517.0 </text:p>
          </table:table-cell>
          <table:table-cell table:style-name="ce23" office:value-type="float" office:value="509.4">
            <text:p>509.4 </text:p>
          </table:table-cell>
          <table:table-cell table:style-name="ce23" office:value-type="float" office:value="503">
            <text:p>503.0 </text:p>
          </table:table-cell>
          <table:table-cell table:style-name="ce23" office:value-type="float" office:value="497.6">
            <text:p>497.6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3.9">
            <text:p>373.9 </text:p>
          </table:table-cell>
          <table:table-cell table:style-name="ce23" office:value-type="float" office:value="324.6">
            <text:p>324.6 </text:p>
          </table:table-cell>
          <table:table-cell table:style-name="ce23" office:value-type="float" office:value="320.2">
            <text:p>320.2 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25">
            <text:p>325.0 </text:p>
          </table:table-cell>
          <table:table-cell table:style-name="ce23" office:value-type="float" office:value="326.1">
            <text:p>326.1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2">
            <text:p>309.2 </text:p>
          </table:table-cell>
          <table:table-cell table:style-name="ce23" office:value-type="float" office:value="308.8">
            <text:p>308.8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09.4">
            <text:p>309.4 </text:p>
          </table:table-cell>
          <table:table-cell table:style-name="ce23" office:value-type="float" office:value="309.2">
            <text:p>309.2 </text:p>
          </table:table-cell>
          <table:table-cell table:style-name="ce23" office:value-type="float" office:value="302.4">
            <text:p>302.4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0.5">
            <text:p>300.5 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297.1">
            <text:p>297.1 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9">
            <text:p>299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2">
            <text:p>291.2 </text:p>
          </table:table-cell>
          <table:table-cell table:style-name="ce23" office:value-type="float" office:value="286.5">
            <text:p>286.5 </text:p>
          </table:table-cell>
          <table:table-cell table:style-name="ce23" office:value-type="float" office:value="287.6">
            <text:p>287.6 </text:p>
          </table:table-cell>
          <table:table-cell table:style-name="ce23" office:value-type="float" office:value="285.5">
            <text:p>285.5 </text:p>
          </table:table-cell>
          <table:table-cell table:style-name="ce23" office:value-type="float" office:value="284.2">
            <text:p>284.2 </text:p>
          </table:table-cell>
          <table:table-cell table:style-name="ce23" office:value-type="float" office:value="275.5">
            <text:p>275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1.6">
            <text:p>271.6 </text:p>
          </table:table-cell>
          <table:table-cell table:style-name="ce23" office:value-type="float" office:value="269.6">
            <text:p>269.6 </text:p>
          </table:table-cell>
          <table:table-cell table:style-name="ce23" office:value-type="float" office:value="269.3">
            <text:p>269.3 </text:p>
          </table:table-cell>
          <table:table-cell table:style-name="ce23" office:value-type="float" office:value="264.4">
            <text:p>264.4 </text:p>
          </table:table-cell>
          <table:table-cell table:style-name="ce23" office:value-type="float" office:value="264.6">
            <text:p>264.6 </text:p>
          </table:table-cell>
          <table:table-cell table:style-name="ce23" office:value-type="float" office:value="264.8">
            <text:p>264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5.8">
            <text:p>255.8 </text:p>
          </table:table-cell>
          <table:table-cell table:style-name="ce23" office:value-type="float" office:value="254.6">
            <text:p>254.6 </text:p>
          </table:table-cell>
          <table:table-cell table:style-name="ce23" office:value-type="float" office:value="251.2">
            <text:p>251.2 </text:p>
          </table:table-cell>
          <table:table-cell table:style-name="ce23" office:value-type="float" office:value="246.3">
            <text:p>246.3 </text:p>
          </table:table-cell>
          <table:table-cell table:style-name="ce23" office:value-type="float" office:value="244.3">
            <text:p>244.3 </text:p>
          </table:table-cell>
          <table:table-cell table:style-name="ce23" office:value-type="float" office:value="241.7">
            <text:p>241.7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2">
            <text:p>219.2 </text:p>
          </table:table-cell>
          <table:table-cell table:style-name="ce23" office:value-type="float" office:value="214.9">
            <text:p>214.9 </text:p>
          </table:table-cell>
          <table:table-cell table:style-name="ce23" office:value-type="float" office:value="213.8">
            <text:p>213.8 </text:p>
          </table:table-cell>
          <table:table-cell table:style-name="ce23" office:value-type="float" office:value="212.7">
            <text:p>212.7 </text:p>
          </table:table-cell>
          <table:table-cell table:style-name="ce23" office:value-type="float" office:value="208.8">
            <text:p>208.8 </text:p>
          </table:table-cell>
          <table:table-cell table:style-name="ce23" office:value-type="float" office:value="203.3">
            <text:p>203.3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8.7">
            <text:p>178.7 </text:p>
          </table:table-cell>
          <table:table-cell table:style-name="ce23" office:value-type="float" office:value="175.7">
            <text:p>175.7 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4.2">
            <text:p>174.2 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3.2">
            <text:p>173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4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.1">
            <text:p>167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3.9">
            <text:p>163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">
            <text:p>169.0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3">
            <text:p>166.3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6.5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">
            <text:p>167.0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5">
            <text:p>16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4.7">
            <text:p>164.7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6.4">
            <text:p>166.4 </text:p>
          </table:table-cell>
          <table:table-cell table:number-columns-repeated="2" table:style-name="ce23" office:value-type="float" office:value="165.8">
            <text:p>165.8 </text:p>
          </table:table-cell>
          <table:table-cell table:style-name="ce23" office:value-type="float" office:value="165.6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3.8">
            <text:p>163.8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4">
            <text:p>162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4">
            <text:p>159.4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5.5">
            <text:p>155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5">
            <text:p>153.5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50.1">
            <text:p>150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2">
            <text:p>146.2 </text:p>
          </table:table-cell>
          <table:table-cell table:style-name="ce23" office:value-type="float" office:value="145.3">
            <text:p>145.3 </text:p>
          </table:table-cell>
          <table:table-cell table:style-name="ce23" office:value-type="float" office:value="146">
            <text:p>146.0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4.3">
            <text:p>14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9">
            <text:p>140.9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9.5">
            <text:p>139.5 </text:p>
          </table:table-cell>
          <table:table-cell table:style-name="ce23" office:value-type="float" office:value="137.3">
            <text:p>137.3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7.2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9">
            <text:p>135.9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1.5">
            <text:p>131.5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1">
            <text:p>132.1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30.7">
            <text:p>130.7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8.7">
            <text:p>128.7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5">
            <text:p>125.5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">
            <text:p>123.0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7">
            <text:p>122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1">
            <text:p>120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3">
            <text:p>120.3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7.9">
            <text:p>117.9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">
            <text:p>118.0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2">
            <text:p>114.2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2">
            <text:p>116.2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4">
            <text:p>116.4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4">
            <text:p>114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7">
            <text:p>111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4">
            <text:p>111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8">
            <text:p>109.8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">
            <text:p>111.0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7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8">
            <text:p>107.8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6">
            <text:p>106.6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">
            <text:p>106.0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3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8">
            <text:p>104.8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3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5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9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4">
            <text:p>100.4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3">
            <text:p>99.3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1.4">
            <text:p>101.4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9">
            <text:p>99.9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7月 <text:s/>535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LY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4.1">
            <text:p>894.1 </text:p>
          </table:table-cell>
          <table:table-cell table:style-name="ce23" office:value-type="float" office:value="848">
            <text:p>848.0 </text:p>
          </table:table-cell>
          <table:table-cell table:style-name="ce23" office:value-type="float" office:value="822.4">
            <text:p>822.4 </text:p>
          </table:table-cell>
          <table:table-cell table:style-name="ce23" office:value-type="float" office:value="835.7">
            <text:p>835.7 </text:p>
          </table:table-cell>
          <table:table-cell table:style-name="ce23" office:value-type="float" office:value="859.2">
            <text:p>859.2 </text:p>
          </table:table-cell>
          <table:table-cell table:style-name="ce23" office:value-type="float" office:value="861.4">
            <text:p>861.4 </text:p>
          </table:table-cell>
          <table:table-cell table:style-name="ce23" office:value-type="float" office:value="894.8">
            <text:p>894.8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5">
            <text:p>745.0 </text:p>
          </table:table-cell>
          <table:table-cell table:style-name="ce23" office:value-type="float" office:value="713.8">
            <text:p>713.8 </text:p>
          </table:table-cell>
          <table:table-cell table:style-name="ce23" office:value-type="float" office:value="705">
            <text:p>705.0 </text:p>
          </table:table-cell>
          <table:table-cell table:style-name="ce23" office:value-type="float" office:value="711.3">
            <text:p>711.3 </text:p>
          </table:table-cell>
          <table:table-cell table:style-name="ce23" office:value-type="float" office:value="710.3">
            <text:p>710.3 </text:p>
          </table:table-cell>
          <table:table-cell table:style-name="ce23" office:value-type="float" office:value="723.2">
            <text:p>723.2 </text:p>
          </table:table-cell>
          <table:table-cell table:style-name="ce23" office:value-type="float" office:value="754.8">
            <text:p>754.8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6">
            <text:p>706.0 </text:p>
          </table:table-cell>
          <table:table-cell table:style-name="ce23" office:value-type="float" office:value="697.4">
            <text:p>697.4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2.3">
            <text:p>682.3 </text:p>
          </table:table-cell>
          <table:table-cell table:style-name="ce23" office:value-type="float" office:value="688.2">
            <text:p>688.2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700.3">
            <text:p>700.3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6.5">
            <text:p>696.5 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73">
            <text:p>673.0 </text:p>
          </table:table-cell>
          <table:table-cell table:style-name="ce23" office:value-type="float" office:value="661">
            <text:p>661.0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83.7">
            <text:p>683.7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2.3">
            <text:p>682.3 </text:p>
          </table:table-cell>
          <table:table-cell table:style-name="ce23" office:value-type="float" office:value="681">
            <text:p>681.0 </text:p>
          </table:table-cell>
          <table:table-cell table:style-name="ce23" office:value-type="float" office:value="660.6">
            <text:p>660.6 </text:p>
          </table:table-cell>
          <table:table-cell table:style-name="ce23" office:value-type="float" office:value="661">
            <text:p>661.0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9.1">
            <text:p>669.1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3.7">
            <text:p>683.7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58.1">
            <text:p>658.1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70.4">
            <text:p>670.4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66.1">
            <text:p>666.1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70.8">
            <text:p>670.8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2.7">
            <text:p>652.7 </text:p>
          </table:table-cell>
          <table:table-cell table:style-name="ce23" office:value-type="float" office:value="656">
            <text:p>656.0 </text:p>
          </table:table-cell>
          <table:table-cell table:style-name="ce23" office:value-type="float" office:value="642.6">
            <text:p>642.6 </text:p>
          </table:table-cell>
          <table:table-cell table:style-name="ce23" office:value-type="float" office:value="638.2">
            <text:p>638.2 </text:p>
          </table:table-cell>
          <table:table-cell table:style-name="ce23" office:value-type="float" office:value="647">
            <text:p>647.0 </text:p>
          </table:table-cell>
          <table:table-cell table:style-name="ce23" office:value-type="float" office:value="651.9">
            <text:p>651.9 </text:p>
          </table:table-cell>
          <table:table-cell table:style-name="ce23" office:value-type="float" office:value="657.6">
            <text:p>657.6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1.6">
            <text:p>631.6 </text:p>
          </table:table-cell>
          <table:table-cell table:style-name="ce23" office:value-type="float" office:value="632.8">
            <text:p>632.8 </text:p>
          </table:table-cell>
          <table:table-cell table:style-name="ce23" office:value-type="float" office:value="626.6">
            <text:p>626.6 </text:p>
          </table:table-cell>
          <table:table-cell table:style-name="ce23" office:value-type="float" office:value="629.7">
            <text:p>629.7 </text:p>
          </table:table-cell>
          <table:table-cell table:style-name="ce23" office:value-type="float" office:value="630.5">
            <text:p>630.5 </text:p>
          </table:table-cell>
          <table:table-cell table:style-name="ce23" office:value-type="float" office:value="624.4">
            <text:p>624.4 </text:p>
          </table:table-cell>
          <table:table-cell table:style-name="ce23" office:value-type="float" office:value="636.3">
            <text:p>636.3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5.5">
            <text:p>575.5 </text:p>
          </table:table-cell>
          <table:table-cell table:style-name="ce23" office:value-type="float" office:value="560.9">
            <text:p>560.9 </text:p>
          </table:table-cell>
          <table:table-cell table:style-name="ce23" office:value-type="float" office:value="569.5">
            <text:p>569.5 </text:p>
          </table:table-cell>
          <table:table-cell table:style-name="ce23" office:value-type="float" office:value="565.8">
            <text:p>565.8 </text:p>
          </table:table-cell>
          <table:table-cell table:style-name="ce23" office:value-type="float" office:value="576.8">
            <text:p>576.8 </text:p>
          </table:table-cell>
          <table:table-cell table:style-name="ce23" office:value-type="float" office:value="588.9">
            <text:p>588.9 </text:p>
          </table:table-cell>
          <table:table-cell table:style-name="ce23" office:value-type="float" office:value="589.9">
            <text:p>589.9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5.5">
            <text:p>565.5 </text:p>
          </table:table-cell>
          <table:table-cell table:style-name="ce23" office:value-type="float" office:value="554.3">
            <text:p>554.3 </text:p>
          </table:table-cell>
          <table:table-cell table:style-name="ce23" office:value-type="float" office:value="554.6">
            <text:p>554.6 </text:p>
          </table:table-cell>
          <table:table-cell table:style-name="ce23" office:value-type="float" office:value="508.6">
            <text:p>508.6 </text:p>
          </table:table-cell>
          <table:table-cell table:style-name="ce23" office:value-type="float" office:value="531.6">
            <text:p>531.6 </text:p>
          </table:table-cell>
          <table:table-cell table:style-name="ce23" office:value-type="float" office:value="556.7">
            <text:p>556.7 </text:p>
          </table:table-cell>
          <table:table-cell table:style-name="ce23" office:value-type="float" office:value="561.2">
            <text:p>561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5.8">
            <text:p>545.8 </text:p>
          </table:table-cell>
          <table:table-cell table:style-name="ce23" office:value-type="float" office:value="530.2">
            <text:p>530.2 </text:p>
          </table:table-cell>
          <table:table-cell table:style-name="ce23" office:value-type="float" office:value="517">
            <text:p>517.0 </text:p>
          </table:table-cell>
          <table:table-cell table:style-name="ce23" office:value-type="float" office:value="524.8">
            <text:p>524.8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36.5">
            <text:p>536.5 </text:p>
          </table:table-cell>
          <table:table-cell table:style-name="ce23" office:value-type="float" office:value="541.8">
            <text:p>541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1.8">
            <text:p>531.8 </text:p>
          </table:table-cell>
          <table:table-cell table:style-name="ce23" office:value-type="float" office:value="523">
            <text:p>523.0 </text:p>
          </table:table-cell>
          <table:table-cell table:style-name="ce23" office:value-type="float" office:value="523.3">
            <text:p>523.3 </text:p>
          </table:table-cell>
          <table:table-cell table:style-name="ce23" office:value-type="float" office:value="519.6">
            <text:p>519.6 </text:p>
          </table:table-cell>
          <table:table-cell table:style-name="ce23" office:value-type="float" office:value="521.2">
            <text:p>521.2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27.2">
            <text:p>527.2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7.4">
            <text:p>507.4 </text:p>
          </table:table-cell>
          <table:table-cell table:style-name="ce23" office:value-type="float" office:value="490.1">
            <text:p>490.1 </text:p>
          </table:table-cell>
          <table:table-cell table:style-name="ce23" office:value-type="float" office:value="491.5">
            <text:p>491.5 </text:p>
          </table:table-cell>
          <table:table-cell table:style-name="ce23" office:value-type="float" office:value="511.4">
            <text:p>511.4 </text:p>
          </table:table-cell>
          <table:table-cell table:style-name="ce23" office:value-type="float" office:value="518">
            <text:p>518.0 </text:p>
          </table:table-cell>
          <table:table-cell table:style-name="ce23" office:value-type="float" office:value="509.1">
            <text:p>509.1 </text:p>
          </table:table-cell>
          <table:table-cell table:style-name="ce23" office:value-type="float" office:value="511.9">
            <text:p>511.9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3.9">
            <text:p>483.9 </text:p>
          </table:table-cell>
          <table:table-cell table:style-name="ce23" office:value-type="float" office:value="473.6">
            <text:p>473.6 </text:p>
          </table:table-cell>
          <table:table-cell table:style-name="ce23" office:value-type="float" office:value="454.3">
            <text:p>454.3 </text:p>
          </table:table-cell>
          <table:table-cell table:style-name="ce23" office:value-type="float" office:value="421.1">
            <text:p>421.1 </text:p>
          </table:table-cell>
          <table:table-cell table:style-name="ce23" office:value-type="float" office:value="412.9">
            <text:p>412.9 </text:p>
          </table:table-cell>
          <table:table-cell table:style-name="ce23" office:value-type="float" office:value="410.4">
            <text:p>410.4 </text:p>
          </table:table-cell>
          <table:table-cell table:style-name="ce23" office:value-type="float" office:value="473.1">
            <text:p>473.1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1.9">
            <text:p>321.9 </text:p>
          </table:table-cell>
          <table:table-cell table:style-name="ce23" office:value-type="float" office:value="318.3">
            <text:p>318.3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20.9">
            <text:p>320.9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2.4">
            <text:p>302.4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301.7">
            <text:p>301.7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4.9">
            <text:p>304.9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5.6">
            <text:p>295.6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295">
            <text:p>295.0 </text:p>
          </table:table-cell>
          <table:table-cell table:style-name="ce23" office:value-type="float" office:value="297.5">
            <text:p>297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2">
            <text:p>275.2 </text:p>
          </table:table-cell>
          <table:table-cell table:style-name="ce23" office:value-type="float" office:value="263.6">
            <text:p>263.6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70.3">
            <text:p>270.3 </text:p>
          </table:table-cell>
          <table:table-cell table:style-name="ce23" office:value-type="float" office:value="274.9">
            <text:p>274.9 </text:p>
          </table:table-cell>
          <table:table-cell table:style-name="ce23" office:value-type="float" office:value="276.3">
            <text:p>276.3 </text:p>
          </table:table-cell>
          <table:table-cell table:style-name="ce23" office:value-type="float" office:value="278">
            <text:p>278.0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5.6">
            <text:p>265.6 </text:p>
          </table:table-cell>
          <table:table-cell table:style-name="ce23" office:value-type="float" office:value="260.8">
            <text:p>260.8 </text:p>
          </table:table-cell>
          <table:table-cell table:style-name="ce23" office:value-type="float" office:value="256.8">
            <text:p>256.8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55.6">
            <text:p>255.6 </text:p>
          </table:table-cell>
          <table:table-cell table:style-name="ce23" office:value-type="float" office:value="256.7">
            <text:p>256.7 </text:p>
          </table:table-cell>
          <table:table-cell table:style-name="ce23" office:value-type="float" office:value="262.8">
            <text:p>262.8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9.6">
            <text:p>239.6 </text:p>
          </table:table-cell>
          <table:table-cell table:style-name="ce23" office:value-type="float" office:value="233.5">
            <text:p>233.5 </text:p>
          </table:table-cell>
          <table:table-cell table:style-name="ce23" office:value-type="float" office:value="226.2">
            <text:p>226.2 </text:p>
          </table:table-cell>
          <table:table-cell table:style-name="ce23" office:value-type="float" office:value="226.8">
            <text:p>226.8 </text:p>
          </table:table-cell>
          <table:table-cell table:style-name="ce23" office:value-type="float" office:value="230.1">
            <text:p>230.1 </text:p>
          </table:table-cell>
          <table:table-cell table:style-name="ce23" office:value-type="float" office:value="228.1">
            <text:p>228.1 </text:p>
          </table:table-cell>
          <table:table-cell table:style-name="ce23" office:value-type="float" office:value="239.4">
            <text:p>239.4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1.9">
            <text:p>201.9 </text:p>
          </table:table-cell>
          <table:table-cell table:style-name="ce23" office:value-type="float" office:value="197.4">
            <text:p>197.4 </text:p>
          </table:table-cell>
          <table:table-cell table:style-name="ce23" office:value-type="float" office:value="190">
            <text:p>190.0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186.5">
            <text:p>186.5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201.1">
            <text:p>201.1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6">
            <text:p>172.6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72.9">
            <text:p>172.9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">
            <text:p>168.0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9">
            <text:p>165.9 </text:p>
          </table:table-cell>
          <table:table-cell table:number-columns-repeated="2" table:style-name="ce23" office:value-type="float" office:value="165.4">
            <text:p>165.4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8">
            <text:p>165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9">
            <text:p>164.9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8">
            <text:p>161.8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61.9">
            <text:p>161.9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5">
            <text:p>155.0 </text:p>
          </table:table-cell>
          <table:table-cell table:style-name="ce23" office:value-type="float" office:value="151">
            <text:p>151.0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5.1">
            <text:p>155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1.7">
            <text:p>141.7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7.8">
            <text:p>147.8 </text:p>
          </table:table-cell>
          <table:table-cell table:style-name="ce23" office:value-type="float" office:value="148.9">
            <text:p>148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40.9">
            <text:p>140.9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3.7">
            <text:p>143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8">
            <text:p>138.8 </text:p>
          </table:table-cell>
          <table:table-cell table:number-columns-repeated="2" table:style-name="ce23" office:value-type="float" office:value="134.5">
            <text:p>134.5 </text:p>
          </table:table-cell>
          <table:table-cell table:style-name="ce23" office:value-type="float" office:value="136.7">
            <text:p>136.7 </text:p>
          </table:table-cell>
          <table:table-cell table:number-columns-repeated="2" table:style-name="ce23" office:value-type="float" office:value="137.6">
            <text:p>137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1.5">
            <text:p>131.5 </text:p>
          </table:table-cell>
          <table:table-cell table:style-name="ce23" office:value-type="float" office:value="133.7">
            <text:p>133.7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8.1">
            <text:p>128.1 </text:p>
          </table:table-cell>
          <table:table-cell table:style-name="ce23" office:value-type="float" office:value="128.4">
            <text:p>128.4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3">
            <text:p>123.0 </text:p>
          </table:table-cell>
          <table:table-cell table:number-columns-repeated="2" table:style-name="ce23" office:value-type="float" office:value="122.5">
            <text:p>122.5 </text:p>
          </table:table-cell>
          <table:table-cell table:style-name="ce23" office:value-type="float" office:value="123.9">
            <text:p>123.9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2">
            <text:p>120.2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1">
            <text:p>119.1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5">
            <text:p>115.5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5.7">
            <text:p>115.7 </text:p>
          </table:table-cell>
          <table:table-cell table:number-columns-repeated="2" table:style-name="ce23" office:value-type="float" office:value="115.8">
            <text:p>115.8 </text:p>
          </table:table-cell>
          <table:table-cell table:number-columns-repeated="2" table:style-name="ce23" office:value-type="float" office:value="115.2">
            <text:p>115.2 </text:p>
          </table:table-cell>
          <table:table-cell table:number-columns-repeated="2"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6">
            <text:p>116.0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6">
            <text:p>112.6 </text:p>
          </table:table-cell>
          <table:table-cell table:number-columns-repeated="2" table:style-name="ce23" office:value-type="float" office:value="114">
            <text:p>114.0 </text:p>
          </table:table-cell>
          <table:table-cell table:style-name="ce23" office:value-type="float" office:value="114.2">
            <text:p>114.2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6">
            <text:p>111.6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9">
            <text:p>110.9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9">
            <text:p>109.0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3">
            <text:p>105.3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2">
            <text:p>106.2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">
            <text:p>105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2">
            <text:p>105.2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.6">
            <text:p>103.6 </text:p>
          </table:table-cell>
          <table:table-cell table:style-name="ce23" office:value-type="float" office:value="103.5">
            <text:p>103.5 </text:p>
          </table:table-cell>
          <table:table-cell table:number-columns-repeated="2"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7">
            <text:p>103.7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1">
            <text:p>101.1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9">
            <text:p>99.9 </text:p>
          </table:table-cell>
          <table:table-cell table:number-columns-repeated="2" table:style-name="ce23" office:value-type="float" office:value="100.7">
            <text:p>100.7 </text:p>
          </table:table-cell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1">
            <text:p>100.1 </text:p>
          </table:table-cell>
          <table:table-cell table:style-name="ce45" office:value-type="float" office:value="99.7">
            <text:p>99.7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style-name="ce45" office:value-type="float" office:value="100.7">
            <text:p>100.7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7月 以各年月為基期之消費者物價總指數－稅務專用</dc:title>
    <dc:subject>表 1-9  民國 104年 7月 以各年月為基期之消費者物價總指數－稅務專用</dc:subject>
    <meta:initial-creator>行政院主計總處</meta:initial-creator>
    <meta:creation-date>2015-08-04T14:30:09</meta:creation-date>
    <dc:creator>綜合統計處物價統計科許姵涵</dc:creator>
    <dc:date>2015-08-04T14:30:14</dc:date>
    <meta:document-statistic meta:table-count="2" meta:cell-count="1015" meta:object-count="0"/>
    <meta:generator>OpenOffice/4.1.1$Win32 OpenOffice.org_project/411m6$Build-9775</meta:generator>
  </office:meta>
</office:document-meta>
</file>