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6月 <text:s/>534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8.81">
            <text:p>88.81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7.99">
            <text:p>87.99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7.6">
            <text:p>87.60</text:p>
          </table:table-cell>
          <table:table-cell table:style-name="ce31" table:number-columns-repeated="2"/>
          <table:table-cell table:style-name="ce29" office:value-type="float" office:value="87.94">
            <text:p>87.94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4年 <text:s/>6月 <text:s/>534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8.44">
            <text:p>88.44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6月 <text:s/>534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6月 <text:s/>534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7-06T15:30:32</meta:creation-date>
    <dc:creator>綜合統計處物價統計科許姵涵</dc:creator>
    <dc:date>2015-07-06T15:30:36</dc:date>
    <meta:document-statistic meta:table-count="4" meta:cell-count="1929" meta:object-count="1"/>
    <meta:generator>OpenOffice/4.1.1$Win32 OpenOffice.org_project/411m6$Build-9775</meta:generator>
  </office:meta>
</office:document-meta>
</file>