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4月 <text:s/>532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9.41">
            <text:p>89.41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88.94">
            <text:p>88.94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8.88">
            <text:p>88.88</text:p>
          </table:table-cell>
          <table:table-cell table:style-name="ce31" table:number-columns-repeated="2"/>
          <table:table-cell table:style-name="ce29" office:value-type="float" office:value="87.93">
            <text:p>87.93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4年 <text:s/>4月 <text:s/>532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8.79">
            <text:p>88.79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4月 <text:s/>532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4月 <text:s/>532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5-04T14:37:00</meta:creation-date>
    <dc:creator>綜合統計處物價統計科許姵涵</dc:creator>
    <dc:date>2015-05-04T14:37:04</dc:date>
    <meta:document-statistic meta:table-count="4" meta:cell-count="1927" meta:object-count="1"/>
    <meta:generator>OpenOffice/4.1.1$Win32 OpenOffice.org_project/411m6$Build-9775</meta:generator>
  </office:meta>
</office:document-meta>
</file>