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4月 <text:s/>532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 office:value-type="string">
            <text:p>r</text:p>
          </table:table-cell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 office:value-type="string">
            <text:p>r</text:p>
          </table:table-cell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 office:value-type="string">
            <text:p>r</text:p>
          </table:table-cell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 office:value-type="string">
            <text:p>r</text:p>
          </table:table-cell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 office:value-type="string">
            <text:p>r</text:p>
          </table:table-cell>
          <table:table-cell table:style-name="ce35" office:value-type="float" office:value="83.32">
            <text:p>83.32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2.95">
            <text:p>82.9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1.88">
            <text:p>81.88 </text:p>
          </table:table-cell>
          <table:table-cell table:style-name="ce22"/>
          <table:table-cell table:style-name="ce30"/>
          <table:table-cell table:style-name="ce35" office:value-type="float" office:value="81.33">
            <text:p>81.33 </text:p>
          </table:table-cell>
          <table:table-cell table:style-name="ce22"/>
          <table:table-cell table:style-name="ce30"/>
          <table:table-cell table:style-name="ce44"/>
          <table:table-cell table:style-name="ce22"/>
          <table:table-cell table:style-name="ce30"/>
          <table:table-cell table:style-name="ce35"/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 office:value-type="string">
            <text:p>r</text:p>
          </table:table-cell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 office:value-type="string">
            <text:p>r</text:p>
          </table:table-cell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 office:value-type="string">
            <text:p>r</text:p>
          </table:table-cell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 office:value-type="string">
            <text:p>r</text:p>
          </table:table-cell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 office:value-type="string">
            <text:p>r</text:p>
          </table:table-cell>
          <table:table-cell table:style-name="ce35" office:value-type="float" office:value="77.34">
            <text:p>77.3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71">
            <text:p>77.71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29">
            <text:p>77.29 </text:p>
          </table:table-cell>
          <table:table-cell table:style-name="ce22"/>
          <table:table-cell table:style-name="ce30"/>
          <table:table-cell table:style-name="ce35" office:value-type="float" office:value="77.29">
            <text:p>77.29 </text:p>
          </table:table-cell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4月 <text:s/>532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5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8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9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1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5" office:value-type="string">
            <text:p><text:s text:c="2"/>　 <text:s text:c="3"/>r <text:s/>2010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5" office:value-type="string">
            <text:p><text:s text:c="2"/>　 <text:s text:c="3"/>r <text:s/>2011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5" office:value-type="string">
            <text:p><text:s text:c="2"/>　 <text:s text:c="3"/>r <text:s/>2012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5" office:value-type="string">
            <text:p><text:s text:c="2"/>　 <text:s text:c="3"/>r <text:s/>2013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5" office:value-type="string">
            <text:p><text:s text:c="2"/>　 <text:s text:c="3"/>r <text:s/>2014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1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3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1"/>
          <table:table-cell/>
          <table:table-cell table:style-name="ce87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1"/>
          <table:table-cell/>
          <table:table-cell table:style-name="ce87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1"/>
          <table:table-cell/>
          <table:table-cell table:style-name="ce87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1"/>
          <table:table-cell/>
          <table:table-cell table:style-name="ce87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1"/>
          <table:table-cell table:style-name="ce39"/>
          <table:table-cell table:style-name="ce87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1"/>
          <table:table-cell/>
          <table:table-cell table:style-name="ce87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1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5" office:value-type="string">
            <text:p><text:s text:c="2"/>　 <text:s text:c="3"/>r <text:s/>2010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5" office:value-type="string">
            <text:p><text:s text:c="2"/>　 <text:s text:c="3"/>r <text:s/>2011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5" office:value-type="string">
            <text:p><text:s text:c="2"/>　 <text:s text:c="3"/>r <text:s/>2012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5" office:value-type="string">
            <text:p><text:s text:c="2"/>　 <text:s text:c="3"/>r <text:s/>2013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5" office:value-type="string">
            <text:p><text:s text:c="2"/>　 <text:s text:c="3"/>r <text:s/>2014</text:p>
          </table:table-cell>
          <table:table-cell table:style-name="ce82"/>
          <table:table-cell table:number-columns-repeated="1004"/>
        </table:table-row>
        <table:table-row table:style-name="ro6"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6" office:value-type="string">
            <text:p>2015</text:p>
          </table:table-cell>
          <table:table-cell table:style-name="ce81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7"/>
          <table:table-cell table:style-name="ce84"/>
          <table:table-cell table:style-name="ce86" table:number-columns-repeated="100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5-04T14:37:36</meta:creation-date>
    <dc:creator>綜合統計處物價統計科許姵涵</dc:creator>
    <dc:date>2015-05-04T14:39:16</dc:date>
    <meta:document-statistic meta:table-count="2" meta:cell-count="1010" meta:object-count="0"/>
    <meta:generator>OpenOffice/4.1.1$Win32 OpenOffice.org_project/411m6$Build-9775</meta:generator>
  </office:meta>
</office:document-meta>
</file>