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4月 <text:s/>53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8" office:value-type="float" office:value="102.29">
            <text:p>r <text:s text:c="2"/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2">
            <text:p>102.42 </text:p>
          </table:table-cell>
          <table:table-cell table:style-name="ce17" office:value-type="float" office:value="102.91">
            <text:p>102.91 </text:p>
          </table:table-cell>
          <table:table-cell table:style-name="ce17" table:number-columns-repeated="2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4月 <text:s/>532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32" office:value-type="float" office:value="102.57">
            <text:p>102.57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5-04T14:35:57</meta:creation-date>
    <dc:creator>綜合統計處物價統計科許姵涵</dc:creator>
    <dc:date>2015-05-04T14:36:02</dc:date>
    <meta:document-statistic meta:table-count="2" meta:cell-count="1012" meta:object-count="0"/>
    <meta:generator>OpenOffice/4.1.1$Win32 OpenOffice.org_project/411m6$Build-9775</meta:generator>
  </office:meta>
</office:document-meta>
</file>