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3月 <text:s/>531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82.57" table:number-columns-spanned="2" table:number-rows-spanned="1">
            <text:p>82.57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82.5" table:number-columns-spanned="2" table:number-rows-spanned="1">
            <text:p>82.50</text:p>
          </table:table-cell>
          <table:covered-table-cell table:style-name="ce52"/>
          <table:table-cell table:style-name="ce52" office:value-type="float" office:value="105.57" table:number-columns-spanned="2" table:number-rows-spanned="1">
            <text:p>105.57</text:p>
          </table:table-cell>
          <table:covered-table-cell table:style-name="ce52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52" office:value-type="float" office:value="119.17" table:number-columns-spanned="2" table:number-rows-spanned="1">
            <text:p>119.17</text:p>
          </table:table-cell>
          <table:covered-table-cell table:style-name="ce52"/>
          <table:table-cell table:style-name="ce52" office:value-type="float" office:value="88.46" table:number-columns-spanned="2" table:number-rows-spanned="1">
            <text:p>88.46</text:p>
          </table:table-cell>
          <table:covered-table-cell table:style-name="ce52"/>
          <table:table-cell table:style-name="ce52" office:value-type="float" office:value="88.89" table:number-columns-spanned="2" table:number-rows-spanned="1">
            <text:p>88.89</text:p>
          </table:table-cell>
          <table:covered-table-cell table:style-name="ce52"/>
          <table:table-cell table:style-name="ce52" office:value-type="float" office:value="73.27" table:number-columns-spanned="2" table:number-rows-spanned="1">
            <text:p>73.2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-12.85" table:number-columns-spanned="2" table:number-rows-spanned="1">
            <text:p>-12.85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35" table:number-columns-spanned="2" table:number-rows-spanned="1">
            <text:p>-13.35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3" office:value-type="float" office:value="-13.06" table:number-columns-spanned="2" table:number-rows-spanned="1">
            <text:p>-13.06</text:p>
          </table:table-cell>
          <table:covered-table-cell table:style-name="ce55"/>
          <table:table-cell table:style-name="ce55" office:value-type="float" office:value="-7.32" table:number-columns-spanned="2" table:number-rows-spanned="1">
            <text:p>-7.32</text:p>
          </table:table-cell>
          <table:covered-table-cell table:style-name="ce55"/>
          <table:table-cell table:style-name="ce55" office:value-type="float" office:value="-1.63" table:number-columns-spanned="2" table:number-rows-spanned="1">
            <text:p>-1.63</text:p>
          </table:table-cell>
          <table:covered-table-cell table:style-name="ce55"/>
          <table:table-cell table:style-name="ce55" office:value-type="float" office:value="1.99" table:number-columns-spanned="2" table:number-rows-spanned="1">
            <text:p>1.99</text:p>
          </table:table-cell>
          <table:covered-table-cell table:style-name="ce55"/>
          <table:table-cell table:style-name="ce55" office:value-type="float" office:value="-11.48" table:number-columns-spanned="2" table:number-rows-spanned="1">
            <text:p>-11.48</text:p>
          </table:table-cell>
          <table:covered-table-cell table:style-name="ce55"/>
          <table:table-cell table:style-name="ce55" office:value-type="float" office:value="-22.49" table:number-columns-spanned="2" table:number-rows-spanned="1">
            <text:p>-22.49</text:p>
          </table:table-cell>
          <table:covered-table-cell table:style-name="ce55"/>
          <table:table-cell table:style-name="ce55" office:value-type="float" office:value="-17.66" table:number-columns-spanned="2" table:number-rows-spanned="1">
            <text:p>-17.6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3月 <text:s/>531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54" table:number-columns-spanned="2" table:number-rows-spanned="1">
            <text:p>56.54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7.05" table:number-columns-spanned="2" table:number-rows-spanned="1">
            <text:p>57.05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7" table:number-columns-spanned="2" table:number-rows-spanned="1">
            <text:p>83.1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60.09" table:number-columns-spanned="2" table:number-rows-spanned="1">
            <text:p>60.09</text:p>
          </table:table-cell>
          <table:covered-table-cell table:style-name="ce51"/>
          <table:table-cell table:style-name="ce51" office:value-type="float" office:value="104.81" table:number-columns-spanned="2" table:number-rows-spanned="1">
            <text:p>104.81</text:p>
          </table:table-cell>
          <table:covered-table-cell table:style-name="ce51"/>
          <table:table-cell table:style-name="ce51" office:value-type="float" office:value="60.96" table:number-columns-spanned="2" table:number-rows-spanned="1">
            <text:p>60.96</text:p>
          </table:table-cell>
          <table:covered-table-cell table:style-name="ce51"/>
          <table:table-cell table:style-name="ce51" office:value-type="float" office:value="54.93" table:number-columns-spanned="2" table:number-rows-spanned="1">
            <text:p>54.93</text:p>
          </table:table-cell>
          <table:covered-table-cell table:style-name="ce51"/>
          <table:table-cell table:style-name="ce51" office:value-type="float" office:value="82.65" table:number-columns-spanned="2" table:number-rows-spanned="1">
            <text:p>82.6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1" table:number-columns-spanned="2" table:number-rows-spanned="1">
            <text:p>110.10</text:p>
          </table:table-cell>
          <table:covered-table-cell table:style-name="ce51"/>
          <table:table-cell table:style-name="ce51" office:value-type="float" office:value="104.89" table:number-columns-spanned="2" table:number-rows-spanned="1">
            <text:p>104.89</text:p>
          </table:table-cell>
          <table:covered-table-cell table:style-name="ce51"/>
          <table:table-cell table:style-name="ce51" office:value-type="float" office:value="60.78" table:number-columns-spanned="2" table:number-rows-spanned="1">
            <text:p>60.78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61.75" table:number-columns-spanned="2" table:number-rows-spanned="1">
            <text:p>61.75</text:p>
          </table:table-cell>
          <table:covered-table-cell table:style-name="ce51"/>
          <table:table-cell table:style-name="ce51" office:value-type="float" office:value="53.49" table:number-columns-spanned="2" table:number-rows-spanned="1">
            <text:p>53.49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52" table:number-columns-spanned="2" table:number-rows-spanned="1">
            <text:p>-42.52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68" table:number-columns-spanned="2" table:number-rows-spanned="1">
            <text:p>-43.68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3" table:number-columns-spanned="2" table:number-rows-spanned="1">
            <text:p>-12.3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3.61" table:number-columns-spanned="2" table:number-rows-spanned="1">
            <text:p>-3.61</text:p>
          </table:table-cell>
          <table:covered-table-cell table:style-name="ce54"/>
          <table:table-cell table:style-name="ce54" office:value-type="float" office:value="-39.95" table:number-columns-spanned="2" table:number-rows-spanned="1">
            <text:p>-39.95</text:p>
          </table:table-cell>
          <table:covered-table-cell table:style-name="ce54"/>
          <table:table-cell table:style-name="ce54" office:value-type="float" office:value="-46.73" table:number-columns-spanned="2" table:number-rows-spanned="1">
            <text:p>-46.73</text:p>
          </table:table-cell>
          <table:covered-table-cell table:style-name="ce54"/>
          <table:table-cell table:style-name="ce54" office:value-type="float" office:value="-13.46" table:number-columns-spanned="2" table:number-rows-spanned="1">
            <text:p>-13.46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-10.47" table:number-columns-spanned="2" table:number-rows-spanned="1">
            <text:p>-10.47</text:p>
          </table:table-cell>
          <table:covered-table-cell table:style-name="ce54"/>
          <table:table-cell table:style-name="ce54" office:value-type="float" office:value="-37.61" table:number-columns-spanned="2" table:number-rows-spanned="1">
            <text:p>-37.61</text:p>
          </table:table-cell>
          <table:covered-table-cell table:style-name="ce54"/>
          <table:table-cell table:style-name="ce54" office:value-type="float" office:value="-6.1" table:number-columns-spanned="2" table:number-rows-spanned="1">
            <text:p>-6.10</text:p>
          </table:table-cell>
          <table:covered-table-cell table:style-name="ce54"/>
          <table:table-cell table:style-name="ce54" office:value-type="float" office:value="-38.37" table:number-columns-spanned="2" table:number-rows-spanned="1">
            <text:p>-38.37</text:p>
          </table:table-cell>
          <table:covered-table-cell table:style-name="ce54"/>
          <table:table-cell table:style-name="ce54" office:value-type="float" office:value="-47.68" table:number-columns-spanned="2" table:number-rows-spanned="1">
            <text:p>-47.68</text:p>
          </table:table-cell>
          <table:covered-table-cell table:style-name="ce54"/>
          <table:table-cell table:style-name="ce54" office:value-type="float" office:value="-11.87" table:number-columns-spanned="2" table:number-rows-spanned="1">
            <text:p>-11.87</text:p>
          </table:table-cell>
          <table:covered-table-cell table:style-name="ce5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3月 <text:s/>531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9" table:number-columns-spanned="2" table:number-rows-spanned="1">
            <text:p>102.29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75" table:number-columns-spanned="2" table:number-rows-spanned="1">
            <text:p>92.75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31" table:number-columns-spanned="2" table:number-rows-spanned="1">
            <text:p>102.31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12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7" table:number-columns-spanned="2" table:number-rows-spanned="1">
            <text:p>82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8.26" table:number-columns-spanned="2" table:number-rows-spanned="1">
            <text:p>98.26</text:p>
          </table:table-cell>
          <table:covered-table-cell table:style-name="ce52"/>
          <table:table-cell table:style-name="ce52" office:value-type="float" office:value="68.76" table:number-columns-spanned="2" table:number-rows-spanned="1">
            <text:p>68.76</text:p>
          </table:table-cell>
          <table:covered-table-cell table:style-name="ce52"/>
          <table:table-cell table:style-name="ce52" office:value-type="float" office:value="102.06" table:number-columns-spanned="2" table:number-rows-spanned="1">
            <text:p>102.06</text:p>
          </table:table-cell>
          <table:covered-table-cell table:style-name="ce52"/>
          <table:table-cell table:style-name="ce52" office:value-type="float" office:value="95.95" table:number-columns-spanned="2" table:number-rows-spanned="1">
            <text:p>95.95</text:p>
          </table:table-cell>
          <table:covered-table-cell table:style-name="ce52"/>
          <table:table-cell table:style-name="ce52" office:value-type="float" office:value="80.07" table:number-columns-spanned="2" table:number-rows-spanned="1">
            <text:p>80.07</text:p>
          </table:table-cell>
          <table:covered-table-cell table:style-name="ce52"/>
          <table:table-cell table:style-name="ce52" office:value-type="float" office:value="91.55" table:number-columns-spanned="2" table:number-rows-spanned="1">
            <text:p>91.55</text:p>
          </table:table-cell>
          <table:covered-table-cell table:style-name="ce52"/>
          <table:table-cell table:style-name="ce52" office:value-type="float" office:value="81.85" table:number-columns-spanned="2" table:number-rows-spanned="1">
            <text:p>81.8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23" table:number-columns-spanned="2" table:number-rows-spanned="1">
            <text:p>5.23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1.08" table:number-columns-spanned="2" table:number-rows-spanned="1">
            <text:p>-1.08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92" table:number-columns-spanned="2" table:number-rows-spanned="1">
            <text:p>-4.9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2" office:value-type="float" office:value="-6.45" table:number-columns-spanned="2" table:number-rows-spanned="1">
            <text:p>-6.45</text:p>
          </table:table-cell>
          <table:covered-table-cell table:style-name="ce54"/>
          <table:table-cell table:style-name="ce55" office:value-type="float" office:value="-25.75" table:number-columns-spanned="2" table:number-rows-spanned="1">
            <text:p>-25.75</text:p>
          </table:table-cell>
          <table:covered-table-cell table:style-name="ce55"/>
          <table:table-cell table:style-name="ce55" office:value-type="float" office:value="2.48" table:number-columns-spanned="2" table:number-rows-spanned="1">
            <text:p>2.48</text:p>
          </table:table-cell>
          <table:covered-table-cell table:style-name="ce55"/>
          <table:table-cell table:style-name="ce55" office:value-type="float" office:value="-2.44" table:number-columns-spanned="2" table:number-rows-spanned="1">
            <text:p>-2.44</text:p>
          </table:table-cell>
          <table:covered-table-cell table:style-name="ce55"/>
          <table:table-cell table:style-name="ce55" office:value-type="float" office:value="-9.33" table:number-columns-spanned="2" table:number-rows-spanned="1">
            <text:p>-9.33</text:p>
          </table:table-cell>
          <table:covered-table-cell table:style-name="ce55"/>
          <table:table-cell table:style-name="ce55" office:value-type="float" office:value="-2.96" table:number-columns-spanned="2" table:number-rows-spanned="1">
            <text:p>-2.96</text:p>
          </table:table-cell>
          <table:covered-table-cell table:style-name="ce55"/>
          <table:table-cell table:style-name="ce55" office:value-type="float" office:value="-5" table:number-columns-spanned="2" table:number-rows-spanned="1">
            <text:p>-5.0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3月 <text:s/>531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75" table:number-columns-spanned="2" table:number-rows-spanned="1">
            <text:p>88.75</text:p>
          </table:table-cell>
          <table:covered-table-cell table:style-name="ce51"/>
          <table:table-cell table:style-name="ce51" office:value-type="float" office:value="59.13" table:number-columns-spanned="2" table:number-rows-spanned="1">
            <text:p>59.13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3.1" table:number-columns-spanned="2" table:number-rows-spanned="1">
            <text:p>113.10</text:p>
          </table:table-cell>
          <table:covered-table-cell table:style-name="ce51"/>
          <table:table-cell table:style-name="ce51" office:value-type="float" office:value="113.1" table:number-columns-spanned="2" table:number-rows-spanned="1">
            <text:p>113.10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85" table:number-columns-spanned="2" table:number-rows-spanned="1">
            <text:p>88.85</text:p>
          </table:table-cell>
          <table:covered-table-cell table:style-name="ce51"/>
          <table:table-cell table:style-name="ce51" office:value-type="float" office:value="57.4" table:number-columns-spanned="2" table:number-rows-spanned="1">
            <text:p>57.40</text:p>
          </table:table-cell>
          <table:covered-table-cell table:style-name="ce51"/>
          <table:table-cell table:style-name="ce51" office:value-type="float" office:value="120.78" table:number-columns-spanned="2" table:number-rows-spanned="1">
            <text:p>120.78</text:p>
          </table:table-cell>
          <table:covered-table-cell table:style-name="ce51"/>
          <table:table-cell table:style-name="ce51" office:value-type="float" office:value="113.75" table:number-columns-spanned="2" table:number-rows-spanned="1">
            <text:p>113.75</text:p>
          </table:table-cell>
          <table:covered-table-cell table:style-name="ce51"/>
          <table:table-cell table:style-name="ce51" office:value-type="float" office:value="113.75" table:number-columns-spanned="2" table:number-rows-spanned="1">
            <text:p>113.75</text:p>
          </table:table-cell>
          <table:covered-table-cell table:style-name="ce51"/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83.82" table:number-columns-spanned="2" table:number-rows-spanned="1">
            <text:p>83.82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193" office:value-type="float" office:value="-0.72" table:number-columns-spanned="2" table:number-rows-spanned="1">
            <text:p>-0.7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193" office:value-type="float" office:value="-5.51" table:number-columns-spanned="2" table:number-rows-spanned="1">
            <text:p>-5.51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-3.84" table:number-columns-spanned="2" table:number-rows-spanned="1">
            <text:p>-3.84</text:p>
          </table:table-cell>
          <table:covered-table-cell table:style-name="ce55"/>
          <table:table-cell table:style-name="ce55" office:value-type="float" office:value="-12.51" table:number-columns-spanned="2" table:number-rows-spanned="1">
            <text:p>-12.51</text:p>
          </table:table-cell>
          <table:covered-table-cell table:style-name="ce55"/>
          <table:table-cell table:style-name="ce55" office:value-type="float" office:value="1.28" table:number-columns-spanned="2" table:number-rows-spanned="1">
            <text:p>1.28</text:p>
          </table:table-cell>
          <table:covered-table-cell table:style-name="ce55"/>
          <table:table-cell table:style-name="ce55" office:value-type="float" office:value="3.14" table:number-columns-spanned="2" table:number-rows-spanned="1">
            <text:p>3.14</text:p>
          </table:table-cell>
          <table:covered-table-cell table:style-name="ce55"/>
          <table:table-cell table:style-name="ce55" office:value-type="float" office:value="3.14" table:number-columns-spanned="2" table:number-rows-spanned="1">
            <text:p>3.14</text:p>
          </table:table-cell>
          <table:covered-table-cell table:style-name="ce55"/>
          <table:table-cell table:style-name="ce55" office:value-type="float" office:value="-1.8" table:number-columns-spanned="2" table:number-rows-spanned="1">
            <text:p>-1.80</text:p>
          </table:table-cell>
          <table:covered-table-cell table:style-name="ce55"/>
          <table:table-cell table:style-name="ce194" office:value-type="float" office:value="-5.63" table:number-columns-spanned="2" table:number-rows-spanned="1">
            <text:p>-5.63</text:p>
          </table:table-cell>
          <table:covered-table-cell table:style-name="ce19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3月 <text:s/>531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23" table:number-columns-spanned="2" table:number-rows-spanned="1">
            <text:p>63.23</text:p>
          </table:table-cell>
          <table:covered-table-cell table:style-name="ce51"/>
          <table:table-cell table:style-name="ce51" office:value-type="float" office:value="59.79" table:number-columns-spanned="2" table:number-rows-spanned="1">
            <text:p>59.79</text:p>
          </table:table-cell>
          <table:covered-table-cell table:style-name="ce51"/>
          <table:table-cell table:style-name="ce51" office:value-type="float" office:value="79.05" table:number-columns-spanned="2" table:number-rows-spanned="1">
            <text:p>79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7.7" table:number-columns-spanned="2" table:number-rows-spanned="1">
            <text:p>97.70</text:p>
          </table:table-cell>
          <table:covered-table-cell table:style-name="ce52"/>
          <table:table-cell table:style-name="ce52" office:value-type="float" office:value="85.64" table:number-columns-spanned="2" table:number-rows-spanned="1">
            <text:p>85.64</text:p>
          </table:table-cell>
          <table:covered-table-cell table:style-name="ce52"/>
          <table:table-cell table:style-name="ce52" office:value-type="float" office:value="124.2" table:number-columns-spanned="2" table:number-rows-spanned="1">
            <text:p>124.20</text:p>
          </table:table-cell>
          <table:covered-table-cell table:style-name="ce52"/>
          <table:table-cell table:style-name="ce52" office:value-type="float" office:value="62.36" table:number-columns-spanned="2" table:number-rows-spanned="1">
            <text:p>62.36</text:p>
          </table:table-cell>
          <table:covered-table-cell table:style-name="ce52"/>
          <table:table-cell table:style-name="ce52" office:value-type="float" office:value="58.94" table:number-columns-spanned="2" table:number-rows-spanned="1">
            <text:p>58.94</text:p>
          </table:table-cell>
          <table:covered-table-cell table:style-name="ce52"/>
          <table:table-cell table:style-name="ce52" office:value-type="float" office:value="78.65" table:number-columns-spanned="2" table:number-rows-spanned="1">
            <text:p>78.6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1" table:number-columns-spanned="2" table:number-rows-spanned="1">
            <text:p>-11.71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3" office:value-type="float" office:value="-0.04" table:number-columns-spanned="2" table:number-rows-spanned="1">
            <text:p>-0.04</text:p>
          </table:table-cell>
          <table:covered-table-cell table:style-name="ce55"/>
          <table:table-cell table:style-name="ce55" office:value-type="float" office:value="-1.36" table:number-columns-spanned="2" table:number-rows-spanned="1">
            <text:p>-1.36</text:p>
          </table:table-cell>
          <table:covered-table-cell table:style-name="ce55"/>
          <table:table-cell table:style-name="ce55" office:value-type="float" office:value="5.35" table:number-columns-spanned="2" table:number-rows-spanned="1">
            <text:p>5.35</text:p>
          </table:table-cell>
          <table:covered-table-cell table:style-name="ce55"/>
          <table:table-cell table:style-name="ce55" office:value-type="float" office:value="-13.06" table:number-columns-spanned="2" table:number-rows-spanned="1">
            <text:p>-13.06</text:p>
          </table:table-cell>
          <table:covered-table-cell table:style-name="ce55"/>
          <table:table-cell table:style-name="ce55" office:value-type="float" office:value="-15.62" table:number-columns-spanned="2" table:number-rows-spanned="1">
            <text:p>-15.62</text:p>
          </table:table-cell>
          <table:covered-table-cell table:style-name="ce55"/>
          <table:table-cell table:style-name="ce55" office:value-type="float" office:value="-3.98" table:number-columns-spanned="2" table:number-rows-spanned="1">
            <text:p>-3.98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3月 <text:s/>531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8" table:number-columns-spanned="2" table:number-rows-spanned="1">
            <text:p>78.80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4" table:number-columns-spanned="2" table:number-rows-spanned="1">
            <text:p>75.40</text:p>
          </table:table-cell>
          <table:covered-table-cell table:style-name="ce51"/>
          <table:table-cell table:style-name="ce51" office:value-type="float" office:value="92.69" table:number-columns-spanned="2" table:number-rows-spanned="1">
            <text:p>92.69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4.38" table:number-columns-spanned="2" table:number-rows-spanned="1">
            <text:p>74.38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69" table:number-columns-spanned="2" table:number-rows-spanned="1">
            <text:p>75.69</text:p>
          </table:table-cell>
          <table:covered-table-cell table:style-name="ce51"/>
          <table:table-cell table:style-name="ce51" office:value-type="float" office:value="92.13" table:number-columns-spanned="2" table:number-rows-spanned="1">
            <text:p>92.13</text:p>
          </table:table-cell>
          <table:covered-table-cell table:style-name="ce51"/>
          <table:table-cell table:style-name="ce51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6.15" table:number-columns-spanned="2" table:number-rows-spanned="1">
            <text:p>86.15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" table:number-columns-spanned="2" table:number-rows-spanned="1">
            <text:p>-12.00</text:p>
          </table:table-cell>
          <table:covered-table-cell table:style-name="ce54"/>
          <table:table-cell table:style-name="ce54" office:value-type="float" office:value="12.04" table:number-columns-spanned="2" table:number-rows-spanned="1">
            <text:p>12.0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6.96" table:number-columns-spanned="2" table:number-rows-spanned="1">
            <text:p>-6.96</text:p>
          </table:table-cell>
          <table:covered-table-cell table:style-name="ce55"/>
          <table:table-cell table:style-name="ce55" office:value-type="float" office:value="0.59" table:number-columns-spanned="2" table:number-rows-spanned="1">
            <text:p>0.59</text:p>
          </table:table-cell>
          <table:covered-table-cell table:style-name="ce55"/>
          <table:table-cell table:style-name="ce55" office:value-type="float" office:value="-8.39" table:number-columns-spanned="2" table:number-rows-spanned="1">
            <text:p>-8.39</text:p>
          </table:table-cell>
          <table:covered-table-cell table:style-name="ce55"/>
          <table:table-cell table:style-name="ce55" office:value-type="float" office:value="12.77" table:number-columns-spanned="2" table:number-rows-spanned="1">
            <text:p>12.77</text:p>
          </table:table-cell>
          <table:covered-table-cell table:style-name="ce55"/>
          <table:table-cell table:style-name="ce55" office:value-type="float" office:value="-1.87" table:number-columns-spanned="2" table:number-rows-spanned="1">
            <text:p>-1.87</text:p>
          </table:table-cell>
          <table:covered-table-cell table:style-name="ce55"/>
          <table:table-cell table:style-name="ce55" office:value-type="float" office:value="-6.78" table:number-columns-spanned="2" table:number-rows-spanned="1">
            <text:p>-6.78</text:p>
          </table:table-cell>
          <table:covered-table-cell table:style-name="ce55"/>
          <table:table-cell table:style-name="ce137"/>
          <table:table-cell table:style-name="ce145" office:value-type="string">
            <text:p>MAR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3月 <text:s/>531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52" table:number-columns-spanned="2" table:number-rows-spanned="1">
            <text:p>100.52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7.04" table:number-columns-spanned="2" table:number-rows-spanned="1">
            <text:p>97.04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100.36" table:number-columns-spanned="2" table:number-rows-spanned="1">
            <text:p>100.36</text:p>
          </table:table-cell>
          <table:covered-table-cell table:style-name="ce52"/>
          <table:table-cell table:style-name="ce52" office:value-type="float" office:value="95.31" table:number-columns-spanned="2" table:number-rows-spanned="1">
            <text:p>95.31</text:p>
          </table:table-cell>
          <table:covered-table-cell table:style-name="ce52"/>
          <table:table-cell table:style-name="ce52" office:value-type="float" office:value="95.31" table:number-columns-spanned="2" table:number-rows-spanned="1">
            <text:p>95.31</text:p>
          </table:table-cell>
          <table:covered-table-cell table:style-name="ce52"/>
          <table:table-cell table:style-name="ce52" office:value-type="float" office:value="96.75" table:number-columns-spanned="2" table:number-rows-spanned="1">
            <text:p>96.75</text:p>
          </table:table-cell>
          <table:covered-table-cell table:style-name="ce52"/>
          <table:table-cell table:style-name="ce52" office:value-type="float" office:value="96.42" table:number-columns-spanned="2" table:number-rows-spanned="1">
            <text:p>96.42</text:p>
          </table:table-cell>
          <table:covered-table-cell table:style-name="ce52"/>
          <table:table-cell table:style-name="ce52" office:value-type="float" office:value="99.86" table:number-columns-spanned="2" table:number-rows-spanned="1">
            <text:p>99.8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5" office:value-type="float" office:value="-5.69" table:number-columns-spanned="2" table:number-rows-spanned="1">
            <text:p>-5.69</text:p>
          </table:table-cell>
          <table:covered-table-cell table:style-name="ce55"/>
          <table:table-cell table:style-name="ce55" office:value-type="float" office:value="-5.69" table:number-columns-spanned="2" table:number-rows-spanned="1">
            <text:p>-5.69</text:p>
          </table:table-cell>
          <table:covered-table-cell table:style-name="ce55"/>
          <table:table-cell table:style-name="ce55" office:value-type="float" office:value="-3.86" table:number-columns-spanned="2" table:number-rows-spanned="1">
            <text:p>-3.86</text:p>
          </table:table-cell>
          <table:covered-table-cell table:style-name="ce55"/>
          <table:table-cell table:style-name="ce55" office:value-type="float" office:value="-4.01" table:number-columns-spanned="2" table:number-rows-spanned="1">
            <text:p>-4.01</text:p>
          </table:table-cell>
          <table:covered-table-cell table:style-name="ce55"/>
          <table:table-cell table:style-name="ce55" office:value-type="float" office:value="2.12" table:number-columns-spanned="2" table:number-rows-spanned="1">
            <text:p>2.12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4-07T14:22:27</meta:creation-date>
    <dc:creator>綜合統計處物價統計科許姵涵</dc:creator>
    <dc:date>2015-04-07T14:22:33</dc:date>
    <meta:document-statistic meta:table-count="7" meta:cell-count="2664" meta:object-count="0"/>
    <meta:generator>OpenOffice/4.1.1$Win32 OpenOffice.org_project/411m6$Build-9775</meta:generator>
  </office:meta>
</office:document-meta>
</file>