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2月 <text:s/>530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89.52">
            <text:p>89.52</text:p>
          </table:table-cell>
          <table:table-cell table:style-name="ce31"/>
          <table:table-cell table:style-name="ce26"/>
          <table:table-cell table:style-name="ce29" office:value-type="float" office:value="89.23">
            <text:p>89.23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4年 <text:s/>2月 <text:s/>530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2.94">
            <text:p>92.94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1.71">
            <text:p>91.71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5.9">
            <text:p>95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9.38">
            <text:p>89.38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2月 <text:s/>530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2月 <text:s/>530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3-06T15:06:46</meta:creation-date>
    <dc:creator>綜合統計處物價統計科許姵涵</dc:creator>
    <dc:date>2015-03-06T15:06:50</dc:date>
    <meta:document-statistic meta:table-count="4" meta:cell-count="1926" meta:object-count="1"/>
    <meta:generator>OpenOffice/4.1.1$Win32 OpenOffice.org_project/411m6$Build-9775</meta:generator>
  </office:meta>
</office:document-meta>
</file>