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2月 <text:s/>530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2">
            <text:p>111.2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3">
            <text:p>111.2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97.5">
            <text:p>97.5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11.991">
            <text:p>112.0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7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2.591">
            <text:p>112.6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6.2">
            <text:p>106.2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2.291">
            <text:p>112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33"/>
          <table:table-cell table:style-name="ce30" office:value-type="float" office:value="106.1">
            <text:p>106.1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691">
            <text:p>111.7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97">
            <text:p>97.0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691">
            <text:p>111.7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391">
            <text:p>111.4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96.5">
            <text:p>96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691">
            <text:p>111.7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95.7">
            <text:p>95.7 </text:p>
          </table:table-cell>
          <table:table-cell table:style-name="ce7"/>
          <table:table-cell table:style-name="ce26"/>
          <table:table-cell table:style-name="ce35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291">
            <text:p>111.3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0.793">
            <text:p>110.8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7.8">
            <text:p>107.8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247">
            <text:p>110.2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555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7"/>
          <table:table-cell table:style-name="ce30" office:value-type="float" office:value="89.5">
            <text:p>89.5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158">
            <text:p>108.2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8">
            <text:p>4.8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39"/>
          <table:table-cell table:style-name="ce30" office:value-type="float" office:value="0.7">
            <text:p>0.7 </text:p>
          </table:table-cell>
          <table:table-cell table:style-name="ce30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1.5">
            <text:p>1.5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4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39"/>
          <table:table-cell table:style-name="ce30" office:value-type="float" office:value="2.4">
            <text:p>2.4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1.9">
            <text:p>1.9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2">
            <text:p>2.0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 table:number-columns-repeated="2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9"/>
          <table:table-cell table:style-name="ce30" office:value-type="float" office:value="1.8">
            <text:p>1.8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39"/>
          <table:table-cell table:style-name="ce30" office:value-type="float" office:value="1.3">
            <text:p>1.3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39"/>
          <table:table-cell table:style-name="ce30" office:value-type="float" office:value="1.3">
            <text:p>1.3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/>
          <table:table-cell table:style-name="ce30" office:value-type="float" office:value="0.5">
            <text:p>0.5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0">
            <text:p>0.0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4.7">
            <text:p>-4.7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8">
            <text:p>-7.8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2月 <text:s/>530期 <text:s text:c="4"/>129</text:p>
          </table:table-cell>
          <table:covered-table-cell table:number-columns-repeated="31" table:style-name="ce54"/>
          <table:table-cell table:style-name="ce67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1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1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1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1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1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5"/>
          <table:covered-table-cell table:style-name="ce62"/>
          <table:covered-table-cell table:style-name="ce65"/>
          <table:table-cell table:style-name="ce68"/>
          <table:table-cell table:style-name="ce60" table:number-columns-repeated="221"/>
          <table:table-cell table:style-name="ce68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9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60"/>
          <table:table-cell table:style-name="ce63"/>
          <table:table-cell table:style-name="ce66" office:value-type="float" office:value="2006">
            <text:p>2006</text:p>
          </table:table-cell>
          <table:table-cell table:style-name="ce70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6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6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6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8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8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6" office:value-type="float" office:value="2009">
            <text:p>2009</text:p>
          </table:table-cell>
          <table:table-cell table:number-columns-repeated="2"/>
          <table:table-cell table:style-name="ce66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6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6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6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6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6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8.2">
            <text:p>108.2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6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.2">
            <text:p>108.2 </text:p>
          </table:table-cell>
          <table:table-cell table:style-name="ce30"/>
          <table:table-cell table:style-name="ce26"/>
          <table:table-cell table:style-name="ce30" office:value-type="float" office:value="110.8">
            <text:p>110.8 </text:p>
          </table:table-cell>
          <table:table-cell table:style-name="ce30"/>
          <table:table-cell table:style-name="ce23"/>
          <table:table-cell table:style-name="ce30" office:value-type="float" office:value="110.3">
            <text:p>110.3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6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6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8.2">
            <text:p>108.2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23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1">
            <text:p>101.0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6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23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5.3">
            <text:p>95.3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20"/>
          <table:table-cell table:style-name="ce7"/>
          <table:table-cell table:style-name="ce66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 table:number-columns-repeated="2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106.1">
            <text:p>106.1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114.5">
            <text:p>114.5 </text:p>
          </table:table-cell>
          <table:table-cell table:style-name="ce20"/>
          <table:table-cell table:style-name="ce7"/>
          <table:table-cell table:style-name="ce66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3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4.4">
            <text:p>94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6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 table:number-columns-repeated="2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93.2">
            <text:p>93.2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6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2">
            <text:p>106.2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3"/>
          <table:table-cell table:style-name="ce30" office:value-type="float" office:value="107.4">
            <text:p>107.4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93.1">
            <text:p>93.1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20"/>
          <table:table-cell table:style-name="ce7"/>
          <table:table-cell table:style-name="ce66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23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4">
            <text:p>106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92.4">
            <text:p>92.4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6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6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6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4.394244">
            <text:p>104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4.6">
            <text:p>104.6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7.2">
            <text:p>87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6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6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7">
            <text:p>84.7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6" office:value-type="string">
            <text:p>JAN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1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9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6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6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9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6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9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6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string">
            <text:p>－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6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6" office:value-type="float" office:value="2010">
            <text:p>2010</text:p>
          </table:table-cell>
          <table:table-cell table:number-columns-repeated="2"/>
          <table:table-cell table:style-name="ce66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">
            <text:p>9.0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6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6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6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6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20"/>
          <table:table-cell table:style-name="ce7"/>
          <table:table-cell table:style-name="ce66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20"/>
          <table:table-cell table:style-name="ce7"/>
          <table:table-cell table:style-name="ce66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20"/>
          <table:table-cell table:style-name="ce7"/>
          <table:table-cell table:style-name="ce66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20"/>
          <table:table-cell table:style-name="ce7"/>
          <table:table-cell table:style-name="ce66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20"/>
          <table:table-cell table:style-name="ce7"/>
          <table:table-cell table:style-name="ce66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4.2">
            <text:p>-4.2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20"/>
          <table:table-cell table:style-name="ce7"/>
          <table:table-cell table:style-name="ce66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3.9">
            <text:p>3.9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20"/>
          <table:table-cell table:style-name="ce7"/>
          <table:table-cell table:style-name="ce66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3.7">
            <text:p>3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5.1">
            <text:p>-5.1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20"/>
          <table:table-cell table:style-name="ce7"/>
          <table:table-cell table:style-name="ce66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2">
            <text:p>0.2 </text:p>
          </table:table-cell>
          <table:table-cell table:style-name="ce20"/>
          <table:table-cell table:style-name="ce7"/>
          <table:table-cell table:style-name="ce66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6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4">
            <text:p>-4.4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9.7">
            <text:p>-9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6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6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6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2.6">
            <text:p>-12.6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6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6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6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7"/>
          <table:table-cell table:style-name="ce58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6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3-06T15:08:25</meta:creation-date>
    <dc:creator>綜合統計處物價統計科許姵涵</dc:creator>
    <dc:date>2015-03-06T15:08:45</dc:date>
    <meta:document-statistic meta:table-count="2" meta:cell-count="1003" meta:object-count="0"/>
    <meta:generator>OpenOffice/4.1.1$Win32 OpenOffice.org_project/411m6$Build-9775</meta:generator>
  </office:meta>
</office:document-meta>
</file>