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323cm"/>
    </style:style>
    <style:style style:name="co24" style:family="table-column">
      <style:table-column-properties fo:break-before="auto" style:column-width="1.612cm"/>
    </style:style>
    <style:style style:name="co25" style:family="table-column">
      <style:table-column-properties fo:break-before="auto" style:column-width="1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2月 <text:s/>530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2.66">
            <text:p>102.6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9.61">
            <text:p>109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5.79">
            <text:p>105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07.57">
            <text:p>107.5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5.16">
            <text:p>105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20.94">
            <text:p>120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9.23">
            <text:p>119.2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3.44">
            <text:p>123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0.65">
            <text:p>110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20.64">
            <text:p>120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20.9">
            <text:p>120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23">
            <text:p>104.2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00.4">
            <text:p>100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7">
            <text:p>1.77 </text:p>
          </table:table-cell>
          <table:table-cell table:style-name="ce37"/>
          <table:table-cell table:style-name="ce37" office:value-type="float" office:value="109.95">
            <text:p>109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19">
            <text:p>4.19 </text:p>
          </table:table-cell>
          <table:table-cell table:style-name="ce37"/>
          <table:table-cell table:style-name="ce37" office:value-type="float" office:value="113.45">
            <text:p>113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1">
            <text:p>11.10 </text:p>
          </table:table-cell>
          <table:table-cell table:style-name="ce37"/>
          <table:table-cell table:style-name="ce37" office:value-type="float" office:value="95.02">
            <text:p>95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14">
            <text:p>7.14 </text:p>
          </table:table-cell>
          <table:table-cell table:style-name="ce37"/>
          <table:table-cell table:style-name="ce37" office:value-type="float" office:value="101.17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31">
            <text:p>116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5.36">
            <text:p>115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1.66">
            <text:p>101.6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3.72">
            <text:p>103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0.01">
            <text:p>100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2.77">
            <text:p>102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8.48">
            <text:p>98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88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1.73">
            <text:p>111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9.27">
            <text:p>109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3.08">
            <text:p>103.0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8.38">
            <text:p>98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8.22">
            <text:p>98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2.34">
            <text:p>102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5.81">
            <text:p>95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0.37">
            <text:p>100.3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9.38">
            <text:p>99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03">
            <text:p>100.03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2月 <text:s/>530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2.29">
            <text:p>102.29 </text:p>
          </table:table-cell>
          <table:table-cell table:number-columns-repeated="2" table:style-name="ce52" office:value-type="float" office:value="0.36">
            <text:p>0.36 </text:p>
          </table:table-cell>
          <table:table-cell table:style-name="ce70" office:value-type="float" office:value="-0.19">
            <text:p>-0.19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102.48">
            <text:p>102.48 </text:p>
          </table:table-cell>
          <table:table-cell table:style-name="ce52" office:value-type="float" office:value="103.06">
            <text:p>103.06 </text:p>
          </table:table-cell>
          <table:table-cell table:style-name="ce37" office:value-type="float" office:value="-0.56">
            <text:p>-0.56 </text:p>
          </table:table-cell>
          <table:table-cell table:style-name="ce52" office:value-type="float" office:value="-0.56">
            <text:p>-0.5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1.08">
            <text:p>111.08 </text:p>
          </table:table-cell>
          <table:table-cell table:style-name="ce52" office:value-type="float" office:value="-1.32">
            <text:p>-1.32 </text:p>
          </table:table-cell>
          <table:table-cell table:style-name="ce52" office:value-type="float" office:value="-0.36">
            <text:p>-0.36 </text:p>
          </table:table-cell>
          <table:table-cell table:style-name="ce70" office:value-type="float" office:value="3.12">
            <text:p>3.12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110.35">
            <text:p>110.35 </text:p>
          </table:table-cell>
          <table:table-cell table:style-name="ce52" office:value-type="float" office:value="106.31">
            <text:p>106.31 </text:p>
          </table:table-cell>
          <table:table-cell table:style-name="ce37" office:value-type="float" office:value="3.8">
            <text:p>3.80 </text:p>
          </table:table-cell>
          <table:table-cell table:style-name="ce52" office:value-type="float" office:value="0.99">
            <text:p>0.9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52">
            <text:p>106.52 </text:p>
          </table:table-cell>
          <table:table-cell table:style-name="ce52" office:value-type="float" office:value="-0.69">
            <text:p>-0.6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16">
            <text:p>106.16 </text:p>
          </table:table-cell>
          <table:table-cell table:style-name="ce52" office:value-type="float" office:value="104.35">
            <text:p>104.35 </text:p>
          </table:table-cell>
          <table:table-cell table:style-name="ce37" office:value-type="float" office:value="1.73">
            <text:p>1.7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09.48">
            <text:p>109.48 </text:p>
          </table:table-cell>
          <table:table-cell table:style-name="ce52" office:value-type="float" office:value="-1.74">
            <text:p>-1.7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3.82">
            <text:p>-3.8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8.53">
            <text:p>108.53 </text:p>
          </table:table-cell>
          <table:table-cell table:style-name="ce52" office:value-type="float" office:value="110.54">
            <text:p>110.54 </text:p>
          </table:table-cell>
          <table:table-cell table:style-name="ce37" office:value-type="float" office:value="-1.82">
            <text:p>-1.8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5.41">
            <text:p>105.41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29">
            <text:p>2.2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29">
            <text:p>105.29 </text:p>
          </table:table-cell>
          <table:table-cell table:style-name="ce52" office:value-type="float" office:value="101.91">
            <text:p>101.91 </text:p>
          </table:table-cell>
          <table:table-cell table:style-name="ce37" office:value-type="float" office:value="3.32">
            <text:p>3.3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8.48">
            <text:p>118.48 </text:p>
          </table:table-cell>
          <table:table-cell table:style-name="ce52" office:value-type="float" office:value="2.08">
            <text:p>2.08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9.88">
            <text:p>9.88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19.71">
            <text:p>119.71 </text:p>
          </table:table-cell>
          <table:table-cell table:style-name="ce52" office:value-type="float" office:value="109.14">
            <text:p>109.14 </text:p>
          </table:table-cell>
          <table:table-cell table:style-name="ce37" office:value-type="float" office:value="9.68">
            <text:p>9.68 </text:p>
          </table:table-cell>
          <table:table-cell table:style-name="ce52" office:value-type="float" office:value="0.21">
            <text:p>0.2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5.03">
            <text:p>115.03 </text:p>
          </table:table-cell>
          <table:table-cell table:style-name="ce52" office:value-type="float" office:value="3.65">
            <text:p>3.65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16.65">
            <text:p>16.65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17.13">
            <text:p>117.13 </text:p>
          </table:table-cell>
          <table:table-cell table:style-name="ce52" office:value-type="float" office:value="101.44">
            <text:p>101.44 </text:p>
          </table:table-cell>
          <table:table-cell table:style-name="ce37" office:value-type="float" office:value="15.47">
            <text:p>15.47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4.05">
            <text:p>124.05 </text:p>
          </table:table-cell>
          <table:table-cell table:style-name="ce52" office:value-type="float" office:value="-0.49">
            <text:p>-0.4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3.75">
            <text:p>123.75 </text:p>
          </table:table-cell>
          <table:table-cell table:style-name="ce52" office:value-type="float" office:value="122.29">
            <text:p>122.29 </text:p>
          </table:table-cell>
          <table:table-cell table:style-name="ce37" office:value-type="float" office:value="1.19">
            <text:p>1.1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3.32">
            <text:p>113.32 </text:p>
          </table:table-cell>
          <table:table-cell table:style-name="ce52" office:value-type="float" office:value="-2.36">
            <text:p>-2.3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6.29">
            <text:p>6.2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1.99">
            <text:p>111.99 </text:p>
          </table:table-cell>
          <table:table-cell table:style-name="ce52" office:value-type="float" office:value="103.59">
            <text:p>103.59 </text:p>
          </table:table-cell>
          <table:table-cell table:style-name="ce37" office:value-type="float" office:value="8.11">
            <text:p>8.1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21.94">
            <text:p>121.94 </text:p>
          </table:table-cell>
          <table:table-cell table:style-name="ce52" office:value-type="float" office:value="-1.07">
            <text:p>-1.0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3.06">
            <text:p>13.0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21.29">
            <text:p>121.29 </text:p>
          </table:table-cell>
          <table:table-cell table:style-name="ce52" office:value-type="float" office:value="107.22">
            <text:p>107.22 </text:p>
          </table:table-cell>
          <table:table-cell table:style-name="ce37" office:value-type="float" office:value="13.12">
            <text:p>13.1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59">
            <text:p>115.59 </text:p>
          </table:table-cell>
          <table:table-cell table:style-name="ce52" office:value-type="float" office:value="4.59">
            <text:p>4.59 </text:p>
          </table:table-cell>
          <table:table-cell table:style-name="ce52" office:value-type="float" office:value="0.08">
            <text:p>0.08 </text:p>
          </table:table-cell>
          <table:table-cell table:style-name="ce70" office:value-type="float" office:value="7.63">
            <text:p>7.63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18.25">
            <text:p>118.25 </text:p>
          </table:table-cell>
          <table:table-cell table:style-name="ce52" office:value-type="float" office:value="113.06">
            <text:p>113.06 </text:p>
          </table:table-cell>
          <table:table-cell table:style-name="ce37" office:value-type="float" office:value="4.59">
            <text:p>4.59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54">
            <text:p>104.54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98">
            <text:p>0.9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9">
            <text:p>104.39 </text:p>
          </table:table-cell>
          <table:table-cell table:style-name="ce52" office:value-type="float" office:value="103.03">
            <text:p>103.03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18.44">
            <text:p>118.44 </text:p>
          </table:table-cell>
          <table:table-cell table:style-name="ce52" office:value-type="float" office:value="-15.23">
            <text:p>-15.23 </text:p>
          </table:table-cell>
          <table:table-cell table:style-name="ce52" office:value-type="float" office:value="-0.35">
            <text:p>-0.35 </text:p>
          </table:table-cell>
          <table:table-cell table:style-name="ce70" office:value-type="float" office:value="7.73">
            <text:p>7.73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9.42">
            <text:p>109.42 </text:p>
          </table:table-cell>
          <table:table-cell table:style-name="ce52" office:value-type="float" office:value="95.87">
            <text:p>95.87 </text:p>
          </table:table-cell>
          <table:table-cell table:style-name="ce37" office:value-type="float" office:value="14.13">
            <text:p>14.13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28.18">
            <text:p>128.18 </text:p>
          </table:table-cell>
          <table:table-cell table:style-name="ce63" office:value-type="float" office:value="-14.22">
            <text:p>-14.22 </text:p>
          </table:table-cell>
          <table:table-cell table:style-name="ce52" office:value-type="float" office:value="-0.02">
            <text:p>-0.02 </text:p>
          </table:table-cell>
          <table:table-cell table:style-name="ce71" office:value-type="float" office:value="6.27">
            <text:p>6.2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19.07">
            <text:p>119.07 </text:p>
          </table:table-cell>
          <table:table-cell table:style-name="ce52" office:value-type="float" office:value="106.37">
            <text:p>106.37 </text:p>
          </table:table-cell>
          <table:table-cell table:style-name="ce37" office:value-type="float" office:value="11.94">
            <text:p>11.9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30.69">
            <text:p>130.69 </text:p>
          </table:table-cell>
          <table:table-cell table:style-name="ce52" office:value-type="float" office:value="-13.19">
            <text:p>-13.19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8.41">
            <text:p>8.4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22.07">
            <text:p>122.07 </text:p>
          </table:table-cell>
          <table:table-cell table:style-name="ce52" office:value-type="float" office:value="110.25">
            <text:p>110.25 </text:p>
          </table:table-cell>
          <table:table-cell table:style-name="ce37" office:value-type="float" office:value="10.72">
            <text:p>10.7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19.33">
            <text:p>119.33 </text:p>
          </table:table-cell>
          <table:table-cell table:style-name="ce52" office:value-type="float" office:value="-20.37">
            <text:p>-20.37 </text:p>
          </table:table-cell>
          <table:table-cell table:style-name="ce52" office:value-type="float" office:value="-0.2">
            <text:p>-0.20 </text:p>
          </table:table-cell>
          <table:table-cell table:style-name="ce70" office:value-type="float" office:value="9.94">
            <text:p>9.9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7.18">
            <text:p>107.18 </text:p>
          </table:table-cell>
          <table:table-cell table:style-name="ce52" office:value-type="float" office:value="90.06">
            <text:p>90.06 </text:p>
          </table:table-cell>
          <table:table-cell table:style-name="ce37" office:value-type="float" office:value="19.01">
            <text:p>19.01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11.16">
            <text:p>111.16 </text:p>
          </table:table-cell>
          <table:table-cell table:style-name="ce52" office:value-type="float" office:value="-8.99">
            <text:p>-8.99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5.06">
            <text:p>5.0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.17">
            <text:p>106.17 </text:p>
          </table:table-cell>
          <table:table-cell table:style-name="ce52" office:value-type="float" office:value="95.81">
            <text:p>95.81 </text:p>
          </table:table-cell>
          <table:table-cell table:style-name="ce37" office:value-type="float" office:value="10.81">
            <text:p>10.81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7.05">
            <text:p>117.05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15">
            <text:p>4.1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6.68">
            <text:p>116.68 </text:p>
          </table:table-cell>
          <table:table-cell table:style-name="ce52" office:value-type="float" office:value="110.73">
            <text:p>110.73 </text:p>
          </table:table-cell>
          <table:table-cell table:style-name="ce37" office:value-type="float" office:value="5.37">
            <text:p>5.3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8.22">
            <text:p>118.22 </text:p>
          </table:table-cell>
          <table:table-cell table:style-name="ce63" office:value-type="float" office:value="-2.42">
            <text:p>-2.42 </text:p>
          </table:table-cell>
          <table:table-cell table:style-name="ce52" office:value-type="float" office:value="-0.06">
            <text:p>-0.06 </text:p>
          </table:table-cell>
          <table:table-cell table:style-name="ce71" office:value-type="float" office:value="-3.9">
            <text:p>-3.90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116.79">
            <text:p>116.79 </text:p>
          </table:table-cell>
          <table:table-cell table:style-name="ce52" office:value-type="float" office:value="120.68">
            <text:p>120.68 </text:p>
          </table:table-cell>
          <table:table-cell table:style-name="ce37" office:value-type="float" office:value="-3.22">
            <text:p>-3.22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4.29">
            <text:p>104.29 </text:p>
          </table:table-cell>
          <table:table-cell table:style-name="ce52" office:value-type="float" office:value="-2.52">
            <text:p>-2.5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98">
            <text:p>102.98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6">
            <text:p>105.60 </text:p>
          </table:table-cell>
          <table:table-cell table:style-name="ce52" office:value-type="float" office:value="-1.78">
            <text:p>-1.78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0.69">
            <text:p>-0.6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66">
            <text:p>104.66 </text:p>
          </table:table-cell>
          <table:table-cell table:style-name="ce52" office:value-type="float" office:value="105.08">
            <text:p>105.08 </text:p>
          </table:table-cell>
          <table:table-cell table:style-name="ce37" office:value-type="float" office:value="-0.4">
            <text:p>-0.4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3.03">
            <text:p>103.03 </text:p>
          </table:table-cell>
          <table:table-cell table:style-name="ce52" office:value-type="float" office:value="-2.93">
            <text:p>-2.9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4.6">
            <text:p>-4.6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52">
            <text:p>101.52 </text:p>
          </table:table-cell>
          <table:table-cell table:style-name="ce52" office:value-type="float" office:value="103.95">
            <text:p>103.95 </text:p>
          </table:table-cell>
          <table:table-cell table:style-name="ce37" office:value-type="float" office:value="-2.34">
            <text:p>-2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96">
            <text:p>104.96 </text:p>
          </table:table-cell>
          <table:table-cell table:style-name="ce63" office:value-type="float" office:value="-2.09">
            <text:p>-2.09 </text:p>
          </table:table-cell>
          <table:table-cell table:style-name="ce52" office:value-type="float" office:value="-0.01">
            <text:p>-0.01 </text:p>
          </table:table-cell>
          <table:table-cell table:style-name="ce71" office:value-type="float" office:value="1.24">
            <text:p>1.2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3.87">
            <text:p>103.87 </text:p>
          </table:table-cell>
          <table:table-cell table:style-name="ce52" office:value-type="float" office:value="100.99">
            <text:p>100.99 </text:p>
          </table:table-cell>
          <table:table-cell table:style-name="ce37" office:value-type="float" office:value="2.85">
            <text:p>2.8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8.33">
            <text:p>98.33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2.14">
            <text:p>-2.1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8.41">
            <text:p>98.41 </text:p>
          </table:table-cell>
          <table:table-cell table:style-name="ce52" office:value-type="float" office:value="100.59">
            <text:p>100.59 </text:p>
          </table:table-cell>
          <table:table-cell table:style-name="ce37" office:value-type="float" office:value="-2.17">
            <text:p>-2.1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3.5">
            <text:p>103.50 </text:p>
          </table:table-cell>
          <table:table-cell table:style-name="ce52" office:value-type="float" office:value="-1.57">
            <text:p>-1.5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69">
            <text:p>102.69 </text:p>
          </table:table-cell>
          <table:table-cell table:style-name="ce52" office:value-type="float" office:value="101.69">
            <text:p>101.69 </text:p>
          </table:table-cell>
          <table:table-cell table:style-name="ce37" office:value-type="float" office:value="0.98">
            <text:p>0.9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1.71">
            <text:p>111.7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7">
            <text:p>4.7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1.72">
            <text:p>111.72 </text:p>
          </table:table-cell>
          <table:table-cell table:style-name="ce52" office:value-type="float" office:value="105.76">
            <text:p>105.76 </text:p>
          </table:table-cell>
          <table:table-cell table:style-name="ce37" office:value-type="float" office:value="5.64">
            <text:p>5.6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9.17">
            <text:p>109.17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76">
            <text:p>3.76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09.22">
            <text:p>109.22 </text:p>
          </table:table-cell>
          <table:table-cell table:style-name="ce52" office:value-type="float" office:value="105.14">
            <text:p>105.14 </text:p>
          </table:table-cell>
          <table:table-cell table:style-name="ce37" office:value-type="float" office:value="3.88">
            <text:p>3.88 </text:p>
          </table:table-cell>
          <table:table-cell table:style-name="ce52" office:value-type="float" office:value="0.39">
            <text:p>0.3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5.38">
            <text:p>105.38 </text:p>
          </table:table-cell>
          <table:table-cell table:style-name="ce52" office:value-type="float" office:value="-2.18">
            <text:p>-2.18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2.37">
            <text:p>-2.3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4.23">
            <text:p>104.23 </text:p>
          </table:table-cell>
          <table:table-cell table:style-name="ce52" office:value-type="float" office:value="104.32">
            <text:p>104.32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-3.91">
            <text:p>-3.91 </text:p>
          </table:table-cell>
          <table:table-cell table:style-name="ce52" office:value-type="float" office:value="-0.15">
            <text:p>-0.15 </text:p>
          </table:table-cell>
          <table:table-cell table:style-name="ce70" office:value-type="float" office:value="0.67">
            <text:p>0.6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38">
            <text:p>100.38 </text:p>
          </table:table-cell>
          <table:table-cell table:style-name="ce52" office:value-type="float" office:value="99.48">
            <text:p>99.48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3.14">
            <text:p>103.14 </text:p>
          </table:table-cell>
          <table:table-cell table:style-name="ce63" office:value-type="float" office:value="-4.77">
            <text:p>-4.77 </text:p>
          </table:table-cell>
          <table:table-cell table:style-name="ce52" office:value-type="float" office:value="-0.14">
            <text:p>-0.14 </text:p>
          </table:table-cell>
          <table:table-cell table:style-name="ce71" office:value-type="float" office:value="0.64">
            <text:p>0.64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99.93">
            <text:p>99.93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5.03">
            <text:p>105.03 </text:p>
          </table:table-cell>
          <table:table-cell table:style-name="ce52" office:value-type="float" office:value="-2.56">
            <text:p>-2.56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69">
            <text:p>103.69 </text:p>
          </table:table-cell>
          <table:table-cell table:style-name="ce52" office:value-type="float" office:value="102.58">
            <text:p>102.58 </text:p>
          </table:table-cell>
          <table:table-cell table:style-name="ce37" office:value-type="float" office:value="1.08">
            <text:p>1.0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1.94">
            <text:p>101.94 </text:p>
          </table:table-cell>
          <table:table-cell table:style-name="ce52" office:value-type="float" office:value="-6.01">
            <text:p>-6.01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88">
            <text:p>98.88 </text:p>
          </table:table-cell>
          <table:table-cell table:style-name="ce52" office:value-type="float" office:value="98.57">
            <text:p>98.57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4.29">
            <text:p>104.29 </text:p>
          </table:table-cell>
          <table:table-cell table:style-name="ce52" office:value-type="float" office:value="-3.76">
            <text:p>-3.76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2.5">
            <text:p>2.5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3">
            <text:p>102.33 </text:p>
          </table:table-cell>
          <table:table-cell table:style-name="ce52" office:value-type="float" office:value="100.4">
            <text:p>100.40 </text:p>
          </table:table-cell>
          <table:table-cell table:style-name="ce37" office:value-type="float" office:value="1.92">
            <text:p>1.9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0.32">
            <text:p>100.32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21">
            <text:p>1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85">
            <text:p>99.85 </text:p>
          </table:table-cell>
          <table:table-cell table:style-name="ce52" office:value-type="float" office:value="97.98">
            <text:p>97.98 </text:p>
          </table:table-cell>
          <table:table-cell table:style-name="ce37" office:value-type="float" office:value="1.91">
            <text:p>1.9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34">
            <text:p>100.34 </text:p>
          </table:table-cell>
          <table:table-cell table:style-name="ce53" office:value-type="float" office:value="-0.31">
            <text:p>-0.31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75">
            <text:p>-0.75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19">
            <text:p>100.19 </text:p>
          </table:table-cell>
          <table:table-cell table:style-name="ce53" office:value-type="float" office:value="100.38">
            <text:p>100.38 </text:p>
          </table:table-cell>
          <table:table-cell table:style-name="ce37" office:value-type="float" office:value="-0.19">
            <text:p>-0.19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6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2月 <text:s/>530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0.01">
            <text:p>100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64">
            <text:p>102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08">
            <text:p>104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47">
            <text:p>104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3.59">
            <text:p>103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0.73">
            <text:p>100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9.49">
            <text:p>99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6.12">
            <text:p>106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79">
            <text:p>98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99.12">
            <text:p>99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103.54">
            <text:p>103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84.06">
            <text:p>84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92.2">
            <text:p>92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99.85">
            <text:p>99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76.67">
            <text:p>76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4.05">
            <text:p>94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83">
            <text:p>97.8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12">
            <text:p>100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5.18">
            <text:p>75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8.5">
            <text:p>78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46">
            <text:p>98.4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3.69">
            <text:p>103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49">
            <text:p>92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03">
            <text:p>103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12">
            <text:p>97.1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59">
            <text:p>102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33">
            <text:p>10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38">
            <text:p>104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89">
            <text:p>98.8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2.01">
            <text:p>102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77">
            <text:p>98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14">
            <text:p>101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05">
            <text:p>102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9.77">
            <text:p>79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6.45">
            <text:p>106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69">
            <text:p>90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10.95">
            <text:p>110.95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default-cell-style-name="ce49"/>
        <table:table-column table:style-name="co22" table:default-cell-style-name="ce49"/>
        <table:table-column table:style-name="co23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2月 <text:s/>530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99.86">
            <text:p>99.86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-2.1">
            <text:p>-2.10 </text:p>
          </table:table-cell>
          <table:table-cell table:style-name="ce52" office:value-type="float" office:value="-0.57">
            <text:p>-0.57 </text:p>
          </table:table-cell>
          <table:table-cell table:style-name="ce52" office:value-type="float" office:value="99.94">
            <text:p>99.94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-2.13">
            <text:p>-2.13 </text:p>
          </table:table-cell>
          <table:table-cell table:style-name="ce52" office:value-type="float" office:value="-0.58">
            <text:p>-0.5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47">
            <text:p>102.47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88">
            <text:p>0.88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56">
            <text:p>102.56 </text:p>
          </table:table-cell>
          <table:table-cell table:style-name="ce52" office:value-type="float" office:value="101.72">
            <text:p>101.72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01">
            <text:p>104.01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">
            <text:p>1.00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4.05">
            <text:p>104.05 </text:p>
          </table:table-cell>
          <table:table-cell table:style-name="ce52" office:value-type="float" office:value="103.06">
            <text:p>103.06 </text:p>
          </table:table-cell>
          <table:table-cell table:style-name="ce37" office:value-type="float" office:value="0.96">
            <text:p>0.9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49">
            <text:p>104.49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48">
            <text:p>104.48 </text:p>
          </table:table-cell>
          <table:table-cell table:style-name="ce52" office:value-type="float" office:value="103.29">
            <text:p>103.29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3.44">
            <text:p>103.44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52">
            <text:p>103.52 </text:p>
          </table:table-cell>
          <table:table-cell table:style-name="ce52" office:value-type="float" office:value="102.68">
            <text:p>102.68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0.87">
            <text:p>100.87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07">
            <text:p>-1.0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0.8">
            <text:p>100.80 </text:p>
          </table:table-cell>
          <table:table-cell table:style-name="ce52" office:value-type="float" office:value="101.29">
            <text:p>101.29 </text:p>
          </table:table-cell>
          <table:table-cell table:style-name="ce37" office:value-type="float" office:value="-0.48">
            <text:p>-0.4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1.05">
            <text:p>101.05 </text:p>
          </table:table-cell>
          <table:table-cell table:style-name="ce63" office:value-type="float" office:value="-1.54">
            <text:p>-1.5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65">
            <text:p>-3.6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7">
            <text:p>100.27 </text:p>
          </table:table-cell>
          <table:table-cell table:style-name="ce52" office:value-type="float" office:value="102.82">
            <text:p>102.82 </text:p>
          </table:table-cell>
          <table:table-cell table:style-name="ce37" office:value-type="float" office:value="-2.48">
            <text:p>-2.4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6.29">
            <text:p>106.29 </text:p>
          </table:table-cell>
          <table:table-cell table:style-name="ce63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8">
            <text:p>-0.5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21">
            <text:p>106.21 </text:p>
          </table:table-cell>
          <table:table-cell table:style-name="ce52" office:value-type="float" office:value="106.73">
            <text:p>106.73 </text:p>
          </table:table-cell>
          <table:table-cell table:style-name="ce37" office:value-type="float" office:value="-0.49">
            <text:p>-0.4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56">
            <text:p>98.56 </text:p>
          </table:table-cell>
          <table:table-cell table:style-name="ce63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78">
            <text:p>-0.78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68">
            <text:p>98.68 </text:p>
          </table:table-cell>
          <table:table-cell table:style-name="ce52" office:value-type="float" office:value="99.01">
            <text:p>99.01 </text:p>
          </table:table-cell>
          <table:table-cell table:style-name="ce37" office:value-type="float" office:value="-0.33">
            <text:p>-0.3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99.27">
            <text:p>99.27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95">
            <text:p>-0.9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2">
            <text:p>99.20 </text:p>
          </table:table-cell>
          <table:table-cell table:style-name="ce52" office:value-type="float" office:value="99.1">
            <text:p>99.10 </text:p>
          </table:table-cell>
          <table:table-cell table:style-name="ce37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44">
            <text:p>98.44 </text:p>
          </table:table-cell>
          <table:table-cell table:style-name="ce63" office:value-type="float" office:value="5.18">
            <text:p>5.1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5.03">
            <text:p>5.0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0.99">
            <text:p>100.99 </text:p>
          </table:table-cell>
          <table:table-cell table:style-name="ce52" office:value-type="float" office:value="100.04">
            <text:p>100.04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84.82">
            <text:p>84.82 </text:p>
          </table:table-cell>
          <table:table-cell table:style-name="ce63" office:value-type="float" office:value="-0.9">
            <text:p>-0.9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19.83">
            <text:p>-19.83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84.44">
            <text:p>84.44 </text:p>
          </table:table-cell>
          <table:table-cell table:style-name="ce52" office:value-type="float" office:value="104.72">
            <text:p>104.72 </text:p>
          </table:table-cell>
          <table:table-cell table:style-name="ce37" office:value-type="float" office:value="-19.37">
            <text:p>-19.37 </text:p>
          </table:table-cell>
          <table:table-cell table:style-name="ce52" office:value-type="float" office:value="-0.73">
            <text:p>-0.7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94.88">
            <text:p>94.88 </text:p>
          </table:table-cell>
          <table:table-cell table:style-name="ce63" office:value-type="float" office:value="-2.82">
            <text:p>-2.8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18.41">
            <text:p>-18.41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93.54">
            <text:p>93.54 </text:p>
          </table:table-cell>
          <table:table-cell table:style-name="ce52" office:value-type="float" office:value="112.56">
            <text:p>112.56 </text:p>
          </table:table-cell>
          <table:table-cell table:style-name="ce37" office:value-type="float" office:value="-16.9">
            <text:p>-16.90 </text:p>
          </table:table-cell>
          <table:table-cell table:style-name="ce52" office:value-type="float" office:value="-0.19">
            <text:p>-0.1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3">
            <text:p>99.93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76.67">
            <text:p>76.6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4.72">
            <text:p>-24.72 </text:p>
          </table:table-cell>
          <table:table-cell table:style-name="ce52" office:value-type="float" office:value="-0.54">
            <text:p>-0.54 </text:p>
          </table:table-cell>
          <table:table-cell table:style-name="ce52" office:value-type="float" office:value="76.67">
            <text:p>76.67 </text:p>
          </table:table-cell>
          <table:table-cell table:style-name="ce52" office:value-type="float" office:value="101.84">
            <text:p>101.84 </text:p>
          </table:table-cell>
          <table:table-cell table:style-name="ce37" office:value-type="float" office:value="-24.72">
            <text:p>-24.72 </text:p>
          </table:table-cell>
          <table:table-cell table:style-name="ce52" office:value-type="float" office:value="-0.54">
            <text:p>-0.5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">
            <text:p>96.50 </text:p>
          </table:table-cell>
          <table:table-cell table:style-name="ce37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3.44">
            <text:p>93.44 </text:p>
          </table:table-cell>
          <table:table-cell table:style-name="ce63" office:value-type="float" office:value="0.65">
            <text:p>0.65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-6.44">
            <text:p>-6.44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93.75">
            <text:p>93.75 </text:p>
          </table:table-cell>
          <table:table-cell table:style-name="ce52" office:value-type="float" office:value="100.52">
            <text:p>100.52 </text:p>
          </table:table-cell>
          <table:table-cell table:style-name="ce37" office:value-type="float" office:value="-6.73">
            <text:p>-6.73 </text:p>
          </table:table-cell>
          <table:table-cell table:style-name="ce52" office:value-type="float" office:value="-1">
            <text:p>-1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47">
            <text:p>97.47 </text:p>
          </table:table-cell>
          <table:table-cell table:style-name="ce63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97">
            <text:p>-0.9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7.65">
            <text:p>97.65 </text:p>
          </table:table-cell>
          <table:table-cell table:style-name="ce52" office:value-type="float" office:value="98.52">
            <text:p>98.52 </text:p>
          </table:table-cell>
          <table:table-cell table:style-name="ce37" office:value-type="float" office:value="-0.88">
            <text:p>-0.8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99.71">
            <text:p>99.71 </text:p>
          </table:table-cell>
          <table:table-cell table:style-name="ce63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35">
            <text:p>-0.3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92">
            <text:p>99.92 </text:p>
          </table:table-cell>
          <table:table-cell table:style-name="ce52" office:value-type="float" office:value="100.14">
            <text:p>100.14 </text:p>
          </table:table-cell>
          <table:table-cell table:style-name="ce37" office:value-type="float" office:value="-0.22">
            <text:p>-0.22 </text:p>
          </table:table-cell>
          <table:table-cell table:style-name="ce52" office:value-type="float" office:value="-0.01">
            <text:p>-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5.27">
            <text:p>75.27 </text:p>
          </table:table-cell>
          <table:table-cell table:style-name="ce63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7.01">
            <text:p>-7.0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5.23">
            <text:p>75.23 </text:p>
          </table:table-cell>
          <table:table-cell table:style-name="ce52" office:value-type="float" office:value="81.08">
            <text:p>81.08 </text:p>
          </table:table-cell>
          <table:table-cell table:style-name="ce37" office:value-type="float" office:value="-7.22">
            <text:p>-7.2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7.24">
            <text:p>77.24 </text:p>
          </table:table-cell>
          <table:table-cell table:style-name="ce63" office:value-type="float" office:value="1.63">
            <text:p>1.63 </text:p>
          </table:table-cell>
          <table:table-cell table:style-name="ce52" office:value-type="float" office:value="0.04">
            <text:p>0.04 </text:p>
          </table:table-cell>
          <table:table-cell table:style-name="ce63" office:value-type="float" office:value="-28.11">
            <text:p>-28.11 </text:p>
          </table:table-cell>
          <table:table-cell table:style-name="ce63" office:value-type="float" office:value="-1.06">
            <text:p>-1.06 </text:p>
          </table:table-cell>
          <table:table-cell table:style-name="ce52" office:value-type="float" office:value="77.87">
            <text:p>77.87 </text:p>
          </table:table-cell>
          <table:table-cell table:style-name="ce52" office:value-type="float" office:value="109.39">
            <text:p>109.39 </text:p>
          </table:table-cell>
          <table:table-cell table:style-name="ce37" office:value-type="float" office:value="-28.81">
            <text:p>-28.81 </text:p>
          </table:table-cell>
          <table:table-cell table:style-name="ce52" office:value-type="float" office:value="-1.08">
            <text:p>-1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03">
            <text:p>98.03 </text:p>
          </table:table-cell>
          <table:table-cell table:style-name="ce63" office:value-type="float" office:value="0.44">
            <text:p>0.4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98.25">
            <text:p>98.25 </text:p>
          </table:table-cell>
          <table:table-cell table:style-name="ce52" office:value-type="float" office:value="96.99">
            <text:p>96.99 </text:p>
          </table:table-cell>
          <table:table-cell table:style-name="ce37" office:value-type="float" office:value="1.3">
            <text:p>1.30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67">
            <text:p>101.67 </text:p>
          </table:table-cell>
          <table:table-cell table:style-name="ce63" office:value-type="float" office:value="1.99">
            <text:p>1.9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87">
            <text:p>1.8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2.68">
            <text:p>102.68 </text:p>
          </table:table-cell>
          <table:table-cell table:style-name="ce52" office:value-type="float" office:value="101.8">
            <text:p>101.80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64">
            <text:p>92.64 </text:p>
          </table:table-cell>
          <table:table-cell table:style-name="ce63" office:value-type="float" office:value="-0.16">
            <text:p>-0.1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74">
            <text:p>1.74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92.57">
            <text:p>92.57 </text:p>
          </table:table-cell>
          <table:table-cell table:style-name="ce52" office:value-type="float" office:value="90.94">
            <text:p>90.94 </text:p>
          </table:table-cell>
          <table:table-cell table:style-name="ce37" office:value-type="float" office:value="1.79">
            <text:p>1.79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15">
            <text:p>103.15 </text:p>
          </table:table-cell>
          <table:table-cell table:style-name="ce63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51">
            <text:p>1.51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3.09">
            <text:p>103.09 </text:p>
          </table:table-cell>
          <table:table-cell table:style-name="ce52" office:value-type="float" office:value="101.43">
            <text:p>101.43 </text:p>
          </table:table-cell>
          <table:table-cell table:style-name="ce37" office:value-type="float" office:value="1.64">
            <text:p>1.6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13">
            <text:p>97.13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13">
            <text:p>97.13 </text:p>
          </table:table-cell>
          <table:table-cell table:style-name="ce52" office:value-type="float" office:value="96.94">
            <text:p>96.94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66">
            <text:p>102.66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63">
            <text:p>102.63 </text:p>
          </table:table-cell>
          <table:table-cell table:style-name="ce52" office:value-type="float" office:value="102.32">
            <text:p>102.32 </text:p>
          </table:table-cell>
          <table:table-cell table:style-name="ce37" office:value-type="float" office:value="0.3">
            <text:p>0.3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5">
            <text:p>102.25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29">
            <text:p>102.29 </text:p>
          </table:table-cell>
          <table:table-cell table:style-name="ce52" office:value-type="float" office:value="102.09">
            <text:p>102.09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85">
            <text:p>104.85 </text:p>
          </table:table-cell>
          <table:table-cell table:style-name="ce63" office:value-type="float" office:value="-0.45">
            <text:p>-0.4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62">
            <text:p>104.62 </text:p>
          </table:table-cell>
          <table:table-cell table:style-name="ce52" office:value-type="float" office:value="103.98">
            <text:p>103.98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07">
            <text:p>99.07 </text:p>
          </table:table-cell>
          <table:table-cell table:style-name="ce63" office:value-type="float" office:value="-0.18">
            <text:p>-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98">
            <text:p>98.98 </text:p>
          </table:table-cell>
          <table:table-cell table:style-name="ce52" office:value-type="float" office:value="98.81">
            <text:p>98.81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99.61">
            <text:p>99.61 </text:p>
          </table:table-cell>
          <table:table-cell table:style-name="ce63" office:value-type="float" office:value="2.41">
            <text:p>2.41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0.81">
            <text:p>100.81 </text:p>
          </table:table-cell>
          <table:table-cell table:style-name="ce52" office:value-type="float" office:value="101.2">
            <text:p>101.20 </text:p>
          </table:table-cell>
          <table:table-cell table:style-name="ce37" office:value-type="float" office:value="-0.39">
            <text:p>-0.39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84">
            <text:p>98.84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59">
            <text:p>-0.59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98.81">
            <text:p>98.81 </text:p>
          </table:table-cell>
          <table:table-cell table:style-name="ce52" office:value-type="float" office:value="99.48">
            <text:p>99.48 </text:p>
          </table:table-cell>
          <table:table-cell table:style-name="ce37" office:value-type="float" office:value="-0.67">
            <text:p>-0.67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88">
            <text:p>100.88 </text:p>
          </table:table-cell>
          <table:table-cell table:style-name="ce63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01">
            <text:p>101.01 </text:p>
          </table:table-cell>
          <table:table-cell table:style-name="ce52" office:value-type="float" office:value="100.39">
            <text:p>100.39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2">
            <text:p>100.92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4">
            <text:p>100.94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1.75">
            <text:p>101.75 </text:p>
          </table:table-cell>
          <table:table-cell table:style-name="ce63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9">
            <text:p>101.90 </text:p>
          </table:table-cell>
          <table:table-cell table:style-name="ce52" office:value-type="float" office:value="102.11">
            <text:p>102.11 </text:p>
          </table:table-cell>
          <table:table-cell table:style-name="ce37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1.06">
            <text:p>81.06 </text:p>
          </table:table-cell>
          <table:table-cell table:style-name="ce63" office:value-type="float" office:value="-1.59">
            <text:p>-1.5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6.64">
            <text:p>-6.64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80.42">
            <text:p>80.42 </text:p>
          </table:table-cell>
          <table:table-cell table:style-name="ce52" office:value-type="float" office:value="86.22">
            <text:p>86.22 </text:p>
          </table:table-cell>
          <table:table-cell table:style-name="ce37" office:value-type="float" office:value="-6.73">
            <text:p>-6.73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0.68">
            <text:p>100.68 </text:p>
          </table:table-cell>
          <table:table-cell table:style-name="ce63" office:value-type="float" office:value="5.73">
            <text:p>5.73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2.51">
            <text:p>2.51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3.57">
            <text:p>103.57 </text:p>
          </table:table-cell>
          <table:table-cell table:style-name="ce52" office:value-type="float" office:value="103.55">
            <text:p>103.55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0.82">
            <text:p>90.82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36">
            <text:p>-3.3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90.76">
            <text:p>90.76 </text:p>
          </table:table-cell>
          <table:table-cell table:style-name="ce52" office:value-type="float" office:value="93.58">
            <text:p>93.58 </text:p>
          </table:table-cell>
          <table:table-cell table:style-name="ce37" office:value-type="float" office:value="-3.01">
            <text:p>-3.01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3.42">
            <text:p>103.42 </text:p>
          </table:table-cell>
          <table:table-cell table:style-name="ce63" office:value-type="float" office:value="7.28">
            <text:p>7.28 </text:p>
          </table:table-cell>
          <table:table-cell table:style-name="ce53" office:value-type="float" office:value="0.4">
            <text:p>0.40 </text:p>
          </table:table-cell>
          <table:table-cell table:style-name="ce53" office:value-type="float" office:value="4.07">
            <text:p>4.07 </text:p>
          </table:table-cell>
          <table:table-cell table:style-name="ce53" office:value-type="float" office:value="0.23">
            <text:p>0.23 </text:p>
          </table:table-cell>
          <table:table-cell table:style-name="ce53" office:value-type="float" office:value="107.19">
            <text:p>107.19 </text:p>
          </table:table-cell>
          <table:table-cell table:style-name="ce53" office:value-type="float" office:value="106.31">
            <text:p>106.31 </text:p>
          </table:table-cell>
          <table:table-cell table:style-name="ce37" office:value-type="float" office:value="0.83">
            <text:p>0.83 </text:p>
          </table:table-cell>
          <table:table-cell table:style-name="ce53" office:value-type="float" office:value="0.05">
            <text:p>0.05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6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2月 <text:s/>530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9.01">
            <text:p>109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2.85">
            <text:p>112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99.3">
            <text:p>99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8.1">
            <text:p>98.1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147.33">
            <text:p>147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5.28">
            <text:p>105.2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37">
            <text:p>106.3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99.99">
            <text:p>99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4.34">
            <text:p>94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1.25">
            <text:p>101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1.21">
            <text:p>91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98.92">
            <text:p>98.9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4.82">
            <text:p>94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4.44">
            <text:p>104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9.27">
            <text:p>109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4.21">
            <text:p>104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68">
            <text:p>102.6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8.33">
            <text:p>98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33">
            <text:p>102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5.38">
            <text:p>105.3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14.88">
            <text:p>114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9.22">
            <text:p>259.22 </text:p>
          </table:table-cell>
          <table:table-cell table:style-name="ce95"/>
          <table:table-cell table:style-name="ce52" office:value-type="float" office:value="103.56">
            <text:p>103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5.63">
            <text:p>155.63 </text:p>
          </table:table-cell>
          <table:table-cell table:style-name="ce95"/>
          <table:table-cell table:style-name="ce52" office:value-type="float" office:value="99.49">
            <text:p>99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4.88">
            <text:p>104.88 </text:p>
          </table:table-cell>
          <table:table-cell table:style-name="ce95"/>
          <table:table-cell table:style-name="ce52" office:value-type="float" office:value="105.07">
            <text:p>105.0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26">
            <text:p>103.2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2.09">
            <text:p>102.0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0.17">
            <text:p>100.1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32">
            <text:p>102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99">
            <text:p>103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69">
            <text:p>103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2.67">
            <text:p>102.67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4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5" table:default-cell-style-name="ce49"/>
        <table:table-column table:style-name="co4" table:default-cell-style-name="ce49"/>
        <table:table-column table:style-name="co23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2月 <text:s/>530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73">
            <text:p>103.73 </text:p>
          </table:table-cell>
          <table:table-cell table:style-name="ce52" office:value-type="float" office:value="5.09">
            <text:p>5.09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5.33">
            <text:p>5.33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106.37">
            <text:p>106.37 </text:p>
          </table:table-cell>
          <table:table-cell table:style-name="ce52" office:value-type="float" office:value="105.8">
            <text:p>105.80 </text:p>
          </table:table-cell>
          <table:table-cell table:style-name="ce37" office:value-type="float" office:value="0.54">
            <text:p>0.5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1.32">
            <text:p>111.32 </text:p>
          </table:table-cell>
          <table:table-cell table:style-name="ce52" office:value-type="float" office:value="1.37">
            <text:p>1.3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22">
            <text:p>1.2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2.09">
            <text:p>112.09 </text:p>
          </table:table-cell>
          <table:table-cell table:style-name="ce52" office:value-type="float" office:value="111.08">
            <text:p>111.08 </text:p>
          </table:table-cell>
          <table:table-cell table:style-name="ce37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39">
            <text:p>100.39 </text:p>
          </table:table-cell>
          <table:table-cell table:style-name="ce63" office:value-type="float" office:value="-1.09">
            <text:p>-1.09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-1.27">
            <text:p>-1.27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99.85">
            <text:p>99.85 </text:p>
          </table:table-cell>
          <table:table-cell table:style-name="ce52" office:value-type="float" office:value="100.85">
            <text:p>100.85 </text:p>
          </table:table-cell>
          <table:table-cell table:style-name="ce37" office:value-type="float" office:value="-0.99">
            <text:p>-0.9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9.17">
            <text:p>99.17 </text:p>
          </table:table-cell>
          <table:table-cell table:style-name="ce52" office:value-type="float" office:value="-1.08">
            <text:p>-1.0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49">
            <text:p>-0.4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64">
            <text:p>98.64 </text:p>
          </table:table-cell>
          <table:table-cell table:style-name="ce52" office:value-type="float" office:value="97.72">
            <text:p>97.72 </text:p>
          </table:table-cell>
          <table:table-cell table:style-name="ce37" office:value-type="float" office:value="0.94">
            <text:p>0.9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6.41">
            <text:p>96.41 </text:p>
          </table:table-cell>
          <table:table-cell table:style-name="ce52" office:value-type="float" office:value="52.82">
            <text:p>52.82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54.89">
            <text:p>54.89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121.87">
            <text:p>121.87 </text:p>
          </table:table-cell>
          <table:table-cell table:style-name="ce52" office:value-type="float" office:value="119.07">
            <text:p>119.07 </text:p>
          </table:table-cell>
          <table:table-cell table:style-name="ce37" office:value-type="float" office:value="2.35">
            <text:p>2.3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3.81">
            <text:p>103.81 </text:p>
          </table:table-cell>
          <table:table-cell table:style-name="ce52" office:value-type="float" office:value="1.42">
            <text:p>1.4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55">
            <text:p>104.55 </text:p>
          </table:table-cell>
          <table:table-cell table:style-name="ce52" office:value-type="float" office:value="104.22">
            <text:p>104.22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39">
            <text:p>106.3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5">
            <text:p>1.7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38">
            <text:p>106.38 </text:p>
          </table:table-cell>
          <table:table-cell table:style-name="ce52" office:value-type="float" office:value="104.57">
            <text:p>104.57 </text:p>
          </table:table-cell>
          <table:table-cell table:style-name="ce37" office:value-type="float" office:value="1.73">
            <text:p>1.7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1.27">
            <text:p>101.27 </text:p>
          </table:table-cell>
          <table:table-cell table:style-name="ce63" office:value-type="float" office:value="-1.26">
            <text:p>-1.26 </text:p>
          </table:table-cell>
          <table:table-cell table:style-name="ce63" office:value-type="float" office:value="-0.53">
            <text:p>-0.53 </text:p>
          </table:table-cell>
          <table:table-cell table:style-name="ce63" office:value-type="float" office:value="-3.6">
            <text:p>-3.60 </text:p>
          </table:table-cell>
          <table:table-cell table:style-name="ce63" office:value-type="float" office:value="-1.54">
            <text:p>-1.54 </text:p>
          </table:table-cell>
          <table:table-cell table:style-name="ce52" office:value-type="float" office:value="100.63">
            <text:p>100.63 </text:p>
          </table:table-cell>
          <table:table-cell table:style-name="ce52" office:value-type="float" office:value="103.87">
            <text:p>103.87 </text:p>
          </table:table-cell>
          <table:table-cell table:style-name="ce37" office:value-type="float" office:value="-3.12">
            <text:p>-3.12 </text:p>
          </table:table-cell>
          <table:table-cell table:style-name="ce52" office:value-type="float" office:value="-1.33">
            <text:p>-1.3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4.94">
            <text:p>94.94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7.36">
            <text:p>-7.36 </text:p>
          </table:table-cell>
          <table:table-cell table:style-name="ce52" office:value-type="float" office:value="-1.97">
            <text:p>-1.97 </text:p>
          </table:table-cell>
          <table:table-cell table:style-name="ce52" office:value-type="float" office:value="94.64">
            <text:p>94.64 </text:p>
          </table:table-cell>
          <table:table-cell table:style-name="ce52" office:value-type="float" office:value="101.99">
            <text:p>101.99 </text:p>
          </table:table-cell>
          <table:table-cell table:style-name="ce37" office:value-type="float" office:value="-7.21">
            <text:p>-7.21 </text:p>
          </table:table-cell>
          <table:table-cell table:style-name="ce52" office:value-type="float" office:value="-1.93">
            <text:p>-1.9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2.55">
            <text:p>102.55 </text:p>
          </table:table-cell>
          <table:table-cell table:style-name="ce52" office:value-type="float" office:value="-1.27">
            <text:p>-1.27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4.77">
            <text:p>-4.77 </text:p>
          </table:table-cell>
          <table:table-cell table:style-name="ce52" office:value-type="float" office:value="-1.39">
            <text:p>-1.39 </text:p>
          </table:table-cell>
          <table:table-cell table:style-name="ce52" office:value-type="float" office:value="101.9">
            <text:p>101.90 </text:p>
          </table:table-cell>
          <table:table-cell table:style-name="ce52" office:value-type="float" office:value="106.37">
            <text:p>106.37 </text:p>
          </table:table-cell>
          <table:table-cell table:style-name="ce37" office:value-type="float" office:value="-4.2">
            <text:p>-4.20 </text:p>
          </table:table-cell>
          <table:table-cell table:style-name="ce52" office:value-type="float" office:value="-1.22">
            <text:p>-1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1.1">
            <text:p>91.10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3.84">
            <text:p>-13.84 </text:p>
          </table:table-cell>
          <table:table-cell table:style-name="ce52" office:value-type="float" office:value="-1.83">
            <text:p>-1.83 </text:p>
          </table:table-cell>
          <table:table-cell table:style-name="ce52" office:value-type="float" office:value="91.16">
            <text:p>91.16 </text:p>
          </table:table-cell>
          <table:table-cell table:style-name="ce52" office:value-type="float" office:value="105.79">
            <text:p>105.79 </text:p>
          </table:table-cell>
          <table:table-cell table:style-name="ce37" office:value-type="float" office:value="-13.83">
            <text:p>-13.83 </text:p>
          </table:table-cell>
          <table:table-cell table:style-name="ce52" office:value-type="float" office:value="-1.82">
            <text:p>-1.8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1.61">
            <text:p>101.61 </text:p>
          </table:table-cell>
          <table:table-cell table:style-name="ce52" office:value-type="float" office:value="-2.65">
            <text:p>-2.65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27">
            <text:p>100.27 </text:p>
          </table:table-cell>
          <table:table-cell table:style-name="ce52" office:value-type="float" office:value="99.87">
            <text:p>99.87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4.92">
            <text:p>94.92 </text:p>
          </table:table-cell>
          <table:table-cell table:style-name="ce63" office:value-type="float" office:value="-0.11">
            <text:p>-0.11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1.94">
            <text:p>-1.94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94.87">
            <text:p>94.87 </text:p>
          </table:table-cell>
          <table:table-cell table:style-name="ce52" office:value-type="float" office:value="96.54">
            <text:p>96.54 </text:p>
          </table:table-cell>
          <table:table-cell table:style-name="ce37" office:value-type="float" office:value="-1.73">
            <text:p>-1.73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85">
            <text:p>102.85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2.35">
            <text:p>2.35 </text:p>
          </table:table-cell>
          <table:table-cell table:style-name="ce52" office:value-type="float" office:value="1.35">
            <text:p>1.35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2.28">
            <text:p>102.28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77">
            <text:p>0.7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9.17">
            <text:p>109.17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76">
            <text:p>3.76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09.22">
            <text:p>109.22 </text:p>
          </table:table-cell>
          <table:table-cell table:style-name="ce52" office:value-type="float" office:value="105.14">
            <text:p>105.14 </text:p>
          </table:table-cell>
          <table:table-cell table:style-name="ce37" office:value-type="float" office:value="3.88">
            <text:p>3.88 </text:p>
          </table:table-cell>
          <table:table-cell table:style-name="ce52" office:value-type="float" office:value="0.39">
            <text:p>0.39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3.9">
            <text:p>103.90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63">
            <text:p>1.6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06">
            <text:p>104.06 </text:p>
          </table:table-cell>
          <table:table-cell table:style-name="ce52" office:value-type="float" office:value="102.43">
            <text:p>102.43 </text:p>
          </table:table-cell>
          <table:table-cell table:style-name="ce37" office:value-type="float" office:value="1.59">
            <text:p>1.5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3">
            <text:p>102.30 </text:p>
          </table:table-cell>
          <table:table-cell table:style-name="ce63" office:value-type="float" office:value="0.37">
            <text:p>0.37 </text:p>
          </table:table-cell>
          <table:table-cell table:style-name="ce63" office:value-type="float" office:value="0.07">
            <text:p>0.07 </text:p>
          </table:table-cell>
          <table:table-cell table:style-name="ce63" office:value-type="float" office:value="1.05">
            <text:p>1.05 </text:p>
          </table:table-cell>
          <table:table-cell table:style-name="ce63" office:value-type="float" office:value="0.21">
            <text:p>0.21 </text:p>
          </table:table-cell>
          <table:table-cell table:style-name="ce52" office:value-type="float" office:value="102.49">
            <text:p>102.49 </text:p>
          </table:table-cell>
          <table:table-cell table:style-name="ce52" office:value-type="float" office:value="101.65">
            <text:p>101.65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86">
            <text:p>97.86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98.1">
            <text:p>98.10 </text:p>
          </table:table-cell>
          <table:table-cell table:style-name="ce52" office:value-type="float" office:value="96.76">
            <text:p>96.76 </text:p>
          </table:table-cell>
          <table:table-cell table:style-name="ce37" office:value-type="float" office:value="1.38">
            <text:p>1.38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5">
            <text:p>102.25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29">
            <text:p>102.29 </text:p>
          </table:table-cell>
          <table:table-cell table:style-name="ce52" office:value-type="float" office:value="102.09">
            <text:p>102.09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13">
            <text:p>102.13 </text:p>
          </table:table-cell>
          <table:table-cell table:style-name="ce52" office:value-type="float" office:value="3.18">
            <text:p>3.18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1.87">
            <text:p>1.87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03.76">
            <text:p>103.76 </text:p>
          </table:table-cell>
          <table:table-cell table:style-name="ce52" office:value-type="float" office:value="103.33">
            <text:p>103.33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57">
            <text:p>102.57 </text:p>
          </table:table-cell>
          <table:table-cell table:style-name="ce63" office:value-type="float" office:value="12">
            <text:p>12.00 </text:p>
          </table:table-cell>
          <table:table-cell table:style-name="ce63" office:value-type="float" office:value="0.36">
            <text:p>0.36 </text:p>
          </table:table-cell>
          <table:table-cell table:style-name="ce63" office:value-type="float" office:value="12.56">
            <text:p>12.56 </text:p>
          </table:table-cell>
          <table:table-cell table:style-name="ce63" office:value-type="float" office:value="0.37">
            <text:p>0.37 </text:p>
          </table:table-cell>
          <table:table-cell table:style-name="ce52" office:value-type="float" office:value="108.73">
            <text:p>108.73 </text:p>
          </table:table-cell>
          <table:table-cell table:style-name="ce52" office:value-type="float" office:value="107.45">
            <text:p>107.45 </text:p>
          </table:table-cell>
          <table:table-cell table:style-name="ce37" office:value-type="float" office:value="1.19">
            <text:p>1.19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4.47">
            <text:p>104.47 </text:p>
          </table:table-cell>
          <table:table-cell table:style-name="ce52" office:value-type="float" office:value="-0.87">
            <text:p>-0.87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104.02">
            <text:p>104.02 </text:p>
          </table:table-cell>
          <table:table-cell table:style-name="ce52" office:value-type="float" office:value="104.94">
            <text:p>104.94 </text:p>
          </table:table-cell>
          <table:table-cell table:style-name="ce37" office:value-type="float" office:value="-0.88">
            <text:p>-0.88 </text:p>
          </table:table-cell>
          <table:table-cell table:style-name="ce52" office:value-type="float" office:value="-0.23">
            <text:p>-0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99.89">
            <text:p>99.89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3.8">
            <text:p>-3.80 </text:p>
          </table:table-cell>
          <table:table-cell table:style-name="ce52" office:value-type="float" office:value="-0.59">
            <text:p>-0.59 </text:p>
          </table:table-cell>
          <table:table-cell table:style-name="ce52" office:value-type="float" office:value="99.69">
            <text:p>99.69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-3.67">
            <text:p>-3.67 </text:p>
          </table:table-cell>
          <table:table-cell table:style-name="ce52" office:value-type="float" office:value="-0.57">
            <text:p>-0.5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5.41">
            <text:p>105.41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.51">
            <text:p>1.51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5.24">
            <text:p>105.24 </text:p>
          </table:table-cell>
          <table:table-cell table:style-name="ce52" office:value-type="float" office:value="104.02">
            <text:p>104.02 </text:p>
          </table:table-cell>
          <table:table-cell table:style-name="ce37" office:value-type="float" office:value="1.17">
            <text:p>1.17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31">
            <text:p>103.31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102.75">
            <text:p>102.75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8.8">
            <text:p>98.80 </text:p>
          </table:table-cell>
          <table:table-cell table:style-name="ce52" office:value-type="float" office:value="3.33">
            <text:p>3.33 </text:p>
          </table:table-cell>
          <table:table-cell table:style-name="ce52" office:value-type="float" office:value="0.67">
            <text:p>0.67 </text:p>
          </table:table-cell>
          <table:table-cell table:style-name="ce52" office:value-type="float" office:value="1.92">
            <text:p>1.92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100.45">
            <text:p>100.45 </text:p>
          </table:table-cell>
          <table:table-cell table:style-name="ce52" office:value-type="float" office:value="100.88">
            <text:p>100.88 </text:p>
          </table:table-cell>
          <table:table-cell table:style-name="ce37" office:value-type="float" office:value="-0.43">
            <text:p>-0.43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99.17">
            <text:p>99.17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-1.37">
            <text:p>-1.37 </text:p>
          </table:table-cell>
          <table:table-cell table:style-name="ce52" office:value-type="float" office:value="-1.01">
            <text:p>-1.01 </text:p>
          </table:table-cell>
          <table:table-cell table:style-name="ce52" office:value-type="float" office:value="99.67">
            <text:p>99.67 </text:p>
          </table:table-cell>
          <table:table-cell table:style-name="ce52" office:value-type="float" office:value="101.82">
            <text:p>101.82 </text:p>
          </table:table-cell>
          <table:table-cell table:style-name="ce37" office:value-type="float" office:value="-2.11">
            <text:p>-2.11 </text:p>
          </table:table-cell>
          <table:table-cell table:style-name="ce52" office:value-type="float" office:value="-1.56">
            <text:p>-1.5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1.49">
            <text:p>101.49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101.91">
            <text:p>101.91 </text:p>
          </table:table-cell>
          <table:table-cell table:style-name="ce52" office:value-type="float" office:value="102.7">
            <text:p>102.70 </text:p>
          </table:table-cell>
          <table:table-cell table:style-name="ce37" office:value-type="float" office:value="-0.77">
            <text:p>-0.77 </text:p>
          </table:table-cell>
          <table:table-cell table:style-name="ce52" office:value-type="float" office:value="-0.73">
            <text:p>-0.7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12">
            <text:p>103.12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102.32">
            <text:p>102.32 </text:p>
          </table:table-cell>
          <table:table-cell table:style-name="ce37" office:value-type="float" office:value="1.21">
            <text:p>1.21 </text:p>
          </table:table-cell>
          <table:table-cell table:style-name="ce52" office:value-type="float" office:value="1.07">
            <text:p>1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1.68">
            <text:p>1.68 </text:p>
          </table:table-cell>
          <table:table-cell table:style-name="ce52" office:value-type="float" office:value="1.46">
            <text:p>1.46 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99">
            <text:p>0.9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2.25">
            <text:p>102.25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103.32">
            <text:p>103.32 </text:p>
          </table:table-cell>
          <table:table-cell table:style-name="ce37" office:value-type="float" office:value="-0.83">
            <text:p>-0.83 </text:p>
          </table:table-cell>
          <table:table-cell table:style-name="ce52" office:value-type="float" office:value="-0.7">
            <text:p>-0.70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3-06T15:04:49</meta:creation-date>
    <dc:creator>綜合統計處物價統計科許姵涵</dc:creator>
    <dc:date>2015-03-06T15:05:05</dc:date>
    <meta:document-statistic meta:table-count="6" meta:cell-count="1809" meta:object-count="0"/>
    <meta:generator>OpenOffice/4.1.1$Win32 OpenOffice.org_project/411m6$Build-9775</meta:generator>
  </office:meta>
</office:document-meta>
</file>