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2月 <text:s/>530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3" table:number-columns-spanned="2" table:number-rows-spanned="1">
            <text:p>115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8" table:number-columns-spanned="2" table:number-rows-spanned="1">
            <text:p>10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" table:number-columns-spanned="2" table:number-rows-spanned="1">
            <text:p>115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101.07" table:number-columns-spanned="2" table:number-rows-spanned="1">
            <text:p>101.0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98" table:number-columns-spanned="2" table:number-rows-spanned="1">
            <text:p>114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1.98" table:number-columns-spanned="2" table:number-rows-spanned="1">
            <text:p>121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4" table:number-columns-spanned="2" table:number-rows-spanned="1">
            <text:p>111.74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2.51" table:number-columns-spanned="2" table:number-rows-spanned="1">
            <text:p>2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86" table:number-columns-spanned="2" table:number-rows-spanned="1">
            <text:p>14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42" table:number-columns-spanned="2" table:number-rows-spanned="1">
            <text:p>7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4.34" table:number-columns-spanned="2" table:number-rows-spanned="1">
            <text:p>14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1" table:number-columns-spanned="2" table:number-rows-spanned="1">
            <text:p>3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2月</text:p>
          </table:table-cell>
          <table:table-cell table:style-name="ce23"/>
          <table:table-cell table:style-name="ce34" office:value-type="float" office:value="-0.38" table:number-columns-spanned="2" table:number-rows-spanned="1">
            <text:p>-0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4.59" table:number-columns-spanned="2" table:number-rows-spanned="1">
            <text:p>4.5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89" table:number-columns-spanned="2" table:number-rows-spanned="1">
            <text:p>7.8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4年 <text:s/>2月 <text:s/>530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9" table:number-columns-spanned="2" table:number-rows-spanned="1">
            <text:p>88.59 </text:p>
          </table:table-cell>
          <table:covered-table-cell table:style-name="ce43"/>
          <table:table-cell table:style-name="ce43" office:value-type="float" office:value="104.77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12.58" table:number-columns-spanned="2" table:number-rows-spanned="1">
            <text:p>112.58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97" table:number-columns-spanned="2" table:number-rows-spanned="1">
            <text:p>98.97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6.4" table:number-columns-spanned="2" table:number-rows-spanned="1">
            <text:p>86.40 </text:p>
          </table:table-cell>
          <table:covered-table-cell table:style-name="ce43"/>
          <table:table-cell table:style-name="ce43" office:value-type="float" office:value="104.7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58" table:number-columns-spanned="2" table:number-rows-spanned="1">
            <text:p>98.58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81.31" table:number-columns-spanned="2" table:number-rows-spanned="1">
            <text:p>81.31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8.66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2"/>
          <table:table-cell table:style-name="ce119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3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/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3.55" table:number-columns-spanned="2" table:number-rows-spanned="1">
            <text:p>-3.55 </text:p>
          </table:table-cell>
          <table:covered-table-cell table:style-name="ce43"/>
          <table:table-cell table:style-name="ce43" office:value-type="float" office:value="4.02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4" office:value-type="float" office:value="-8.65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3.72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114"/>
          <table:table-cell table:style-name="ce121" office:value-type="string">
            <text:p>FEB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2月 <text:s/>530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1" table:number-columns-spanned="2" table:number-rows-spanned="1">
            <text:p>108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3" table:number-columns-spanned="2" table:number-rows-spanned="1">
            <text:p>106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9" table:number-columns-spanned="2" table:number-rows-spanned="1">
            <text:p>106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7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18" table:number-columns-spanned="2" table:number-rows-spanned="1">
            <text:p>105.1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3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4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1" table:number-columns-spanned="2" table:number-rows-spanned="1">
            <text:p>2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7" table:number-columns-spanned="2" table:number-rows-spanned="1">
            <text:p>2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8" table:number-columns-spanned="2" table:number-rows-spanned="1">
            <text:p>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5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2月</text:p>
          </table:table-cell>
          <table:table-cell table:style-name="ce137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2月 <text:s/>530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/>
          <table:table-cell table:style-name="ce43" office:value-type="float" office:value="100.23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5.68" table:number-columns-spanned="2" table:number-rows-spanned="1">
            <text:p>105.68 </text:p>
          </table:table-cell>
          <table:covered-table-cell table:style-name="ce43"/>
          <table:table-cell table:style-name="ce43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99.17" table:number-columns-spanned="2" table:number-rows-spanned="1">
            <text:p>99.17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3.63" table:number-columns-spanned="2" table:number-rows-spanned="1">
            <text:p>103.63 </text:p>
          </table:table-cell>
          <table:covered-table-cell table:style-name="ce43"/>
          <table:table-cell table:style-name="ce43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43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99.86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6.49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7"/>
          <table:table-cell table:style-name="ce119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2.21" table:number-columns-spanned="2" table:number-rows-spanned="1">
            <text:p>2.21 </text:p>
          </table:table-cell>
          <table:covered-table-cell table:style-name="ce43"/>
          <table:table-cell table:style-name="ce43" office:value-type="float" office:value="1.99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2.71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2.76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3.44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.62" table:number-columns-spanned="2" table:number-rows-spanned="1">
            <text:p>1.62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2.34" table:number-columns-spanned="2" table:number-rows-spanned="1">
            <text:p>2.34 </text:p>
          </table:table-cell>
          <table:covered-table-cell table:style-name="ce43"/>
          <table:table-cell table:style-name="ce43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10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 office:value-type="string">
            <text:p><text:s text:c="2"/></text:p>
          </table:table-cell>
          <table:table-cell table:style-name="ce120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9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19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2.81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111"/>
          <table:table-cell table:style-name="ce121" office:value-type="string">
            <text:p>FEB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03-06T15:08:15</meta:creation-date>
    <dc:creator>綜合統計處物價統計科許姵涵</dc:creator>
    <dc:date>2015-03-06T15:08:20</dc:date>
    <meta:document-statistic meta:table-count="4" meta:cell-count="1734" meta:object-count="0"/>
    <meta:generator>OpenOffice/4.1.1$Win32 OpenOffice.org_project/411m6$Build-9775</meta:generator>
  </office:meta>
</office:document-meta>
</file>