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11月 <text:s/>527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月</text:p>
          </table:table-cell>
          <table:table-cell table:style-name="ce28"/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9" office:value-type="string">
            <text:p>r</text:p>
          </table:table-cell>
          <table:table-cell table:style-name="ce41" office:value-type="float" office:value="95.65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95.38" table:number-columns-spanned="2" table:number-rows-spanned="1">
            <text:p>95.38</text:p>
          </table:table-cell>
          <table:covered-table-cell table:style-name="ce47"/>
          <table:table-cell table:style-name="ce47" office:value-type="float" office:value="99.77" table:number-columns-spanned="2" table:number-rows-spanned="1">
            <text:p>99.77</text:p>
          </table:table-cell>
          <table:covered-table-cell table:style-name="ce47"/>
          <table:table-cell table:style-name="ce47" office:value-type="float" office:value="91.46" table:number-columns-spanned="2" table:number-rows-spanned="1">
            <text:p>91.46</text:p>
          </table:table-cell>
          <table:covered-table-cell table:style-name="ce47"/>
          <table:table-cell table:style-name="ce47" office:value-type="float" office:value="95.97" table:number-columns-spanned="2" table:number-rows-spanned="1">
            <text:p>95.97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6" table:number-columns-spanned="2" table:number-rows-spanned="1">
            <text:p>91.4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9" office:value-type="string">
            <text:p>r</text:p>
          </table:table-cell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6" table:number-columns-spanned="2" table:number-rows-spanned="1">
            <text:p>93.76</text:p>
          </table:table-cell>
          <table:covered-table-cell table:style-name="ce47"/>
          <table:table-cell table:style-name="ce47" office:value-type="float" office:value="98" table:number-columns-spanned="2" table:number-rows-spanned="1">
            <text:p>98.00</text:p>
          </table:table-cell>
          <table:covered-table-cell table:style-name="ce47"/>
          <table:table-cell table:style-name="ce47" office:value-type="float" office:value="89.97" table:number-columns-spanned="2" table:number-rows-spanned="1">
            <text:p>89.97</text:p>
          </table:table-cell>
          <table:covered-table-cell table:style-name="ce47"/>
          <table:table-cell table:style-name="ce47" office:value-type="float" office:value="95.58" table:number-columns-spanned="2" table:number-rows-spanned="1">
            <text:p>95.58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89.97" table:number-columns-spanned="2" table:number-rows-spanned="1">
            <text:p>89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6"/>
          <table:table-cell table:style-name="ce41" office:value-type="float" office:value="93.18" table:number-columns-spanned="2" table:number-rows-spanned="1">
            <text:p>93.18</text:p>
          </table:table-cell>
          <table:covered-table-cell table:style-name="ce47"/>
          <table:table-cell table:style-name="ce47" office:value-type="float" office:value="91.78" table:number-columns-spanned="2" table:number-rows-spanned="1">
            <text:p>91.78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69" table:number-columns-spanned="2" table:number-rows-spanned="1">
            <text:p>87.69</text:p>
          </table:table-cell>
          <table:covered-table-cell table:style-name="ce47"/>
          <table:table-cell table:style-name="ce47" office:value-type="float" office:value="95.46" table:number-columns-spanned="2" table:number-rows-spanned="1">
            <text:p>95.46</text:p>
          </table:table-cell>
          <table:covered-table-cell table:style-name="ce47"/>
          <table:table-cell table:style-name="ce47" office:value-type="float" office:value="96.04" table:number-columns-spanned="2" table:number-rows-spanned="1">
            <text:p>96.04</text:p>
          </table:table-cell>
          <table:covered-table-cell table:style-name="ce47"/>
          <table:table-cell table:style-name="ce47" office:value-type="float" office:value="87.69" table:number-columns-spanned="2" table:number-rows-spanned="1">
            <text:p>87.69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月</text:p>
          </table:table-cell>
          <table:table-cell table:style-name="ce28"/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9" office:value-type="string">
            <text:p>r</text:p>
          </table:table-cell>
          <table:table-cell table:style-name="ce41" office:value-type="float" office:value="-0.86" table:number-columns-spanned="2" table:number-rows-spanned="1">
            <text:p>-0.86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0.12" table:number-columns-spanned="2" table:number-rows-spanned="1">
            <text:p>0.12</text:p>
          </table:table-cell>
          <table:covered-table-cell table:style-name="ce47"/>
          <table:table-cell table:style-name="ce47" office:value-type="float" office:value="-2.59" table:number-columns-spanned="2" table:number-rows-spanned="1">
            <text:p>-2.59</text:p>
          </table:table-cell>
          <table:covered-table-cell table:style-name="ce47"/>
          <table:table-cell table:style-name="ce47" office:value-type="float" office:value="-0.14" table:number-columns-spanned="2" table:number-rows-spanned="1">
            <text:p>-0.14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9" table:number-columns-spanned="2" table:number-rows-spanned="1">
            <text:p>-2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5" table:number-columns-spanned="2" table:number-rows-spanned="1">
            <text:p>-2.35</text:p>
          </table:table-cell>
          <table:covered-table-cell table:style-name="ce47"/>
          <table:table-cell table:style-name="ce47" office:value-type="float" office:value="-1.3" table:number-columns-spanned="2" table:number-rows-spanned="1">
            <text:p>-1.30</text:p>
          </table:table-cell>
          <table:covered-table-cell table:style-name="ce47"/>
          <table:table-cell table:style-name="ce47" office:value-type="float" office:value="-3.33" table:number-columns-spanned="2" table:number-rows-spanned="1">
            <text:p>-3.33</text:p>
          </table:table-cell>
          <table:covered-table-cell table:style-name="ce47"/>
          <table:table-cell table:style-name="ce47" office:value-type="float" office:value="0.3" table:number-columns-spanned="2" table:number-rows-spanned="1">
            <text:p>0.30</text:p>
          </table:table-cell>
          <table:covered-table-cell table:style-name="ce47"/>
          <table:table-cell table:style-name="ce47" office:value-type="float" office:value="-0.43" table:number-columns-spanned="2" table:number-rows-spanned="1">
            <text:p>-0.43</text:p>
          </table:table-cell>
          <table:covered-table-cell table:style-name="ce47"/>
          <table:table-cell table:style-name="ce47" office:value-type="float" office:value="-3.33" table:number-columns-spanned="2" table:number-rows-spanned="1">
            <text:p>-3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1月</text:p>
          </table:table-cell>
          <table:table-cell table:style-name="ce32"/>
          <table:table-cell table:style-name="ce42" office:value-type="float" office:value="-2.65" table:number-columns-spanned="2" table:number-rows-spanned="1">
            <text:p>-2.65</text:p>
          </table:table-cell>
          <table:covered-table-cell table:style-name="ce48"/>
          <table:table-cell table:style-name="ce48" office:value-type="float" office:value="-4.28" table:number-columns-spanned="2" table:number-rows-spanned="1">
            <text:p>-4.28</text:p>
          </table:table-cell>
          <table:covered-table-cell table:style-name="ce48"/>
          <table:table-cell table:style-name="ce48" office:value-type="float" office:value="-2.63" table:number-columns-spanned="2" table:number-rows-spanned="1">
            <text:p>-2.63</text:p>
          </table:table-cell>
          <table:covered-table-cell table:style-name="ce48"/>
          <table:table-cell table:style-name="ce48" office:value-type="float" office:value="-5.83" table:number-columns-spanned="2" table:number-rows-spanned="1">
            <text:p>-5.83</text:p>
          </table:table-cell>
          <table:covered-table-cell table:style-name="ce48"/>
          <table:table-cell table:style-name="ce48" office:value-type="float" office:value="0.19" table:number-columns-spanned="2" table:number-rows-spanned="1">
            <text:p>0.19</text:p>
          </table:table-cell>
          <table:covered-table-cell table:style-name="ce48"/>
          <table:table-cell table:style-name="ce48" office:value-type="float" office:value="-1.09" table:number-columns-spanned="2" table:number-rows-spanned="1">
            <text:p>-1.09</text:p>
          </table:table-cell>
          <table:covered-table-cell table:style-name="ce48"/>
          <table:table-cell table:style-name="ce48" office:value-type="float" office:value="-5.83" table:number-columns-spanned="2" table:number-rows-spanned="1">
            <text:p>-5.83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12-04T11:28:46</meta:creation-date>
    <dc:creator>綜合統計處物價統計科許姵涵</dc:creator>
    <dc:date>2014-12-04T11:28:48</dc:date>
    <meta:document-statistic meta:table-count="1" meta:cell-count="419" meta:object-count="0"/>
    <meta:generator>OpenOffice/4.1.1$Win32 OpenOffice.org_project/411m6$Build-9775</meta:generator>
  </office:meta>
</office:document-meta>
</file>