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19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11月 <text:s text:c="3"/>527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6.59">
            <text:p>96.59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/>
          <table:table-cell table:style-name="ce60" office:value-type="float" office:value="97.59">
            <text:p>97.59</text:p>
          </table:table-cell>
          <table:table-cell table:style-name="ce63"/>
          <table:table-cell table:style-name="ce52"/>
          <table:table-cell table:style-name="ce36" office:value-type="float" office:value="96.85">
            <text:p>96.85</text:p>
          </table:table-cell>
          <table:table-cell table:style-name="ce44"/>
          <table:table-cell table:style-name="ce72"/>
          <table:table-cell table:style-name="ce36" office:value-type="float" office:value="96.83">
            <text:p>96.83</text:p>
          </table:table-cell>
          <table:table-cell table:style-name="ce44"/>
          <table:table-cell table:style-name="ce72"/>
          <table:table-cell table:style-name="ce36" office:value-type="float" office:value="96.57">
            <text:p>96.57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6" table:number-columns-repeated="233"/>
          <table:table-cell table:style-name="ce87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3.97">
            <text:p>93.97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/>
          <table:table-cell table:style-name="ce38" office:value-type="float" office:value="94.36">
            <text:p>94.36</text:p>
          </table:table-cell>
          <table:table-cell table:style-name="ce68"/>
          <table:table-cell table:style-name="ce52"/>
          <table:table-cell table:style-name="ce38" office:value-type="float" office:value="94.24">
            <text:p>94.24</text:p>
          </table:table-cell>
          <table:table-cell table:style-name="ce68"/>
          <table:table-cell table:style-name="ce52"/>
          <table:table-cell table:style-name="ce38" office:value-type="float" office:value="94.43">
            <text:p>94.43</text:p>
          </table:table-cell>
          <table:table-cell table:style-name="ce68"/>
          <table:table-cell table:style-name="ce52"/>
          <table:table-cell table:style-name="ce38" office:value-type="float" office:value="94.62">
            <text:p>94.62</text:p>
          </table:table-cell>
          <table:table-cell table:style-name="ce8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237" table:default-cell-style-name="ce88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11月 <text:s/>527期 <text:s text:c="5"/>119</text:p>
          </table:table-cell>
          <table:covered-table-cell table:number-columns-repeated="14" table:style-name="ce110"/>
          <table:covered-table-cell table:number-columns-repeated="3" table:style-name="ce124"/>
          <table:table-cell table:number-columns-repeated="1005"/>
        </table:table-row>
        <table:table-row table:style-name="ro2">
          <table:table-cell table:style-name="ce89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5"/>
          <table:table-cell table:number-columns-repeated="1005"/>
        </table:table-row>
        <table:table-row table:style-name="ro3">
          <table:table-cell table:style-name="ce90" table:number-columns-repeated="16"/>
          <table:table-cell table:style-name="ce126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table-cell table:style-name="ce123"/>
          <table:table-cell table:number-columns-repeated="2"/>
          <table:table-cell table:style-name="ce13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1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8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8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8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3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2" office:value-type="string" table:number-columns-spanned="18" table:number-rows-spanned="1">
            <text:p>On <text:s/>N.T.D. <text:s/>Basis</text:p>
          </table:table-cell>
          <table:covered-table-cell table:number-columns-repeated="17" table:style-name="ce92"/>
          <table:table-cell table:style-name="ce91"/>
          <table:table-cell table:number-columns-repeated="1005"/>
        </table:table-row>
        <table:table-row table:style-name="ro6" table:visibility="collapse">
          <table:table-cell table:style-name="ce93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3"/>
          <table:table-cell table:style-name="ce132" office:value-type="string">
            <text:p>1986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3"/>
          <table:table-cell table:style-name="ce132" office:value-type="string">
            <text:p>1987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3"/>
          <table:table-cell table:style-name="ce132" office:value-type="string">
            <text:p>1988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3"/>
          <table:table-cell table:style-name="ce132" office:value-type="string">
            <text:p>1989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3"/>
          <table:table-cell table:style-name="ce132" office:value-type="string">
            <text:p>1990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3"/>
          <table:table-cell table:style-name="ce132" office:value-type="string">
            <text:p>1991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3"/>
          <table:table-cell table:style-name="ce132" office:value-type="string">
            <text:p>1992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3"/>
          <table:table-cell table:style-name="ce132" office:value-type="string">
            <text:p>1993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3"/>
          <table:table-cell table:style-name="ce132" office:value-type="string">
            <text:p>1994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3"/>
          <table:table-cell table:style-name="ce132" office:value-type="string">
            <text:p>1995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3"/>
          <table:table-cell table:style-name="ce132" office:value-type="string">
            <text:p>1996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3"/>
          <table:table-cell table:style-name="ce132" office:value-type="string">
            <text:p>1997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3"/>
          <table:table-cell table:style-name="ce132" office:value-type="string">
            <text:p>1998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3"/>
          <table:table-cell table:style-name="ce132" office:value-type="string">
            <text:p>1999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2" office:value-type="string">
            <text:p>2000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4"/>
          <table:table-cell table:style-name="ce132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4"/>
          <table:table-cell table:style-name="ce132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3"/>
          <table:table-cell table:style-name="ce132" office:value-type="string">
            <text:p>2003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4"/>
          <table:table-cell table:style-name="ce132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3"/>
          <table:table-cell table:style-name="ce132" office:value-type="string">
            <text:p>2005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4"/>
          <table:table-cell table:style-name="ce132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3"/>
          <table:table-cell table:style-name="ce132" office:value-type="string">
            <text:p>2007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4"/>
          <table:table-cell table:style-name="ce132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4"/>
          <table:table-cell table:style-name="ce132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4"/>
          <table:table-cell table:style-name="ce132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7"/>
          <table:table-cell table:style-name="ce132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1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4"/>
          <table:table-cell table:style-name="ce132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5"/>
          <table:table-cell table:style-name="ce106" office:value-type="float" office:value="95.28">
            <text:p>95.28</text:p>
          </table:table-cell>
          <table:table-cell table:style-name="ce115"/>
          <table:table-cell table:style-name="ce95"/>
          <table:table-cell table:style-name="ce106" office:value-type="float" office:value="95.8">
            <text:p>95.80</text:p>
          </table:table-cell>
          <table:table-cell table:style-name="ce94"/>
          <table:table-cell table:style-name="ce132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8" office:value-type="float" office:value="96.54">
            <text:p>96.54</text:p>
          </table:table-cell>
          <table:table-cell table:style-name="ce108"/>
          <table:table-cell table:style-name="ce96"/>
          <table:table-cell table:style-name="ce108" office:value-type="float" office:value="96.29">
            <text:p>96.29</text:p>
          </table:table-cell>
          <table:table-cell table:style-name="ce119"/>
          <table:table-cell table:style-name="ce120" office:value-type="string">
            <text:p>r</text:p>
          </table:table-cell>
          <table:table-cell table:style-name="ce108" office:value-type="float" office:value="95.97">
            <text:p>95.97</text:p>
          </table:table-cell>
          <table:table-cell table:style-name="ce119"/>
          <table:table-cell table:style-name="ce122" office:value-type="string">
            <text:p>r</text:p>
          </table:table-cell>
          <table:table-cell table:style-name="ce108" office:value-type="float" office:value="95.58">
            <text:p>95.58</text:p>
          </table:table-cell>
          <table:table-cell table:style-name="ce119"/>
          <table:table-cell table:style-name="ce108"/>
          <table:table-cell table:style-name="ce108" office:value-type="float" office:value="95.46">
            <text:p>95.46</text:p>
          </table:table-cell>
          <table:table-cell table:style-name="ce119" table:number-columns-repeated="2"/>
          <table:table-cell table:style-name="ce108"/>
          <table:table-cell table:style-name="ce128"/>
          <table:table-cell table:style-name="ce132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2"/>
          <table:covered-table-cell table:style-name="ce97"/>
          <table:table-cell table:style-name="ce113"/>
          <table:table-cell table:style-name="ce134" table:number-columns-repeated="1005"/>
        </table:table-row>
        <table:table-row table:style-name="ro6">
          <table:table-cell table:style-name="ce93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3"/>
          <table:table-cell table:style-name="ce132" office:value-type="string">
            <text:p>1986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3"/>
          <table:table-cell table:style-name="ce132" office:value-type="string">
            <text:p>1987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3"/>
          <table:table-cell table:style-name="ce132" office:value-type="string">
            <text:p>1988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3"/>
          <table:table-cell table:style-name="ce132" office:value-type="string">
            <text:p>1989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3"/>
          <table:table-cell table:style-name="ce132" office:value-type="string">
            <text:p>1990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3"/>
          <table:table-cell table:style-name="ce132" office:value-type="string">
            <text:p>1991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3"/>
          <table:table-cell table:style-name="ce132" office:value-type="string">
            <text:p>1992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2" office:value-type="string">
            <text:p>1993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3"/>
          <table:table-cell table:style-name="ce132" office:value-type="string">
            <text:p>1994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3"/>
          <table:table-cell table:style-name="ce132" office:value-type="string">
            <text:p>1995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3"/>
          <table:table-cell table:style-name="ce132" office:value-type="string">
            <text:p>1996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3"/>
          <table:table-cell table:style-name="ce132" office:value-type="string">
            <text:p>1997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3"/>
          <table:table-cell table:style-name="ce132" office:value-type="string">
            <text:p>1998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3"/>
          <table:table-cell table:style-name="ce132" office:value-type="string">
            <text:p>1999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3"/>
          <table:table-cell table:style-name="ce132" office:value-type="string">
            <text:p>2000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3"/>
          <table:table-cell table:style-name="ce132" office:value-type="string">
            <text:p>2001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3"/>
          <table:table-cell table:style-name="ce132" office:value-type="string">
            <text:p>2002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3"/>
          <table:table-cell table:style-name="ce132" office:value-type="string">
            <text:p>2003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4"/>
          <table:table-cell table:style-name="ce132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3"/>
          <table:table-cell table:style-name="ce132" office:value-type="string">
            <text:p>2005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4"/>
          <table:table-cell table:style-name="ce132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3"/>
          <table:table-cell table:style-name="ce132" office:value-type="string">
            <text:p>2007</text:p>
          </table:table-cell>
          <table:table-cell table:style-name="ce133" table:number-columns-repeated="1005"/>
        </table:table-row>
        <table:table-row table:style-name="ro6">
          <table:table-cell table:style-name="ce93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3"/>
          <table:table-cell table:style-name="ce132" office:value-type="string">
            <text:p>2008</text:p>
          </table:table-cell>
          <table:table-cell table:style-name="ce133" table:number-columns-repeated="1005"/>
        </table:table-row>
        <table:table-row table:style-name="ro6">
          <table:table-cell table:style-name="ce94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4"/>
          <table:table-cell table:style-name="ce132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4"/>
          <table:table-cell table:style-name="ce132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4"/>
          <table:table-cell table:style-name="ce132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4"/>
          <table:table-cell table:style-name="ce132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4.66">
            <text:p>94.66</text:p>
          </table:table-cell>
          <table:table-cell table:style-name="ce107"/>
          <table:table-cell table:style-name="ce95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4"/>
          <table:table-cell table:style-name="ce132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94.75">
            <text:p>94.75</text:p>
          </table:table-cell>
          <table:table-cell table:style-name="ce108"/>
          <table:table-cell table:style-name="ce96"/>
          <table:table-cell table:style-name="ce106" office:value-type="float" office:value="94.38">
            <text:p>94.38</text:p>
          </table:table-cell>
          <table:table-cell table:style-name="ce114"/>
          <table:table-cell table:style-name="ce120" office:value-type="string">
            <text:p>r</text:p>
          </table:table-cell>
          <table:table-cell table:style-name="ce106" office:value-type="float" office:value="93.66">
            <text:p>93.66</text:p>
          </table:table-cell>
          <table:table-cell table:style-name="ce106"/>
          <table:table-cell table:style-name="ce120" office:value-type="string">
            <text:p>r</text:p>
          </table:table-cell>
          <table:table-cell table:style-name="ce106" office:value-type="float" office:value="92.38">
            <text:p>92.38</text:p>
          </table:table-cell>
          <table:table-cell table:style-name="ce114"/>
          <table:table-cell table:style-name="ce106"/>
          <table:table-cell table:style-name="ce106" office:value-type="float" office:value="91.34">
            <text:p>91.34</text:p>
          </table:table-cell>
          <table:table-cell table:style-name="ce114" table:number-columns-repeated="2"/>
          <table:table-cell table:style-name="ce106"/>
          <table:table-cell table:style-name="ce129"/>
          <table:table-cell table:style-name="ce132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5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12-04T11:32:12</meta:creation-date>
    <dc:creator>綜合統計處物價統計科許姵涵</dc:creator>
    <dc:date>2014-12-04T11:32:14</dc:date>
    <meta:document-statistic meta:table-count="2" meta:cell-count="904" meta:object-count="0"/>
    <meta:generator>OpenOffice/4.1.1$Win32 OpenOffice.org_project/411m6$Build-9775</meta:generator>
  </office:meta>
</office:document-meta>
</file>