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11月 <text:s/>527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102.3" table:number-columns-spanned="2" table:number-rows-spanned="1">
            <text:p>102.3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5.2" table:number-columns-spanned="2" table:number-rows-spanned="1">
            <text:p>115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05" table:number-columns-spanned="2" table:number-rows-spanned="1">
            <text:p>122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1.51" table:number-columns-spanned="2" table:number-rows-spanned="1">
            <text:p>1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6.89" table:number-columns-spanned="2" table:number-rows-spanned="1">
            <text:p>6.8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3.1" table:number-columns-spanned="2" table:number-rows-spanned="1">
            <text:p>13.1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11月 <text:s/>527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10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85.3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10.87" table:number-columns-spanned="2" table:number-rows-spanned="1">
            <text:p>110.8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111"/>
          <table:table-cell table:style-name="ce121" office:value-type="string">
            <text:p>NOV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10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-5.18" table:number-columns-spanned="2" table:number-rows-spanned="1">
            <text:p>-5.18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114"/>
          <table:table-cell table:style-name="ce121" office:value-type="string">
            <text:p>NOV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11月 <text:s/>52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7"/>
          <table:table-cell table:style-name="ce44" office:value-type="float" office:value="107.91" table:number-columns-spanned="2" table:number-rows-spanned="1">
            <text:p>107.9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7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1月 <text:s/>527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10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3.38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111"/>
          <table:table-cell table:style-name="ce121" office:value-type="string">
            <text:p>NOV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10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9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111"/>
          <table:table-cell table:style-name="ce121" office:value-type="string">
            <text:p>NOV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12-04T11:32:25</meta:creation-date>
    <dc:creator>綜合統計處物價統計科許姵涵</dc:creator>
    <dc:date>2014-12-04T11:32:34</dc:date>
    <meta:document-statistic meta:table-count="4" meta:cell-count="1731" meta:object-count="0"/>
    <meta:generator>OpenOffice/4.1.1$Win32 OpenOffice.org_project/411m6$Build-9775</meta:generator>
  </office:meta>
</office:document-meta>
</file>